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0"/>
    <style:style style:name="ce7" style:family="table-cell" style:parent-style-name="Default" style:data-style-name="N1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2">
      <style:table-cell-properties fo:background-color="#ccff33"/>
    </style:style>
    <style:style style:name="ce13" style:family="table-cell" style:parent-style-name="Default" style:data-style-name="N2">
      <style:table-cell-properties fo:background-color="#f2f2f2" fo:border="0.002cm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ax-width="12cm" fo:min-height="0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number-columns-repeated="1009" table:default-cell-style-name="Default"/>
        <table:table-row table:style-name="ro1">
          <table:table-cell table:style-name="ce1"/>
          <table:table-cell table:style-name="ce6" table:number-columns-repeated="7"/>
          <table:table-cell table:style-name="ce10" table:number-columns-repeated="3"/>
          <table:table-cell table:style-name="ce1" table:number-columns-repeated="2"/>
          <table:table-cell table:style-name="ce10"/>
          <table:table-cell table:style-name="ce6" table:number-columns-repeated="1010"/>
        </table:table-row>
        <table:table-row table:style-name="ro1">
          <table:table-cell table:style-name="ce2" office:value-type="string" table:number-columns-spanned="15" table:number-rows-spanned="1">
            <office:annotation draw:style-name="gr1" draw:text-style-name="P1" svg:width="3.81cm" svg:height="2.09cm" svg:x="47.81cm" svg:y="0.203cm" draw:caption-point-x="-0.558cm" draw:caption-point-y="0.3cm">
              <dc:date>1899-12-30T00:00:00</dc:date>
              <text:p text:style-name="P1"><text:span text:style-name="T1">pakiet.nagl</text:span> </text:p>
            </office:annotation>
            <text:p>ZESPÓŁ OPIEKI ZDROWOTNEJ W SZCZYTNIE</text:p>
          </table:table-cell>
          <table:covered-table-cell table:number-columns-repeated="7" table:style-name="ce6"/>
          <table:covered-table-cell table:number-columns-repeated="3" table:style-name="ce10"/>
          <table:covered-table-cell table:number-columns-repeated="2" table:style-name="ce1"/>
          <table:covered-table-cell table:style-name="ce10"/>
          <table:covered-table-cell table:style-name="ce6"/>
          <table:table-cell table:style-name="ce6" table:number-columns-repeated="1009"/>
        </table:table-row>
        <table:table-row table:style-name="ro1">
          <table:table-cell table:style-name="ce2" office:value-type="string" table:number-columns-spanned="15" table:number-rows-spanned="1">
            <office:annotation draw:style-name="gr1" draw:text-style-name="P1" svg:width="3.81cm" svg:height="2.09cm" svg:x="47.81cm" svg:y="0.699cm" draw:caption-point-x="-0.558cm" draw:caption-point-y="0.298cm">
              <dc:date>1899-12-30T00:00:00</dc:date>
              <text:p text:style-name="P1"><text:span text:style-name="T1">pakiet.nagl1</text:span> </text:p>
            </office:annotation>
            <text:p>Utworzono: 2019.11.15 14:09</text:p>
          </table:table-cell>
          <table:covered-table-cell table:number-columns-repeated="7" table:style-name="ce6"/>
          <table:covered-table-cell table:number-columns-repeated="3" table:style-name="ce10"/>
          <table:covered-table-cell table:number-columns-repeated="2" table:style-name="ce1"/>
          <table:covered-table-cell table:style-name="ce10"/>
          <table:covered-table-cell table:style-name="ce6"/>
          <table:table-cell table:style-name="ce6" table:number-columns-repeated="1009"/>
        </table:table-row>
        <table:table-row table:style-name="ro2">
          <table:table-cell table:style-name="ce3" office:value-type="string" table:number-columns-spanned="15" table:number-rows-spanned="1">
            <office:annotation draw:style-name="gr1" draw:text-style-name="P1" svg:width="6.35cm" svg:height="1.614cm" svg:x="47.81cm" svg:y="1.169cm" draw:caption-point-x="-0.558cm" draw:caption-point-y="0.322cm">
              <dc:date>1899-12-30T00:00:00</dc:date>
              <text:p text:style-name="P1"><text:span text:style-name="T1">pakiet.tytul;id:468;cr:4;</text:span> </text:p>
            </office:annotation>
            <text:p>Formularz cenowy / przedmiot zamówienia</text:p>
          </table:table-cell>
          <table:covered-table-cell table:number-columns-repeated="7" table:style-name="ce6"/>
          <table:covered-table-cell table:number-columns-repeated="3" table:style-name="ce10"/>
          <table:covered-table-cell table:number-columns-repeated="2" table:style-name="ce1"/>
          <table:covered-table-cell table:style-name="ce10"/>
          <table:covered-table-cell table:style-name="ce6"/>
          <table:table-cell table:style-name="ce14" table:number-columns-repeated="1009"/>
        </table:table-row>
        <table:table-row table:style-name="ro2">
          <table:table-cell table:style-name="ce4" office:value-type="string" table:number-columns-spanned="15" table:number-rows-spanned="1">
            <office:annotation draw:style-name="gr1" draw:text-style-name="P1" svg:width="3.81cm" svg:height="1.535cm" svg:x="47.81cm" svg:y="1.95cm" draw:caption-point-x="-0.558cm" draw:caption-point-y="0.161cm">
              <dc:date>1899-12-30T00:00:00</dc:date>
              <text:p text:style-name="P1"><text:span text:style-name="T1">pakiet.opis</text:span> </text:p>
            </office:annotation>
            <text:p>Przetarg: ZP10/2019 Leki 2019, <text:s/>pakiet: Pakiet 1 (wg planu) Leki 2019, <text:s/>obowiązujący: 2020.01.01 - 2020.12.31</text:p>
          </table:table-cell>
          <table:covered-table-cell table:number-columns-repeated="7" table:style-name="ce6"/>
          <table:covered-table-cell table:number-columns-repeated="3" table:style-name="ce10"/>
          <table:covered-table-cell table:number-columns-repeated="2" table:style-name="ce1"/>
          <table:covered-table-cell table:style-name="ce10"/>
          <table:covered-table-cell table:style-name="ce6"/>
          <table:table-cell table:style-name="ce6" table:number-columns-repeated="1009"/>
        </table:table-row>
        <table:table-row table:style-name="ro1">
          <table:table-cell table:style-name="ce5" table:number-columns-spanned="15" table:number-rows-spanned="1">
            <office:annotation draw:style-name="gr1" draw:text-style-name="P1" svg:width="3.81cm" svg:height="1.667cm" svg:x="47.81cm" svg:y="2.574cm" draw:caption-point-x="-0.558cm" draw:caption-point-y="0.158cm">
              <dc:date>1899-12-30T00:00:00</dc:date>
              <text:p text:style-name="P1"><text:span text:style-name="T1">pakiet.inne</text:span> </text:p>
            </office:annotation>
          </table:table-cell>
          <table:covered-table-cell table:number-columns-repeated="7" table:style-name="ce6"/>
          <table:covered-table-cell table:number-columns-repeated="3" table:style-name="ce10"/>
          <table:covered-table-cell table:number-columns-repeated="2" table:style-name="ce1"/>
          <table:covered-table-cell table:style-name="ce10"/>
          <table:covered-table-cell table:style-name="ce6"/>
          <table:table-cell table:style-name="ce6" table:number-columns-repeated="1009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1" office:value-type="string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style-name="ce6" table:number-columns-repeated="7"/>
          <table:table-cell table:style-name="ce10" table:number-columns-repeated="3"/>
          <table:table-cell table:style-name="ce1" table:number-columns-repeated="2"/>
          <table:table-cell table:style-name="ce10"/>
          <table:table-cell table:style-name="ce6" table:number-columns-repeated="1010"/>
        </table:table-row>
        <table:table-row table:style-name="ro1">
          <table:table-cell table:style-name="ce1"/>
          <table:table-cell table:style-name="ce6" table:number-columns-repeated="7"/>
          <table:table-cell table:style-name="ce10" table:number-columns-repeated="3"/>
          <table:table-cell table:style-name="ce1" table:number-columns-repeated="2"/>
          <table:table-cell table:style-name="ce10"/>
          <table:table-cell table:style-name="ce6" table:number-columns-repeated="1010"/>
        </table:table-row>
        <table:table-row table:style-name="ro1">
          <table:table-cell table:style-name="ce7" office:value-type="string">
            <office:annotation draw:style-name="gr1" draw:text-style-name="P1" svg:width="3.81cm" svg:height="2.355cm" svg:x="1.429cm" svg:y="2.942cm" draw:caption-point-x="-0.385cm" draw:caption-point-y="1.765cm">
              <dc:date>1899-12-30T00:00:00</dc:date>
              <text:p text:style-name="P1"><text:span text:style-name="T1">pakiet.lp</text:span> </text:p>
            </office:annotation>
            <text:p>L.p.</text:p>
          </table:table-cell>
          <table:table-cell table:style-name="ce8" office:value-type="string">
            <office:annotation draw:style-name="gr1" draw:text-style-name="P1" svg:width="3.81cm" svg:height="2.355cm" svg:x="8.916cm" svg:y="2.942cm" draw:caption-point-x="-0.36cm" draw:caption-point-y="1.765cm">
              <dc:date>1899-12-30T00:00:00</dc:date>
              <text:p text:style-name="P1"><text:span text:style-name="T1">pakiet.nazwa</text:span> </text:p>
            </office:annotation>
            <text:p>Nazwa towaru</text:p>
          </table:table-cell>
          <table:table-cell table:style-name="ce8" office:value-type="string">
            <office:annotation draw:style-name="gr1" draw:text-style-name="P1" svg:width="3.81cm" svg:height="2.09cm" svg:x="11.853cm" svg:y="4.53cm" draw:caption-point-x="0.525cm" draw:caption-point-y="0.177cm">
              <dc:date>1899-12-30T00:00:00</dc:date>
              <text:p text:style-name="P1"><text:span text:style-name="T1">pakiet.uwagiz</text:span> </text:p>
              <text:p text:style-name="P1"/>
            </office:annotation>
            <text:p>Uwagi zamawiającego</text:p>
          </table:table-cell>
          <table:table-cell table:style-name="ce8" office:value-type="string">
            <office:annotation draw:style-name="gr1" draw:text-style-name="P1" svg:width="3.81cm" svg:height="2.355cm" svg:x="13.811cm" svg:y="2.942cm" draw:caption-point-x="0.544cm" draw:caption-point-y="1.765cm">
              <dc:date>1899-12-30T00:00:00</dc:date>
              <text:p text:style-name="P1"><text:span text:style-name="T1">pakiet.jm</text:span> </text:p>
            </office:annotation>
            <text:p>J.M.</text:p>
          </table:table-cell>
          <table:table-cell table:style-name="ce8" office:value-type="string">
            <office:annotation draw:style-name="gr1" draw:text-style-name="P1" svg:width="3.81cm" svg:height="2.355cm" svg:x="16.748cm" svg:y="2.942cm" draw:caption-point-x="0.507cm" draw:caption-point-y="1.765cm">
              <dc:date>1899-12-30T00:00:00</dc:date>
              <text:p text:style-name="P1"><text:span text:style-name="T1">pakiet.opak</text:span> </text:p>
            </office:annotation>
            <text:p>Opakowanie</text:p>
          </table:table-cell>
          <table:table-cell table:style-name="ce8" office:value-type="string">
            <office:annotation draw:style-name="gr1" draw:text-style-name="P1" svg:width="3.81cm" svg:height="2.355cm" svg:x="19.685cm" svg:y="2.942cm" draw:caption-point-x="0.47cm" draw:caption-point-y="1.765cm">
              <dc:date>1899-12-30T00:00:00</dc:date>
              <text:p text:style-name="P1"><text:span text:style-name="T1">pakiet.iloscwopak</text:span> </text:p>
            </office:annotation>
            <text:p>Ilość w opak.</text:p>
          </table:table-cell>
          <table:table-cell table:style-name="ce8" office:value-type="string">
            <office:annotation draw:style-name="gr1" draw:text-style-name="P1" svg:width="3.81cm" svg:height="2.355cm" svg:x="22.569cm" svg:y="2.942cm" draw:caption-point-x="0.485cm" draw:caption-point-y="1.765cm">
              <dc:date>1899-12-30T00:00:00</dc:date>
              <text:p text:style-name="P1"><text:span text:style-name="T1">pakiet.dawka</text:span> </text:p>
            </office:annotation>
            <text:p>Dawka</text:p>
          </table:table-cell>
          <table:table-cell table:style-name="ce8" office:value-type="string">
            <office:annotation draw:style-name="gr1" draw:text-style-name="P1" svg:width="3.81cm" svg:height="2.355cm" svg:x="24.924cm" svg:y="2.942cm" draw:caption-point-x="1.03cm" draw:caption-point-y="1.765cm">
              <dc:date>1899-12-30T00:00:00</dc:date>
              <text:p text:style-name="P1"><text:span text:style-name="T1">pakiet.postac</text:span> </text:p>
            </office:annotation>
            <text:p>Postać</text:p>
          </table:table-cell>
          <table:table-cell table:style-name="ce11" office:value-type="string">
            <office:annotation draw:style-name="gr1" draw:text-style-name="P1" svg:width="3.81cm" svg:height="2.355cm" svg:x="28.416cm" svg:y="2.942cm" draw:caption-point-x="-0.116cm" draw:caption-point-y="1.765cm">
              <dc:date>1899-12-30T00:00:00</dc:date>
              <text:p text:style-name="P1"><text:span text:style-name="T1">pakiet.ilosczam</text:span> </text:p>
            </office:annotation>
            <text:p>Il.zamaw.</text:p>
          </table:table-cell>
          <table:table-cell table:style-name="ce11" office:value-type="string">
            <office:annotation draw:style-name="gr1" draw:text-style-name="P1" svg:width="3.81cm" svg:height="2.355cm" svg:x="31.856cm" svg:y="2.942cm" draw:caption-point-x="-0.103cm" draw:caption-point-y="1.765cm">
              <dc:date>1899-12-30T00:00:00</dc:date>
              <text:p text:style-name="P1"><text:span text:style-name="T1">pakiet.cenan</text:span> </text:p>
            </office:annotation>
            <text:p>Cena netto</text:p>
          </table:table-cell>
          <table:table-cell table:style-name="ce11" office:value-type="string">
            <office:annotation draw:style-name="gr1" draw:text-style-name="P1" svg:width="3.81cm" svg:height="2.223cm" svg:x="33.179cm" svg:y="2.942cm" draw:caption-point-x="2.027cm" draw:caption-point-y="1.765cm">
              <dc:date>1899-12-30T00:00:00</dc:date>
              <text:p text:style-name="P1"><text:span text:style-name="T1">pakiet.wartoscn</text:span> </text:p>
              <text:p text:style-name="P1"/>
            </office:annotation>
            <text:p>Wartość netto</text:p>
          </table:table-cell>
          <table:table-cell table:style-name="ce7" office:value-type="string">
            <office:annotation draw:style-name="gr1" draw:text-style-name="P1" svg:width="5.953cm" svg:height="2.355cm" svg:x="36.618cm" svg:y="2.942cm" draw:caption-point-x="-0.094cm" draw:caption-point-y="1.765cm">
              <dc:date>1899-12-30T00:00:00</dc:date>
              <text:p text:style-name="P1"><text:span text:style-name="T1">pakiet.vat</text:span> </text:p>
            </office:annotation>
            <text:p>VAT</text:p>
          </table:table-cell>
          <table:table-cell table:style-name="ce7" office:value-type="string">
            <office:annotation draw:style-name="gr1" draw:text-style-name="P1" svg:width="3.81cm" svg:height="2.223cm" svg:x="40.111cm" svg:y="2.942cm" draw:caption-point-x="-0.134cm" draw:caption-point-y="1.765cm">
              <dc:date>1899-12-30T00:00:00</dc:date>
              <text:p text:style-name="P1"><text:span text:style-name="T1">pakiet.cenab</text:span> </text:p>
              <text:p text:style-name="P1"/>
            </office:annotation>
            <text:p>Cena brutto</text:p>
          </table:table-cell>
          <table:table-cell table:style-name="ce11" office:value-type="string">
            <office:annotation draw:style-name="gr1" draw:text-style-name="P1" svg:width="2.011cm" svg:height="2.355cm" svg:x="41.434cm" svg:y="2.942cm" draw:caption-point-x="1.996cm" draw:caption-point-y="1.765cm">
              <dc:date>1899-12-30T00:00:00</dc:date>
              <text:p text:style-name="P1"><text:span text:style-name="T1">pakiet.wartoscb</text:span> </text:p>
            </office:annotation>
            <text:p>Wartość brutto</text:p>
          </table:table-cell>
          <table:table-cell table:style-name="ce11" office:value-type="string">
            <office:annotation draw:style-name="gr1" draw:text-style-name="P1" svg:width="3.81cm" svg:height="2.09cm" svg:x="47.81cm" svg:y="4.53cm" draw:caption-point-x="-0.558cm" draw:caption-point-y="0.177cm">
              <dc:date>1899-12-30T00:00:00</dc:date>
              <text:p text:style-name="P1"><text:span text:style-name="T1">pakiet.uwagid</text:span> </text:p>
            </office:annotation>
            <text:p>Uwagi (100 znaków)</text:p>
          </table:table-cell>
          <table:table-cell table:style-name="ce15" table:number-columns-repeated="1009"/>
        </table:table-row>
        <table:table-row table:style-name="ro3">
          <table:table-cell table:style-name="ce1" office:value-type="string">
            <office:annotation draw:style-name="gr1" draw:text-style-name="P1" svg:width="3.81cm" svg:height="2.223cm" svg:x="24.95cm" svg:y="1.719cm" draw:caption-point-x="-23.906cm" draw:caption-point-y="3.482cm">
              <dc:date>1899-12-30T00:00:00</dc:date>
              <text:p text:style-name="P1"><text:span text:style-name="T1">id_:16324;</text:span> </text:p>
            </office:annotation>
            <text:p>1</text:p>
          </table:table-cell>
          <table:table-cell table:style-name="ce9" office:value-type="string">
            <text:p>Lidocaina 1 %  5 ml x 10 amp </text:p>
          </table:table-cell>
          <table:table-cell table:style-name="ce6">
            <office:annotation draw:style-name="gr2" draw:text-style-name="P1" svg:width="2.899cm" svg:height="0.675cm" svg:x="12.988cm" svg:y="3.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.69cm" draw:caption-point-x="-0.61cm" draw:caption-point-y="1.511cm">
              <dc:date>1899-12-30T00:00:00</dc:date>
              <text:p text:style-name="P1">jm</text:p>
            </office:annotation>
            <text:p><text:s/></text:p>
          </table:table-cell>
          <table:table-cell table:style-name="ce6" office:value-type="string">
            <office:annotation draw:style-name="gr2" draw:text-style-name="P1" svg:width="2.899cm" svg:height="0.675cm" svg:x="17.865cm" svg:y="3.69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3.69cm" draw:caption-point-x="-0.61cm" draw:caption-point-y="1.511cm">
              <dc:date>1899-12-30T00:00:00</dc:date>
              <text:p text:style-name="P1">iloopak</text:p>
            </office:annotation>
            <text:p>10</text:p>
          </table:table-cell>
          <table:table-cell table:style-name="ce6" office:value-type="string">
            <office:annotation draw:style-name="gr2" draw:text-style-name="P1" svg:width="2.899cm" svg:height="0.675cm" svg:x="23.664cm" svg:y="3.69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3.69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3.69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.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]*[.J11])" office:value-type="float" office:value="0">
            <office:annotation draw:style-name="gr2" draw:text-style-name="P1" svg:width="2.899cm" svg:height="0.675cm" svg:x="35.816cm" svg:y="3.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.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]*((100+[.L11])/100))" office:value-type="float" office:value="0">
            <office:annotation draw:style-name="gr2" draw:text-style-name="P1" svg:width="2.899cm" svg:height="0.675cm" svg:x="40.587cm" svg:y="3.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]*[.M11])" office:value-type="float" office:value="0">
            <office:annotation draw:style-name="gr2" draw:text-style-name="P1" svg:width="2.899cm" svg:height="0.675cm" svg:x="44.04cm" svg:y="3.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.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3">
          <table:table-cell table:style-name="ce1" office:value-type="string">
            <office:annotation draw:style-name="gr1" draw:text-style-name="P1" svg:width="3.81cm" svg:height="2.223cm" svg:x="24.95cm" svg:y="1.715cm" draw:caption-point-x="-23.906cm" draw:caption-point-y="4.009cm">
              <dc:date>1899-12-30T00:00:00</dc:date>
              <text:p text:style-name="P1"><text:span text:style-name="T1">id_:16323;</text:span> </text:p>
            </office:annotation>
            <text:p>2</text:p>
          </table:table-cell>
          <table:table-cell table:style-name="ce6" office:value-type="string">
            <office:annotation draw:style-name="gr2" draw:text-style-name="P1" svg:width="2.899cm" svg:height="0.675cm" svg:x="9.166cm" svg:y="4.213cm" draw:caption-point-x="-0.61cm" draw:caption-point-y="1.511cm">
              <dc:date>1899-12-30T00:00:00</dc:date>
              <text:p text:style-name="P1">nazwa</text:p>
            </office:annotation>
            <text:p><text:s/>Lidocaina 2 % <text:s/>5 ml x 5 amp</text:p>
          </table:table-cell>
          <table:table-cell table:style-name="ce6">
            <office:annotation draw:style-name="gr2" draw:text-style-name="P1" svg:width="2.899cm" svg:height="0.675cm" svg:x="12.988cm" svg:y="4.2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.213cm" draw:caption-point-x="-0.61cm" draw:caption-point-y="1.511cm">
              <dc:date>1899-12-30T00:00:00</dc:date>
              <text:p text:style-name="P1">jm</text:p>
            </office:annotation>
            <text:p><text:s/></text:p>
          </table:table-cell>
          <table:table-cell table:style-name="ce6" office:value-type="string">
            <office:annotation draw:style-name="gr2" draw:text-style-name="P1" svg:width="2.899cm" svg:height="0.675cm" svg:x="17.865cm" svg:y="4.213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4.213cm" draw:caption-point-x="-0.61cm" draw:caption-point-y="1.511cm">
              <dc:date>1899-12-30T00:00:00</dc:date>
              <text:p text:style-name="P1">iloopak</text:p>
            </office:annotation>
            <text:p>5</text:p>
          </table:table-cell>
          <table:table-cell table:style-name="ce6" office:value-type="string">
            <office:annotation draw:style-name="gr2" draw:text-style-name="P1" svg:width="2.899cm" svg:height="0.675cm" svg:x="23.664cm" svg:y="4.213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4.213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4.213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.2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]*[.J12])" office:value-type="float" office:value="0">
            <office:annotation draw:style-name="gr2" draw:text-style-name="P1" svg:width="2.899cm" svg:height="0.675cm" svg:x="35.816cm" svg:y="4.2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.2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]*((100+[.L12])/100))" office:value-type="float" office:value="0">
            <office:annotation draw:style-name="gr2" draw:text-style-name="P1" svg:width="2.899cm" svg:height="0.675cm" svg:x="40.587cm" svg:y="4.2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]*[.M12])" office:value-type="float" office:value="0">
            <office:annotation draw:style-name="gr2" draw:text-style-name="P1" svg:width="2.899cm" svg:height="0.675cm" svg:x="44.04cm" svg:y="4.2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.2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712cm" draw:caption-point-x="-23.906cm" draw:caption-point-y="4.536cm">
              <dc:date>1899-12-30T00:00:00</dc:date>
              <text:p text:style-name="P1"><text:span text:style-name="T1">id_:15449;</text:span> </text:p>
            </office:annotation>
            <text:p>3</text:p>
          </table:table-cell>
          <table:table-cell table:style-name="ce6" office:value-type="string">
            <office:annotation draw:style-name="gr2" draw:text-style-name="P1" svg:width="2.899cm" svg:height="0.675cm" svg:x="9.166cm" svg:y="4.737cm" draw:caption-point-x="-0.61cm" draw:caption-point-y="1.511cm">
              <dc:date>1899-12-30T00:00:00</dc:date>
              <text:p text:style-name="P1">nazwa</text:p>
            </office:annotation>
            <text:p>Clotrimazolum Hasco krem 0,01 g/g 20 g</text:p>
          </table:table-cell>
          <table:table-cell table:style-name="ce6">
            <office:annotation draw:style-name="gr2" draw:text-style-name="P1" svg:width="2.899cm" svg:height="0.675cm" svg:x="12.988cm" svg:y="4.7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.7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.737cm" draw:caption-point-x="-0.61cm" draw:caption-point-y="1.511cm">
              <dc:date>1899-12-30T00:00:00</dc:date>
              <text:p text:style-name="P1">opak</text:p>
            </office:annotation>
            <text:p>20 g</text:p>
          </table:table-cell>
          <table:table-cell table:style-name="ce6" office:value-type="string">
            <office:annotation draw:style-name="gr2" draw:text-style-name="P1" svg:width="2.899cm" svg:height="0.675cm" svg:x="20.765cm" svg:y="4.7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.737cm" draw:caption-point-x="-0.61cm" draw:caption-point-y="1.511cm">
              <dc:date>1899-12-30T00:00:00</dc:date>
              <text:p text:style-name="P1">dawka</text:p>
            </office:annotation>
            <text:p>0,01 g/g</text:p>
          </table:table-cell>
          <table:table-cell table:style-name="ce6" office:value-type="string">
            <office:annotation draw:style-name="gr2" draw:text-style-name="P1" svg:width="2.899cm" svg:height="0.675cm" svg:x="26.564cm" svg:y="4.737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4.737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.7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]*[.J13])" office:value-type="float" office:value="0">
            <office:annotation draw:style-name="gr2" draw:text-style-name="P1" svg:width="2.899cm" svg:height="0.675cm" svg:x="35.816cm" svg:y="4.7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.7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]*((100+[.L13])/100))" office:value-type="float" office:value="0">
            <office:annotation draw:style-name="gr2" draw:text-style-name="P1" svg:width="2.899cm" svg:height="0.675cm" svg:x="40.587cm" svg:y="4.7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]*[.M13])" office:value-type="float" office:value="0">
            <office:annotation draw:style-name="gr2" draw:text-style-name="P1" svg:width="2.899cm" svg:height="0.675cm" svg:x="44.04cm" svg:y="4.7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.7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78cm" draw:caption-point-x="-23.906cm" draw:caption-point-y="5.064cm">
              <dc:date>1899-12-30T00:00:00</dc:date>
              <text:p text:style-name="P1"><text:span text:style-name="T1">id_:15441;</text:span> </text:p>
            </office:annotation>
            <text:p>4</text:p>
          </table:table-cell>
          <table:table-cell table:style-name="ce6" office:value-type="string">
            <office:annotation draw:style-name="gr2" draw:text-style-name="P1" svg:width="2.899cm" svg:height="0.675cm" svg:x="9.166cm" svg:y="5.231cm" draw:caption-point-x="-0.61cm" draw:caption-point-y="1.511cm">
              <dc:date>1899-12-30T00:00:00</dc:date>
              <text:p text:style-name="P1">nazwa</text:p>
            </office:annotation>
            <text:p>Duphalac Fruit roztwór doustny 0,667 g/ml 500 ml (butelka)</text:p>
          </table:table-cell>
          <table:table-cell table:style-name="ce6">
            <office:annotation draw:style-name="gr2" draw:text-style-name="P1" svg:width="2.899cm" svg:height="0.675cm" svg:x="12.988cm" svg:y="5.2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.2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.231cm" draw:caption-point-x="-0.61cm" draw:caption-point-y="1.511cm">
              <dc:date>1899-12-30T00:00:00</dc:date>
              <text:p text:style-name="P1">opak</text:p>
            </office:annotation>
            <text:p>500 ml (butelka)</text:p>
          </table:table-cell>
          <table:table-cell table:style-name="ce6" office:value-type="string">
            <office:annotation draw:style-name="gr2" draw:text-style-name="P1" svg:width="2.899cm" svg:height="0.675cm" svg:x="20.765cm" svg:y="5.2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.231cm" draw:caption-point-x="-0.61cm" draw:caption-point-y="1.511cm">
              <dc:date>1899-12-30T00:00:00</dc:date>
              <text:p text:style-name="P1">dawka</text:p>
            </office:annotation>
            <text:p>0,667 g/ml</text:p>
          </table:table-cell>
          <table:table-cell table:style-name="ce6" office:value-type="string">
            <office:annotation draw:style-name="gr2" draw:text-style-name="P1" svg:width="2.899cm" svg:height="0.675cm" svg:x="26.564cm" svg:y="5.231cm" draw:caption-point-x="-0.61cm" draw:caption-point-y="1.511cm">
              <dc:date>1899-12-30T00:00:00</dc:date>
              <text:p text:style-name="P1">postac</text:p>
            </office:annotation>
            <text:p>roztwór doustny</text:p>
          </table:table-cell>
          <table:table-cell table:style-name="ce10" office:value-type="float" office:value="4">
            <office:annotation draw:style-name="gr2" draw:text-style-name="P1" svg:width="2.899cm" svg:height="0.675cm" svg:x="28.91cm" svg:y="5.231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.2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]*[.J14])" office:value-type="float" office:value="0">
            <office:annotation draw:style-name="gr2" draw:text-style-name="P1" svg:width="2.899cm" svg:height="0.675cm" svg:x="35.816cm" svg:y="5.2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.2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]*((100+[.L14])/100))" office:value-type="float" office:value="0">
            <office:annotation draw:style-name="gr2" draw:text-style-name="P1" svg:width="2.899cm" svg:height="0.675cm" svg:x="40.587cm" svg:y="5.2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]*[.M14])" office:value-type="float" office:value="0">
            <office:annotation draw:style-name="gr2" draw:text-style-name="P1" svg:width="2.899cm" svg:height="0.675cm" svg:x="44.04cm" svg:y="5.2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.2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45cm" draw:caption-point-x="-23.906cm" draw:caption-point-y="5.591cm">
              <dc:date>1899-12-30T00:00:00</dc:date>
              <text:p text:style-name="P1"><text:span text:style-name="T1">id_:15440;</text:span> </text:p>
            </office:annotation>
            <text:p>5</text:p>
          </table:table-cell>
          <table:table-cell table:style-name="ce6" office:value-type="string">
            <office:annotation draw:style-name="gr2" draw:text-style-name="P1" svg:width="2.899cm" svg:height="0.675cm" svg:x="9.166cm" svg:y="5.725cm" draw:caption-point-x="-0.61cm" draw:caption-point-y="1.511cm">
              <dc:date>1899-12-30T00:00:00</dc:date>
              <text:p text:style-name="P1">nazwa</text:p>
            </office:annotation>
            <text:p>Nimbex roztwór do wstrzyknięć i infuz 2 mg/ml 5 amp.a 5ml</text:p>
          </table:table-cell>
          <table:table-cell table:style-name="ce6">
            <office:annotation draw:style-name="gr2" draw:text-style-name="P1" svg:width="2.899cm" svg:height="0.675cm" svg:x="12.988cm" svg:y="5.7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.7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.725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5.7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.725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5.725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90">
            <office:annotation draw:style-name="gr2" draw:text-style-name="P1" svg:width="2.899cm" svg:height="0.675cm" svg:x="28.91cm" svg:y="5.725cm" draw:caption-point-x="-0.61cm" draw:caption-point-y="1.511cm">
              <dc:date>1899-12-30T00:00:00</dc:date>
              <text:p text:style-name="P1">ilosc</text:p>
            </office:annotation>
            <text:p>9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.7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]*[.J15])" office:value-type="float" office:value="0">
            <office:annotation draw:style-name="gr2" draw:text-style-name="P1" svg:width="2.899cm" svg:height="0.675cm" svg:x="35.816cm" svg:y="5.7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.7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]*((100+[.L15])/100))" office:value-type="float" office:value="0">
            <office:annotation draw:style-name="gr2" draw:text-style-name="P1" svg:width="2.899cm" svg:height="0.675cm" svg:x="40.587cm" svg:y="5.7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]*[.M15])" office:value-type="float" office:value="0">
            <office:annotation draw:style-name="gr2" draw:text-style-name="P1" svg:width="2.899cm" svg:height="0.675cm" svg:x="44.04cm" svg:y="5.7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.7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11cm" draw:caption-point-x="-23.906cm" draw:caption-point-y="6.118cm">
              <dc:date>1899-12-30T00:00:00</dc:date>
              <text:p text:style-name="P1"><text:span text:style-name="T1">id_:15438;</text:span> </text:p>
            </office:annotation>
            <text:p>6</text:p>
          </table:table-cell>
          <table:table-cell table:style-name="ce6" office:value-type="string">
            <office:annotation draw:style-name="gr2" draw:text-style-name="P1" svg:width="2.899cm" svg:height="0.675cm" svg:x="9.166cm" svg:y="6.218cm" draw:caption-point-x="-0.61cm" draw:caption-point-y="1.511cm">
              <dc:date>1899-12-30T00:00:00</dc:date>
              <text:p text:style-name="P1">nazwa</text:p>
            </office:annotation>
            <text:p>Ospamox tabletki powlekane 0,5 g 16 tabl.</text:p>
          </table:table-cell>
          <table:table-cell table:style-name="ce6">
            <office:annotation draw:style-name="gr2" draw:text-style-name="P1" svg:width="2.899cm" svg:height="0.675cm" svg:x="12.988cm" svg:y="6.2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.2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.218cm" draw:caption-point-x="-0.61cm" draw:caption-point-y="1.511cm">
              <dc:date>1899-12-30T00:00:00</dc:date>
              <text:p text:style-name="P1">opak</text:p>
            </office:annotation>
            <text:p>16 tabl.</text:p>
          </table:table-cell>
          <table:table-cell table:style-name="ce6" office:value-type="string">
            <office:annotation draw:style-name="gr2" draw:text-style-name="P1" svg:width="2.899cm" svg:height="0.675cm" svg:x="20.765cm" svg:y="6.2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.218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6.21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6.218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.2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]*[.J16])" office:value-type="float" office:value="0">
            <office:annotation draw:style-name="gr2" draw:text-style-name="P1" svg:width="2.899cm" svg:height="0.675cm" svg:x="35.816cm" svg:y="6.2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.2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]*((100+[.L16])/100))" office:value-type="float" office:value="0">
            <office:annotation draw:style-name="gr2" draw:text-style-name="P1" svg:width="2.899cm" svg:height="0.675cm" svg:x="40.587cm" svg:y="6.2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]*[.M16])" office:value-type="float" office:value="0">
            <office:annotation draw:style-name="gr2" draw:text-style-name="P1" svg:width="2.899cm" svg:height="0.675cm" svg:x="44.04cm" svg:y="6.2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.2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78cm" draw:caption-point-x="-23.906cm" draw:caption-point-y="6.645cm">
              <dc:date>1899-12-30T00:00:00</dc:date>
              <text:p text:style-name="P1"><text:span text:style-name="T1">id_:15437;</text:span> </text:p>
            </office:annotation>
            <text:p>7</text:p>
          </table:table-cell>
          <table:table-cell table:style-name="ce6" office:value-type="string">
            <office:annotation draw:style-name="gr2" draw:text-style-name="P1" svg:width="2.899cm" svg:height="0.675cm" svg:x="9.166cm" svg:y="6.712cm" draw:caption-point-x="-0.61cm" draw:caption-point-y="1.511cm">
              <dc:date>1899-12-30T00:00:00</dc:date>
              <text:p text:style-name="P1">nazwa</text:p>
            </office:annotation>
            <text:p>Ospamox tabletki powlekane 1 g 16 tabl.</text:p>
          </table:table-cell>
          <table:table-cell table:style-name="ce6">
            <office:annotation draw:style-name="gr2" draw:text-style-name="P1" svg:width="2.899cm" svg:height="0.675cm" svg:x="12.988cm" svg:y="6.7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.7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.712cm" draw:caption-point-x="-0.61cm" draw:caption-point-y="1.511cm">
              <dc:date>1899-12-30T00:00:00</dc:date>
              <text:p text:style-name="P1">opak</text:p>
            </office:annotation>
            <text:p>16 tabl.</text:p>
          </table:table-cell>
          <table:table-cell table:style-name="ce6" office:value-type="string">
            <office:annotation draw:style-name="gr2" draw:text-style-name="P1" svg:width="2.899cm" svg:height="0.675cm" svg:x="20.765cm" svg:y="6.7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.712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6.71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6.712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.7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]*[.J17])" office:value-type="float" office:value="0">
            <office:annotation draw:style-name="gr2" draw:text-style-name="P1" svg:width="2.899cm" svg:height="0.675cm" svg:x="35.816cm" svg:y="6.7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.7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]*((100+[.L17])/100))" office:value-type="float" office:value="0">
            <office:annotation draw:style-name="gr2" draw:text-style-name="P1" svg:width="2.899cm" svg:height="0.675cm" svg:x="40.587cm" svg:y="6.7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]*[.M17])" office:value-type="float" office:value="0">
            <office:annotation draw:style-name="gr2" draw:text-style-name="P1" svg:width="2.899cm" svg:height="0.675cm" svg:x="44.04cm" svg:y="6.7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.7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45cm" draw:caption-point-x="-23.906cm" draw:caption-point-y="7.172cm">
              <dc:date>1899-12-30T00:00:00</dc:date>
              <text:p text:style-name="P1"><text:span text:style-name="T1">id_:15436;</text:span> </text:p>
            </office:annotation>
            <text:p>8</text:p>
          </table:table-cell>
          <table:table-cell table:style-name="ce6" office:value-type="string">
            <office:annotation draw:style-name="gr2" draw:text-style-name="P1" svg:width="2.899cm" svg:height="0.675cm" svg:x="9.166cm" svg:y="7.206cm" draw:caption-point-x="-0.61cm" draw:caption-point-y="1.511cm">
              <dc:date>1899-12-30T00:00:00</dc:date>
              <text:p text:style-name="P1">nazwa</text:p>
            </office:annotation>
            <text:p>Enterol 250 kapsułki 0,25 g 20 kaps. (4x5)</text:p>
          </table:table-cell>
          <table:table-cell table:style-name="ce6">
            <office:annotation draw:style-name="gr2" draw:text-style-name="P1" svg:width="2.899cm" svg:height="0.675cm" svg:x="12.988cm" svg:y="7.2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.2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.206cm" draw:caption-point-x="-0.61cm" draw:caption-point-y="1.511cm">
              <dc:date>1899-12-30T00:00:00</dc:date>
              <text:p text:style-name="P1">opak</text:p>
            </office:annotation>
            <text:p>20 kaps. (4x5)</text:p>
          </table:table-cell>
          <table:table-cell table:style-name="ce6" office:value-type="string">
            <office:annotation draw:style-name="gr2" draw:text-style-name="P1" svg:width="2.899cm" svg:height="0.675cm" svg:x="20.765cm" svg:y="7.2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.206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7.206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310">
            <office:annotation draw:style-name="gr2" draw:text-style-name="P1" svg:width="2.899cm" svg:height="0.675cm" svg:x="28.91cm" svg:y="7.206cm" draw:caption-point-x="-0.61cm" draw:caption-point-y="1.511cm">
              <dc:date>1899-12-30T00:00:00</dc:date>
              <text:p text:style-name="P1">ilosc</text:p>
            </office:annotation>
            <text:p>3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.2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]*[.J18])" office:value-type="float" office:value="0">
            <office:annotation draw:style-name="gr2" draw:text-style-name="P1" svg:width="2.899cm" svg:height="0.675cm" svg:x="35.816cm" svg:y="7.2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.2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]*((100+[.L18])/100))" office:value-type="float" office:value="0">
            <office:annotation draw:style-name="gr2" draw:text-style-name="P1" svg:width="2.899cm" svg:height="0.675cm" svg:x="40.587cm" svg:y="7.2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]*[.M18])" office:value-type="float" office:value="0">
            <office:annotation draw:style-name="gr2" draw:text-style-name="P1" svg:width="2.899cm" svg:height="0.675cm" svg:x="44.04cm" svg:y="7.2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.2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11cm" draw:caption-point-x="-23.906cm" draw:caption-point-y="7.7cm">
              <dc:date>1899-12-30T00:00:00</dc:date>
              <text:p text:style-name="P1"><text:span text:style-name="T1">id_:15433;</text:span> </text:p>
            </office:annotation>
            <text:p>9</text:p>
          </table:table-cell>
          <table:table-cell table:style-name="ce6" office:value-type="string">
            <office:annotation draw:style-name="gr2" draw:text-style-name="P1" svg:width="2.899cm" svg:height="0.675cm" svg:x="9.166cm" svg:y="7.7cm" draw:caption-point-x="-0.61cm" draw:caption-point-y="1.511cm">
              <dc:date>1899-12-30T00:00:00</dc:date>
              <text:p text:style-name="P1">nazwa</text:p>
            </office:annotation>
            <text:p>Vancomycin Kabi proszek do sporządenia roztwor 1 g 1 fiol.pr.</text:p>
          </table:table-cell>
          <table:table-cell table:style-name="ce6">
            <office:annotation draw:style-name="gr2" draw:text-style-name="P1" svg:width="2.899cm" svg:height="0.675cm" svg:x="12.988cm" svg:y="7.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.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.7cm" draw:caption-point-x="-0.61cm" draw:caption-point-y="1.511cm">
              <dc:date>1899-12-30T00:00:00</dc:date>
              <text:p text:style-name="P1">opak</text:p>
            </office:annotation>
            <text:p>1 fiol.pr.</text:p>
          </table:table-cell>
          <table:table-cell table:style-name="ce6" office:value-type="string">
            <office:annotation draw:style-name="gr2" draw:text-style-name="P1" svg:width="2.899cm" svg:height="0.675cm" svg:x="20.765cm" svg:y="7.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.7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7.7cm" draw:caption-point-x="-0.61cm" draw:caption-point-y="1.511cm">
              <dc:date>1899-12-30T00:00:00</dc:date>
              <text:p text:style-name="P1">postac</text:p>
            </office:annotation>
            <text:p>proszek do sporządenia roztwor</text:p>
          </table:table-cell>
          <table:table-cell table:style-name="ce10" office:value-type="float" office:value="1200">
            <office:annotation draw:style-name="gr2" draw:text-style-name="P1" svg:width="2.899cm" svg:height="0.675cm" svg:x="28.91cm" svg:y="7.7cm" draw:caption-point-x="-0.61cm" draw:caption-point-y="1.511cm">
              <dc:date>1899-12-30T00:00:00</dc:date>
              <text:p text:style-name="P1">ilosc</text:p>
            </office:annotation>
            <text:p>1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.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]*[.J19])" office:value-type="float" office:value="0">
            <office:annotation draw:style-name="gr2" draw:text-style-name="P1" svg:width="2.899cm" svg:height="0.675cm" svg:x="35.816cm" svg:y="7.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.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]*((100+[.L19])/100))" office:value-type="float" office:value="0">
            <office:annotation draw:style-name="gr2" draw:text-style-name="P1" svg:width="2.899cm" svg:height="0.675cm" svg:x="40.587cm" svg:y="7.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]*[.M19])" office:value-type="float" office:value="0">
            <office:annotation draw:style-name="gr2" draw:text-style-name="P1" svg:width="2.899cm" svg:height="0.675cm" svg:x="44.04cm" svg:y="7.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.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78cm" draw:caption-point-x="-23.906cm" draw:caption-point-y="8.227cm">
              <dc:date>1899-12-30T00:00:00</dc:date>
              <text:p text:style-name="P1"><text:span text:style-name="T1">id_:15427;</text:span> </text:p>
            </office:annotation>
            <text:p>10</text:p>
          </table:table-cell>
          <table:table-cell table:style-name="ce6" office:value-type="string">
            <office:annotation draw:style-name="gr2" draw:text-style-name="P1" svg:width="2.899cm" svg:height="0.675cm" svg:x="9.166cm" svg:y="8.194cm" draw:caption-point-x="-0.61cm" draw:caption-point-y="1.511cm">
              <dc:date>1899-12-30T00:00:00</dc:date>
              <text:p text:style-name="P1">nazwa</text:p>
            </office:annotation>
            <text:p>Ampicillin TZF proszek do przygotowania roztw 0,5 g 1 fiol.s.subs.</text:p>
          </table:table-cell>
          <table:table-cell table:style-name="ce6">
            <office:annotation draw:style-name="gr2" draw:text-style-name="P1" svg:width="2.899cm" svg:height="0.675cm" svg:x="12.988cm" svg:y="8.1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.1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.194cm" draw:caption-point-x="-0.61cm" draw:caption-point-y="1.511cm">
              <dc:date>1899-12-30T00:00:00</dc:date>
              <text:p text:style-name="P1">opak</text:p>
            </office:annotation>
            <text:p>1 fiol.s.subs.</text:p>
          </table:table-cell>
          <table:table-cell table:style-name="ce6" office:value-type="string">
            <office:annotation draw:style-name="gr2" draw:text-style-name="P1" svg:width="2.899cm" svg:height="0.675cm" svg:x="20.765cm" svg:y="8.1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.194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8.194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600">
            <office:annotation draw:style-name="gr2" draw:text-style-name="P1" svg:width="2.899cm" svg:height="0.675cm" svg:x="28.91cm" svg:y="8.194cm" draw:caption-point-x="-0.61cm" draw:caption-point-y="1.511cm">
              <dc:date>1899-12-30T00:00:00</dc:date>
              <text:p text:style-name="P1">ilosc</text:p>
            </office:annotation>
            <text:p>6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.1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]*[.J20])" office:value-type="float" office:value="0">
            <office:annotation draw:style-name="gr2" draw:text-style-name="P1" svg:width="2.899cm" svg:height="0.675cm" svg:x="35.816cm" svg:y="8.1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.1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]*((100+[.L20])/100))" office:value-type="float" office:value="0">
            <office:annotation draw:style-name="gr2" draw:text-style-name="P1" svg:width="2.899cm" svg:height="0.675cm" svg:x="40.587cm" svg:y="8.1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]*[.M20])" office:value-type="float" office:value="0">
            <office:annotation draw:style-name="gr2" draw:text-style-name="P1" svg:width="2.899cm" svg:height="0.675cm" svg:x="44.04cm" svg:y="8.1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.1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44cm" draw:caption-point-x="-23.906cm" draw:caption-point-y="8.754cm">
              <dc:date>1899-12-30T00:00:00</dc:date>
              <text:p text:style-name="P1"><text:span text:style-name="T1">id_:15423;</text:span> </text:p>
            </office:annotation>
            <text:p>11</text:p>
          </table:table-cell>
          <table:table-cell table:style-name="ce6" office:value-type="string">
            <office:annotation draw:style-name="gr2" draw:text-style-name="P1" svg:width="2.899cm" svg:height="0.675cm" svg:x="9.166cm" svg:y="8.687cm" draw:caption-point-x="-0.61cm" draw:caption-point-y="1.511cm">
              <dc:date>1899-12-30T00:00:00</dc:date>
              <text:p text:style-name="P1">nazwa</text:p>
            </office:annotation>
            <text:p>Triplixam tabletki powlekane 5mg+1,25mg+5mg 90 tabl.</text:p>
          </table:table-cell>
          <table:table-cell table:style-name="ce6">
            <office:annotation draw:style-name="gr2" draw:text-style-name="P1" svg:width="2.899cm" svg:height="0.675cm" svg:x="12.988cm" svg:y="8.6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.6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.687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8.6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.687cm" draw:caption-point-x="-0.61cm" draw:caption-point-y="1.511cm">
              <dc:date>1899-12-30T00:00:00</dc:date>
              <text:p text:style-name="P1">dawka</text:p>
            </office:annotation>
            <text:p>5mg+1,25mg+5mg</text:p>
          </table:table-cell>
          <table:table-cell table:style-name="ce6" office:value-type="string">
            <office:annotation draw:style-name="gr2" draw:text-style-name="P1" svg:width="2.899cm" svg:height="0.675cm" svg:x="26.564cm" svg:y="8.687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5">
            <office:annotation draw:style-name="gr2" draw:text-style-name="P1" svg:width="2.899cm" svg:height="0.675cm" svg:x="28.91cm" svg:y="8.68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.6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]*[.J21])" office:value-type="float" office:value="0">
            <office:annotation draw:style-name="gr2" draw:text-style-name="P1" svg:width="2.899cm" svg:height="0.675cm" svg:x="35.816cm" svg:y="8.6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.6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]*((100+[.L21])/100))" office:value-type="float" office:value="0">
            <office:annotation draw:style-name="gr2" draw:text-style-name="P1" svg:width="2.899cm" svg:height="0.675cm" svg:x="40.587cm" svg:y="8.6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]*[.M21])" office:value-type="float" office:value="0">
            <office:annotation draw:style-name="gr2" draw:text-style-name="P1" svg:width="2.899cm" svg:height="0.675cm" svg:x="44.04cm" svg:y="8.6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.6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11cm" draw:caption-point-x="-23.906cm" draw:caption-point-y="9.281cm">
              <dc:date>1899-12-30T00:00:00</dc:date>
              <text:p text:style-name="P1"><text:span text:style-name="T1">id_:15435;</text:span> </text:p>
            </office:annotation>
            <text:p>12</text:p>
          </table:table-cell>
          <table:table-cell table:style-name="ce6" office:value-type="string">
            <office:annotation draw:style-name="gr2" draw:text-style-name="P1" svg:width="2.899cm" svg:height="0.675cm" svg:x="9.166cm" svg:y="9.181cm" draw:caption-point-x="-0.61cm" draw:caption-point-y="1.511cm">
              <dc:date>1899-12-30T00:00:00</dc:date>
              <text:p text:style-name="P1">nazwa</text:p>
            </office:annotation>
            <text:p>Midanium roztwór do wstrzyknięć 5 mg/ml 5 amp.a 10ml</text:p>
          </table:table-cell>
          <table:table-cell table:style-name="ce6">
            <office:annotation draw:style-name="gr2" draw:text-style-name="P1" svg:width="2.899cm" svg:height="0.675cm" svg:x="12.988cm" svg:y="9.1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.1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.181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9.1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.181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9.18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75">
            <office:annotation draw:style-name="gr2" draw:text-style-name="P1" svg:width="2.899cm" svg:height="0.675cm" svg:x="28.91cm" svg:y="9.181cm" draw:caption-point-x="-0.61cm" draw:caption-point-y="1.511cm">
              <dc:date>1899-12-30T00:00:00</dc:date>
              <text:p text:style-name="P1">ilosc</text:p>
            </office:annotation>
            <text:p>37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.1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]*[.J22])" office:value-type="float" office:value="0">
            <office:annotation draw:style-name="gr2" draw:text-style-name="P1" svg:width="2.899cm" svg:height="0.675cm" svg:x="35.816cm" svg:y="9.1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.1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]*((100+[.L22])/100))" office:value-type="float" office:value="0">
            <office:annotation draw:style-name="gr2" draw:text-style-name="P1" svg:width="2.899cm" svg:height="0.675cm" svg:x="40.587cm" svg:y="9.1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]*[.M22])" office:value-type="float" office:value="0">
            <office:annotation draw:style-name="gr2" draw:text-style-name="P1" svg:width="2.899cm" svg:height="0.675cm" svg:x="44.04cm" svg:y="9.1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.1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78cm" draw:caption-point-x="-23.906cm" draw:caption-point-y="9.808cm">
              <dc:date>1899-12-30T00:00:00</dc:date>
              <text:p text:style-name="P1"><text:span text:style-name="T1">id_:15434;</text:span> </text:p>
            </office:annotation>
            <text:p>13</text:p>
          </table:table-cell>
          <table:table-cell table:style-name="ce6" office:value-type="string">
            <office:annotation draw:style-name="gr2" draw:text-style-name="P1" svg:width="2.899cm" svg:height="0.675cm" svg:x="9.166cm" svg:y="9.675cm" draw:caption-point-x="-0.61cm" draw:caption-point-y="1.511cm">
              <dc:date>1899-12-30T00:00:00</dc:date>
              <text:p text:style-name="P1">nazwa</text:p>
            </office:annotation>
            <text:p>Nebbud zawiesina do nebulizacji 0,5 mg/ml 20 amp.a 2ml</text:p>
          </table:table-cell>
          <table:table-cell table:style-name="ce6">
            <office:annotation draw:style-name="gr2" draw:text-style-name="P1" svg:width="2.899cm" svg:height="0.675cm" svg:x="12.988cm" svg:y="9.6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.6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.675cm" draw:caption-point-x="-0.61cm" draw:caption-point-y="1.511cm">
              <dc:date>1899-12-30T00:00:00</dc:date>
              <text:p text:style-name="P1">opak</text:p>
            </office:annotation>
            <text:p>20 amp.a 2ml</text:p>
          </table:table-cell>
          <table:table-cell table:style-name="ce6" office:value-type="string">
            <office:annotation draw:style-name="gr2" draw:text-style-name="P1" svg:width="2.899cm" svg:height="0.675cm" svg:x="20.765cm" svg:y="9.6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.675cm" draw:caption-point-x="-0.61cm" draw:caption-point-y="1.511cm">
              <dc:date>1899-12-30T00:00:00</dc:date>
              <text:p text:style-name="P1">dawka</text:p>
            </office:annotation>
            <text:p>0,5 mg/ml</text:p>
          </table:table-cell>
          <table:table-cell table:style-name="ce6" office:value-type="string">
            <office:annotation draw:style-name="gr2" draw:text-style-name="P1" svg:width="2.899cm" svg:height="0.675cm" svg:x="26.564cm" svg:y="9.675cm" draw:caption-point-x="-0.61cm" draw:caption-point-y="1.511cm">
              <dc:date>1899-12-30T00:00:00</dc:date>
              <text:p text:style-name="P1">postac</text:p>
            </office:annotation>
            <text:p>zawiesina do nebulizacji</text:p>
          </table:table-cell>
          <table:table-cell table:style-name="ce10" office:value-type="float" office:value="197">
            <office:annotation draw:style-name="gr2" draw:text-style-name="P1" svg:width="2.899cm" svg:height="0.675cm" svg:x="28.91cm" svg:y="9.675cm" draw:caption-point-x="-0.61cm" draw:caption-point-y="1.511cm">
              <dc:date>1899-12-30T00:00:00</dc:date>
              <text:p text:style-name="P1">ilosc</text:p>
            </office:annotation>
            <text:p>19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.6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]*[.J23])" office:value-type="float" office:value="0">
            <office:annotation draw:style-name="gr2" draw:text-style-name="P1" svg:width="2.899cm" svg:height="0.675cm" svg:x="35.816cm" svg:y="9.6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.6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]*((100+[.L23])/100))" office:value-type="float" office:value="0">
            <office:annotation draw:style-name="gr2" draw:text-style-name="P1" svg:width="2.899cm" svg:height="0.675cm" svg:x="40.587cm" svg:y="9.6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]*[.M23])" office:value-type="float" office:value="0">
            <office:annotation draw:style-name="gr2" draw:text-style-name="P1" svg:width="2.899cm" svg:height="0.675cm" svg:x="44.04cm" svg:y="9.6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.6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45cm" draw:caption-point-x="-23.906cm" draw:caption-point-y="10.335cm">
              <dc:date>1899-12-30T00:00:00</dc:date>
              <text:p text:style-name="P1"><text:span text:style-name="T1">id_:15426;</text:span> </text:p>
            </office:annotation>
            <text:p>14</text:p>
          </table:table-cell>
          <table:table-cell table:style-name="ce6" office:value-type="string">
            <office:annotation draw:style-name="gr2" draw:text-style-name="P1" svg:width="2.899cm" svg:height="0.675cm" svg:x="9.166cm" svg:y="10.169cm" draw:caption-point-x="-0.61cm" draw:caption-point-y="1.511cm">
              <dc:date>1899-12-30T00:00:00</dc:date>
              <text:p text:style-name="P1">nazwa</text:p>
            </office:annotation>
            <text:p>Triplixam tabletki powlekane 0,01g+2,5mg+0,01g 90 tabl.</text:p>
          </table:table-cell>
          <table:table-cell table:style-name="ce6">
            <office:annotation draw:style-name="gr2" draw:text-style-name="P1" svg:width="2.899cm" svg:height="0.675cm" svg:x="12.988cm" svg:y="10.1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.1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.169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0.1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.169cm" draw:caption-point-x="-0.61cm" draw:caption-point-y="1.511cm">
              <dc:date>1899-12-30T00:00:00</dc:date>
              <text:p text:style-name="P1">dawka</text:p>
            </office:annotation>
            <text:p>0,01g+2,5mg+0,01g</text:p>
          </table:table-cell>
          <table:table-cell table:style-name="ce6" office:value-type="string">
            <office:annotation draw:style-name="gr2" draw:text-style-name="P1" svg:width="2.899cm" svg:height="0.675cm" svg:x="26.564cm" svg:y="10.169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0.16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.1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]*[.J24])" office:value-type="float" office:value="0">
            <office:annotation draw:style-name="gr2" draw:text-style-name="P1" svg:width="2.899cm" svg:height="0.675cm" svg:x="35.816cm" svg:y="10.1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.1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]*((100+[.L24])/100))" office:value-type="float" office:value="0">
            <office:annotation draw:style-name="gr2" draw:text-style-name="P1" svg:width="2.899cm" svg:height="0.675cm" svg:x="40.587cm" svg:y="10.1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]*[.M24])" office:value-type="float" office:value="0">
            <office:annotation draw:style-name="gr2" draw:text-style-name="P1" svg:width="2.899cm" svg:height="0.675cm" svg:x="44.04cm" svg:y="10.1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.1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11cm" draw:caption-point-x="-23.906cm" draw:caption-point-y="10.863cm">
              <dc:date>1899-12-30T00:00:00</dc:date>
              <text:p text:style-name="P1"><text:span text:style-name="T1">id_:15425;</text:span> </text:p>
            </office:annotation>
            <text:p>15</text:p>
          </table:table-cell>
          <table:table-cell table:style-name="ce6" office:value-type="string">
            <office:annotation draw:style-name="gr2" draw:text-style-name="P1" svg:width="2.899cm" svg:height="0.675cm" svg:x="9.166cm" svg:y="10.663cm" draw:caption-point-x="-0.61cm" draw:caption-point-y="1.511cm">
              <dc:date>1899-12-30T00:00:00</dc:date>
              <text:p text:style-name="P1">nazwa</text:p>
            </office:annotation>
            <text:p>Triplixam tabletki powlekane 0,01g+2,5mg+5mg 90 tabl.</text:p>
          </table:table-cell>
          <table:table-cell table:style-name="ce6">
            <office:annotation draw:style-name="gr2" draw:text-style-name="P1" svg:width="2.899cm" svg:height="0.675cm" svg:x="12.988cm" svg:y="10.6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.6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.663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0.6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.663cm" draw:caption-point-x="-0.61cm" draw:caption-point-y="1.511cm">
              <dc:date>1899-12-30T00:00:00</dc:date>
              <text:p text:style-name="P1">dawka</text:p>
            </office:annotation>
            <text:p>0,01g+2,5mg+5mg</text:p>
          </table:table-cell>
          <table:table-cell table:style-name="ce6" office:value-type="string">
            <office:annotation draw:style-name="gr2" draw:text-style-name="P1" svg:width="2.899cm" svg:height="0.675cm" svg:x="26.564cm" svg:y="10.66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0.663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.6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]*[.J25])" office:value-type="float" office:value="0">
            <office:annotation draw:style-name="gr2" draw:text-style-name="P1" svg:width="2.899cm" svg:height="0.675cm" svg:x="35.816cm" svg:y="10.6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.6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]*((100+[.L25])/100))" office:value-type="float" office:value="0">
            <office:annotation draw:style-name="gr2" draw:text-style-name="P1" svg:width="2.899cm" svg:height="0.675cm" svg:x="40.587cm" svg:y="10.6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]*[.M25])" office:value-type="float" office:value="0">
            <office:annotation draw:style-name="gr2" draw:text-style-name="P1" svg:width="2.899cm" svg:height="0.675cm" svg:x="44.04cm" svg:y="10.6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.6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77cm" draw:caption-point-x="-23.906cm" draw:caption-point-y="11.39cm">
              <dc:date>1899-12-30T00:00:00</dc:date>
              <text:p text:style-name="P1"><text:span text:style-name="T1">id_:15424;</text:span> </text:p>
            </office:annotation>
            <text:p>16</text:p>
          </table:table-cell>
          <table:table-cell table:style-name="ce6" office:value-type="string">
            <office:annotation draw:style-name="gr2" draw:text-style-name="P1" svg:width="2.899cm" svg:height="0.675cm" svg:x="9.166cm" svg:y="11.156cm" draw:caption-point-x="-0.61cm" draw:caption-point-y="1.511cm">
              <dc:date>1899-12-30T00:00:00</dc:date>
              <text:p text:style-name="P1">nazwa</text:p>
            </office:annotation>
            <text:p>Triplixam tabletki powlekane 5mg+1,25mg+0,01g 90 tabl.</text:p>
          </table:table-cell>
          <table:table-cell table:style-name="ce6">
            <office:annotation draw:style-name="gr2" draw:text-style-name="P1" svg:width="2.899cm" svg:height="0.675cm" svg:x="12.988cm" svg:y="11.1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.1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.156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1.1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.156cm" draw:caption-point-x="-0.61cm" draw:caption-point-y="1.511cm">
              <dc:date>1899-12-30T00:00:00</dc:date>
              <text:p text:style-name="P1">dawka</text:p>
            </office:annotation>
            <text:p>5mg+1,25mg+0,01g</text:p>
          </table:table-cell>
          <table:table-cell table:style-name="ce6" office:value-type="string">
            <office:annotation draw:style-name="gr2" draw:text-style-name="P1" svg:width="2.899cm" svg:height="0.675cm" svg:x="26.564cm" svg:y="11.15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1.156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.1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]*[.J26])" office:value-type="float" office:value="0">
            <office:annotation draw:style-name="gr2" draw:text-style-name="P1" svg:width="2.899cm" svg:height="0.675cm" svg:x="35.816cm" svg:y="11.1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.1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]*((100+[.L26])/100))" office:value-type="float" office:value="0">
            <office:annotation draw:style-name="gr2" draw:text-style-name="P1" svg:width="2.899cm" svg:height="0.675cm" svg:x="40.587cm" svg:y="11.1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]*[.M26])" office:value-type="float" office:value="0">
            <office:annotation draw:style-name="gr2" draw:text-style-name="P1" svg:width="2.899cm" svg:height="0.675cm" svg:x="44.04cm" svg:y="11.1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.1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44cm" draw:caption-point-x="-23.906cm" draw:caption-point-y="11.917cm">
              <dc:date>1899-12-30T00:00:00</dc:date>
              <text:p text:style-name="P1"><text:span text:style-name="T1">id_:16327;</text:span> </text:p>
            </office:annotation>
            <text:p>17</text:p>
          </table:table-cell>
          <table:table-cell table:style-name="ce6" office:value-type="string">
            <office:annotation draw:style-name="gr2" draw:text-style-name="P1" svg:width="2.899cm" svg:height="0.675cm" svg:x="9.166cm" svg:y="11.65cm" draw:caption-point-x="-0.61cm" draw:caption-point-y="1.511cm">
              <dc:date>1899-12-30T00:00:00</dc:date>
              <text:p text:style-name="P1">nazwa</text:p>
            </office:annotation>
            <text:p>Piperacillin/Tazobactam Kabi proszek do przygotowania roztw 2g+0,25g 10 fiol.a 50ml</text:p>
          </table:table-cell>
          <table:table-cell table:style-name="ce6">
            <office:annotation draw:style-name="gr2" draw:text-style-name="P1" svg:width="2.899cm" svg:height="0.675cm" svg:x="12.988cm" svg:y="11.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.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.65cm" draw:caption-point-x="-0.61cm" draw:caption-point-y="1.511cm">
              <dc:date>1899-12-30T00:00:00</dc:date>
              <text:p text:style-name="P1">opak</text:p>
            </office:annotation>
            <text:p>10 fiol.a 50ml</text:p>
          </table:table-cell>
          <table:table-cell table:style-name="ce6" office:value-type="string">
            <office:annotation draw:style-name="gr2" draw:text-style-name="P1" svg:width="2.899cm" svg:height="0.675cm" svg:x="20.765cm" svg:y="11.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.65cm" draw:caption-point-x="-0.61cm" draw:caption-point-y="1.511cm">
              <dc:date>1899-12-30T00:00:00</dc:date>
              <text:p text:style-name="P1">dawka</text:p>
            </office:annotation>
            <text:p>2g+0,25g</text:p>
          </table:table-cell>
          <table:table-cell table:style-name="ce6" office:value-type="string">
            <office:annotation draw:style-name="gr2" draw:text-style-name="P1" svg:width="2.899cm" svg:height="0.675cm" svg:x="26.564cm" svg:y="11.65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1.6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.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]*[.J27])" office:value-type="float" office:value="0">
            <office:annotation draw:style-name="gr2" draw:text-style-name="P1" svg:width="2.899cm" svg:height="0.675cm" svg:x="35.816cm" svg:y="11.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.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]*((100+[.L27])/100))" office:value-type="float" office:value="0">
            <office:annotation draw:style-name="gr2" draw:text-style-name="P1" svg:width="2.899cm" svg:height="0.675cm" svg:x="40.587cm" svg:y="11.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]*[.M27])" office:value-type="float" office:value="0">
            <office:annotation draw:style-name="gr2" draw:text-style-name="P1" svg:width="2.899cm" svg:height="0.675cm" svg:x="44.04cm" svg:y="11.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.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11cm" draw:caption-point-x="-23.906cm" draw:caption-point-y="12.444cm">
              <dc:date>1899-12-30T00:00:00</dc:date>
              <text:p text:style-name="P1"><text:span text:style-name="T1">id_:15407;</text:span> </text:p>
            </office:annotation>
            <text:p>18</text:p>
          </table:table-cell>
          <table:table-cell table:style-name="ce6" office:value-type="string">
            <office:annotation draw:style-name="gr2" draw:text-style-name="P1" svg:width="2.899cm" svg:height="0.675cm" svg:x="9.166cm" svg:y="12.144cm" draw:caption-point-x="-0.61cm" draw:caption-point-y="1.511cm">
              <dc:date>1899-12-30T00:00:00</dc:date>
              <text:p text:style-name="P1">nazwa</text:p>
            </office:annotation>
            <text:p>Ondansetron Accord 2mg/ml roztwór do wstrzyknięć 2 mg/ml 5 amp.a 2ml</text:p>
          </table:table-cell>
          <table:table-cell table:style-name="ce6">
            <office:annotation draw:style-name="gr2" draw:text-style-name="P1" svg:width="2.899cm" svg:height="0.675cm" svg:x="12.988cm" svg:y="12.1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.1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.144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12.1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.144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12.14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90">
            <office:annotation draw:style-name="gr2" draw:text-style-name="P1" svg:width="2.899cm" svg:height="0.675cm" svg:x="28.91cm" svg:y="12.144cm" draw:caption-point-x="-0.61cm" draw:caption-point-y="1.511cm">
              <dc:date>1899-12-30T00:00:00</dc:date>
              <text:p text:style-name="P1">ilosc</text:p>
            </office:annotation>
            <text:p>9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.1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]*[.J28])" office:value-type="float" office:value="0">
            <office:annotation draw:style-name="gr2" draw:text-style-name="P1" svg:width="2.899cm" svg:height="0.675cm" svg:x="35.816cm" svg:y="12.1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.1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]*((100+[.L28])/100))" office:value-type="float" office:value="0">
            <office:annotation draw:style-name="gr2" draw:text-style-name="P1" svg:width="2.899cm" svg:height="0.675cm" svg:x="40.587cm" svg:y="12.1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]*[.M28])" office:value-type="float" office:value="0">
            <office:annotation draw:style-name="gr2" draw:text-style-name="P1" svg:width="2.899cm" svg:height="0.675cm" svg:x="44.04cm" svg:y="12.1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.1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78cm" draw:caption-point-x="-23.906cm" draw:caption-point-y="12.971cm">
              <dc:date>1899-12-30T00:00:00</dc:date>
              <text:p text:style-name="P1"><text:span text:style-name="T1">id_:15401;</text:span> </text:p>
            </office:annotation>
            <text:p>19</text:p>
          </table:table-cell>
          <table:table-cell table:style-name="ce6" office:value-type="string">
            <office:annotation draw:style-name="gr2" draw:text-style-name="P1" svg:width="2.899cm" svg:height="0.675cm" svg:x="9.166cm" svg:y="12.638cm" draw:caption-point-x="-0.61cm" draw:caption-point-y="1.511cm">
              <dc:date>1899-12-30T00:00:00</dc:date>
              <text:p text:style-name="P1">nazwa</text:p>
            </office:annotation>
            <text:p>Biofuroksym proszek do przygotowania roztw 1,5 g 1 fiol.a 26ml</text:p>
          </table:table-cell>
          <table:table-cell table:style-name="ce6">
            <office:annotation draw:style-name="gr2" draw:text-style-name="P1" svg:width="2.899cm" svg:height="0.675cm" svg:x="12.988cm" svg:y="12.6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.6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.638cm" draw:caption-point-x="-0.61cm" draw:caption-point-y="1.511cm">
              <dc:date>1899-12-30T00:00:00</dc:date>
              <text:p text:style-name="P1">opak</text:p>
            </office:annotation>
            <text:p>1 fiol.a 26ml</text:p>
          </table:table-cell>
          <table:table-cell table:style-name="ce6" office:value-type="string">
            <office:annotation draw:style-name="gr2" draw:text-style-name="P1" svg:width="2.899cm" svg:height="0.675cm" svg:x="20.765cm" svg:y="12.6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.638cm" draw:caption-point-x="-0.61cm" draw:caption-point-y="1.511cm">
              <dc:date>1899-12-30T00:00:00</dc:date>
              <text:p text:style-name="P1">dawka</text:p>
            </office:annotation>
            <text:p>1,5 g</text:p>
          </table:table-cell>
          <table:table-cell table:style-name="ce6" office:value-type="string">
            <office:annotation draw:style-name="gr2" draw:text-style-name="P1" svg:width="2.899cm" svg:height="0.675cm" svg:x="26.564cm" svg:y="12.638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500">
            <office:annotation draw:style-name="gr2" draw:text-style-name="P1" svg:width="2.899cm" svg:height="0.675cm" svg:x="28.91cm" svg:y="12.638cm" draw:caption-point-x="-0.61cm" draw:caption-point-y="1.511cm">
              <dc:date>1899-12-30T00:00:00</dc:date>
              <text:p text:style-name="P1">ilosc</text:p>
            </office:annotation>
            <text:p>2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.6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]*[.J29])" office:value-type="float" office:value="0">
            <office:annotation draw:style-name="gr2" draw:text-style-name="P1" svg:width="2.899cm" svg:height="0.675cm" svg:x="35.816cm" svg:y="12.6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.6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]*((100+[.L29])/100))" office:value-type="float" office:value="0">
            <office:annotation draw:style-name="gr2" draw:text-style-name="P1" svg:width="2.899cm" svg:height="0.675cm" svg:x="40.587cm" svg:y="12.6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]*[.M29])" office:value-type="float" office:value="0">
            <office:annotation draw:style-name="gr2" draw:text-style-name="P1" svg:width="2.899cm" svg:height="0.675cm" svg:x="44.04cm" svg:y="12.6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.6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4">
          <table:table-cell table:style-name="ce1" office:value-type="string">
            <office:annotation draw:style-name="gr1" draw:text-style-name="P1" svg:width="3.81cm" svg:height="2.223cm" svg:x="24.95cm" svg:y="1.144cm" draw:caption-point-x="-23.906cm" draw:caption-point-y="13.499cm">
              <dc:date>1899-12-30T00:00:00</dc:date>
              <text:p text:style-name="P1"><text:span text:style-name="T1">id_:15400;</text:span> </text:p>
            </office:annotation>
            <text:p>20</text:p>
          </table:table-cell>
          <table:table-cell table:style-name="ce6" office:value-type="string">
            <office:annotation draw:style-name="gr2" draw:text-style-name="P1" svg:width="2.899cm" svg:height="0.675cm" svg:x="9.166cm" svg:y="13.132cm" draw:caption-point-x="-0.61cm" draw:caption-point-y="1.511cm">
              <dc:date>1899-12-30T00:00:00</dc:date>
              <text:p text:style-name="P1">nazwa</text:p>
            </office:annotation>
            <text:p>Biotum proszek do iniekcji dożylnych/ 1 g 1 fiol.</text:p>
          </table:table-cell>
          <table:table-cell table:style-name="ce6" office:value-type="string">
            <office:annotation draw:style-name="gr2" draw:text-style-name="P1" svg:width="2.899cm" svg:height="0.675cm" svg:x="12.988cm" svg:y="13.132cm" draw:caption-point-x="-0.61cm" draw:caption-point-y="1.511cm">
              <dc:date>1899-12-30T00:00:00</dc:date>
              <text:p text:style-name="P1">uwagiz</text:p>
            </office:annotation>
            <text:p>Stabilność 24 godziny po rozpuszczeniu. </text:p>
            <text:p/>
          </table:table-cell>
          <table:table-cell table:style-name="ce6" office:value-type="string">
            <office:annotation draw:style-name="gr2" draw:text-style-name="P1" svg:width="2.899cm" svg:height="0.675cm" svg:x="14.965cm" svg:y="13.1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.132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13.1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.132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13.132cm" draw:caption-point-x="-0.61cm" draw:caption-point-y="1.511cm">
              <dc:date>1899-12-30T00:00:00</dc:date>
              <text:p text:style-name="P1">postac</text:p>
            </office:annotation>
            <text:p>proszek do iniekcji dożylnych/</text:p>
          </table:table-cell>
          <table:table-cell table:style-name="ce10" office:value-type="float" office:value="3900">
            <office:annotation draw:style-name="gr2" draw:text-style-name="P1" svg:width="2.899cm" svg:height="0.675cm" svg:x="28.91cm" svg:y="13.132cm" draw:caption-point-x="-0.61cm" draw:caption-point-y="1.511cm">
              <dc:date>1899-12-30T00:00:00</dc:date>
              <text:p text:style-name="P1">ilosc</text:p>
            </office:annotation>
            <text:p>39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.1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]*[.J30])" office:value-type="float" office:value="0">
            <office:annotation draw:style-name="gr2" draw:text-style-name="P1" svg:width="2.899cm" svg:height="0.675cm" svg:x="35.816cm" svg:y="13.1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.1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]*((100+[.L30])/100))" office:value-type="float" office:value="0">
            <office:annotation draw:style-name="gr2" draw:text-style-name="P1" svg:width="2.899cm" svg:height="0.675cm" svg:x="40.587cm" svg:y="13.1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]*[.M30])" office:value-type="float" office:value="0">
            <office:annotation draw:style-name="gr2" draw:text-style-name="P1" svg:width="2.899cm" svg:height="0.675cm" svg:x="44.04cm" svg:y="13.1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.1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13cm" draw:caption-point-x="-23.906cm" draw:caption-point-y="14.026cm">
              <dc:date>1899-12-30T00:00:00</dc:date>
              <text:p text:style-name="P1"><text:span text:style-name="T1">id_:15389;</text:span> </text:p>
            </office:annotation>
            <text:p>21</text:p>
          </table:table-cell>
          <table:table-cell table:style-name="ce6" office:value-type="string">
            <office:annotation draw:style-name="gr2" draw:text-style-name="P1" svg:width="2.899cm" svg:height="0.675cm" svg:x="9.166cm" svg:y="14.128cm" draw:caption-point-x="-0.61cm" draw:caption-point-y="1.511cm">
              <dc:date>1899-12-30T00:00:00</dc:date>
              <text:p text:style-name="P1">nazwa</text:p>
            </office:annotation>
            <text:p>Pamifos-60 proszek+rozpuszczalnik do przy 0,06 g 1 fiol.s.subs.a 10ml (+ rozp.szkło)</text:p>
          </table:table-cell>
          <table:table-cell table:style-name="ce6">
            <office:annotation draw:style-name="gr2" draw:text-style-name="P1" svg:width="2.899cm" svg:height="0.675cm" svg:x="12.988cm" svg:y="14.1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.1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.128cm" draw:caption-point-x="-0.61cm" draw:caption-point-y="1.511cm">
              <dc:date>1899-12-30T00:00:00</dc:date>
              <text:p text:style-name="P1">opak</text:p>
            </office:annotation>
            <text:p>1 fiol.s.subs.a 10ml (+ rozp.szkło)</text:p>
          </table:table-cell>
          <table:table-cell table:style-name="ce6" office:value-type="string">
            <office:annotation draw:style-name="gr2" draw:text-style-name="P1" svg:width="2.899cm" svg:height="0.675cm" svg:x="20.765cm" svg:y="14.1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.128cm" draw:caption-point-x="-0.61cm" draw:caption-point-y="1.511cm">
              <dc:date>1899-12-30T00:00:00</dc:date>
              <text:p text:style-name="P1">dawka</text:p>
            </office:annotation>
            <text:p>0,06 g</text:p>
          </table:table-cell>
          <table:table-cell table:style-name="ce6" office:value-type="string">
            <office:annotation draw:style-name="gr2" draw:text-style-name="P1" svg:width="2.899cm" svg:height="0.675cm" svg:x="26.564cm" svg:y="14.128cm" draw:caption-point-x="-0.61cm" draw:caption-point-y="1.511cm">
              <dc:date>1899-12-30T00:00:00</dc:date>
              <text:p text:style-name="P1">postac</text:p>
            </office:annotation>
            <text:p>proszek+rozpuszczalnik do przy</text:p>
          </table:table-cell>
          <table:table-cell table:style-name="ce10" office:value-type="float" office:value="6">
            <office:annotation draw:style-name="gr2" draw:text-style-name="P1" svg:width="2.899cm" svg:height="0.675cm" svg:x="28.91cm" svg:y="14.128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.1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]*[.J31])" office:value-type="float" office:value="0">
            <office:annotation draw:style-name="gr2" draw:text-style-name="P1" svg:width="2.899cm" svg:height="0.675cm" svg:x="35.816cm" svg:y="14.1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.1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]*((100+[.L31])/100))" office:value-type="float" office:value="0">
            <office:annotation draw:style-name="gr2" draw:text-style-name="P1" svg:width="2.899cm" svg:height="0.675cm" svg:x="40.587cm" svg:y="14.1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]*[.M31])" office:value-type="float" office:value="0">
            <office:annotation draw:style-name="gr2" draw:text-style-name="P1" svg:width="2.899cm" svg:height="0.675cm" svg:x="44.04cm" svg:y="14.1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.1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8cm" draw:caption-point-x="-23.906cm" draw:caption-point-y="14.553cm">
              <dc:date>1899-12-30T00:00:00</dc:date>
              <text:p text:style-name="P1"><text:span text:style-name="T1">id_:15387;</text:span> </text:p>
            </office:annotation>
            <text:p>22</text:p>
          </table:table-cell>
          <table:table-cell table:style-name="ce6" office:value-type="string">
            <office:annotation draw:style-name="gr2" draw:text-style-name="P1" svg:width="2.899cm" svg:height="0.675cm" svg:x="9.166cm" svg:y="14.622cm" draw:caption-point-x="-0.61cm" draw:caption-point-y="1.511cm">
              <dc:date>1899-12-30T00:00:00</dc:date>
              <text:p text:style-name="P1">nazwa</text:p>
            </office:annotation>
            <text:p>Penicillinum Crystallisatum TZF proszek do przygotowania roztw 5 MU 1 fiol.s.subs.</text:p>
          </table:table-cell>
          <table:table-cell table:style-name="ce6">
            <office:annotation draw:style-name="gr2" draw:text-style-name="P1" svg:width="2.899cm" svg:height="0.675cm" svg:x="12.988cm" svg:y="14.6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.6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.622cm" draw:caption-point-x="-0.61cm" draw:caption-point-y="1.511cm">
              <dc:date>1899-12-30T00:00:00</dc:date>
              <text:p text:style-name="P1">opak</text:p>
            </office:annotation>
            <text:p>1 fiol.s.subs.</text:p>
          </table:table-cell>
          <table:table-cell table:style-name="ce6" office:value-type="string">
            <office:annotation draw:style-name="gr2" draw:text-style-name="P1" svg:width="2.899cm" svg:height="0.675cm" svg:x="20.765cm" svg:y="14.6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.622cm" draw:caption-point-x="-0.61cm" draw:caption-point-y="1.511cm">
              <dc:date>1899-12-30T00:00:00</dc:date>
              <text:p text:style-name="P1">dawka</text:p>
            </office:annotation>
            <text:p>5 MU</text:p>
          </table:table-cell>
          <table:table-cell table:style-name="ce6" office:value-type="string">
            <office:annotation draw:style-name="gr2" draw:text-style-name="P1" svg:width="2.899cm" svg:height="0.675cm" svg:x="26.564cm" svg:y="14.622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4.622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.6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]*[.J32])" office:value-type="float" office:value="0">
            <office:annotation draw:style-name="gr2" draw:text-style-name="P1" svg:width="2.899cm" svg:height="0.675cm" svg:x="35.816cm" svg:y="14.6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.6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]*((100+[.L32])/100))" office:value-type="float" office:value="0">
            <office:annotation draw:style-name="gr2" draw:text-style-name="P1" svg:width="2.899cm" svg:height="0.675cm" svg:x="40.587cm" svg:y="14.6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]*[.M32])" office:value-type="float" office:value="0">
            <office:annotation draw:style-name="gr2" draw:text-style-name="P1" svg:width="2.899cm" svg:height="0.675cm" svg:x="44.04cm" svg:y="14.6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.6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47cm" draw:caption-point-x="-23.906cm" draw:caption-point-y="15.08cm">
              <dc:date>1899-12-30T00:00:00</dc:date>
              <text:p text:style-name="P1"><text:span text:style-name="T1">id_:15381;</text:span> </text:p>
            </office:annotation>
            <text:p>23</text:p>
          </table:table-cell>
          <table:table-cell table:style-name="ce6" office:value-type="string">
            <office:annotation draw:style-name="gr2" draw:text-style-name="P1" svg:width="2.899cm" svg:height="0.675cm" svg:x="9.166cm" svg:y="15.116cm" draw:caption-point-x="-0.61cm" draw:caption-point-y="1.511cm">
              <dc:date>1899-12-30T00:00:00</dc:date>
              <text:p text:style-name="P1">nazwa</text:p>
            </office:annotation>
            <text:p>Siofor 850 tabletki powlekane 0,85 g 30 tabl. (2 blist.po 15 szt.)</text:p>
          </table:table-cell>
          <table:table-cell table:style-name="ce6">
            <office:annotation draw:style-name="gr2" draw:text-style-name="P1" svg:width="2.899cm" svg:height="0.675cm" svg:x="12.988cm" svg:y="15.1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.1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.116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15.1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.116cm" draw:caption-point-x="-0.61cm" draw:caption-point-y="1.511cm">
              <dc:date>1899-12-30T00:00:00</dc:date>
              <text:p text:style-name="P1">dawka</text:p>
            </office:annotation>
            <text:p>0,85 g</text:p>
          </table:table-cell>
          <table:table-cell table:style-name="ce6" office:value-type="string">
            <office:annotation draw:style-name="gr2" draw:text-style-name="P1" svg:width="2.899cm" svg:height="0.675cm" svg:x="26.564cm" svg:y="15.11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52">
            <office:annotation draw:style-name="gr2" draw:text-style-name="P1" svg:width="2.899cm" svg:height="0.675cm" svg:x="28.91cm" svg:y="15.116cm" draw:caption-point-x="-0.61cm" draw:caption-point-y="1.511cm">
              <dc:date>1899-12-30T00:00:00</dc:date>
              <text:p text:style-name="P1">ilosc</text:p>
            </office:annotation>
            <text:p>5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.1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]*[.J33])" office:value-type="float" office:value="0">
            <office:annotation draw:style-name="gr2" draw:text-style-name="P1" svg:width="2.899cm" svg:height="0.675cm" svg:x="35.816cm" svg:y="15.1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.1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]*((100+[.L33])/100))" office:value-type="float" office:value="0">
            <office:annotation draw:style-name="gr2" draw:text-style-name="P1" svg:width="2.899cm" svg:height="0.675cm" svg:x="40.587cm" svg:y="15.1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]*[.M33])" office:value-type="float" office:value="0">
            <office:annotation draw:style-name="gr2" draw:text-style-name="P1" svg:width="2.899cm" svg:height="0.675cm" svg:x="44.04cm" svg:y="15.1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.1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13cm" draw:caption-point-x="-23.906cm" draw:caption-point-y="15.607cm">
              <dc:date>1899-12-30T00:00:00</dc:date>
              <text:p text:style-name="P1"><text:span text:style-name="T1">id_:16285;</text:span> </text:p>
            </office:annotation>
            <text:p>24</text:p>
          </table:table-cell>
          <table:table-cell table:style-name="ce6" office:value-type="string">
            <office:annotation draw:style-name="gr2" draw:text-style-name="P1" svg:width="2.899cm" svg:height="0.675cm" svg:x="9.166cm" svg:y="15.609cm" draw:caption-point-x="-0.61cm" draw:caption-point-y="1.511cm">
              <dc:date>1899-12-30T00:00:00</dc:date>
              <text:p text:style-name="P1">nazwa</text:p>
            </office:annotation>
            <text:p>Surgispon Special gąbka hemost. 70x50x01mm jał. gąbka żelatynowa przeciw krwot 20 szt.</text:p>
          </table:table-cell>
          <table:table-cell table:style-name="ce6">
            <office:annotation draw:style-name="gr2" draw:text-style-name="P1" svg:width="2.899cm" svg:height="0.675cm" svg:x="12.988cm" svg:y="15.6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.6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.609cm" draw:caption-point-x="-0.61cm" draw:caption-point-y="1.511cm">
              <dc:date>1899-12-30T00:00:00</dc:date>
              <text:p text:style-name="P1">opak</text:p>
            </office:annotation>
            <text:p>20 szt.</text:p>
          </table:table-cell>
          <table:table-cell table:style-name="ce6" office:value-type="string">
            <office:annotation draw:style-name="gr2" draw:text-style-name="P1" svg:width="2.899cm" svg:height="0.675cm" svg:x="20.765cm" svg:y="15.6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.60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>
            <office:annotation draw:style-name="gr2" draw:text-style-name="P1" svg:width="2.899cm" svg:height="0.675cm" svg:x="26.564cm" svg:y="15.609cm" draw:caption-point-x="-0.61cm" draw:caption-point-y="1.511cm">
              <dc:date>1899-12-30T00:00:00</dc:date>
              <text:p text:style-name="P1">postac</text:p>
            </office:annotation>
          </table:table-cell>
          <table:table-cell table:style-name="ce10" office:value-type="float" office:value="2">
            <office:annotation draw:style-name="gr2" draw:text-style-name="P1" svg:width="2.899cm" svg:height="0.675cm" svg:x="28.91cm" svg:y="15.60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.6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]*[.J34])" office:value-type="float" office:value="0">
            <office:annotation draw:style-name="gr2" draw:text-style-name="P1" svg:width="2.899cm" svg:height="0.675cm" svg:x="35.816cm" svg:y="15.6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.6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]*((100+[.L34])/100))" office:value-type="float" office:value="0">
            <office:annotation draw:style-name="gr2" draw:text-style-name="P1" svg:width="2.899cm" svg:height="0.675cm" svg:x="40.587cm" svg:y="15.6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]*[.M34])" office:value-type="float" office:value="0">
            <office:annotation draw:style-name="gr2" draw:text-style-name="P1" svg:width="2.899cm" svg:height="0.675cm" svg:x="44.04cm" svg:y="15.6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.6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79cm" draw:caption-point-x="-23.906cm" draw:caption-point-y="16.135cm">
              <dc:date>1899-12-30T00:00:00</dc:date>
              <text:p text:style-name="P1"><text:span text:style-name="T1">id_:16326;</text:span> </text:p>
            </office:annotation>
            <text:p>25</text:p>
          </table:table-cell>
          <table:table-cell table:style-name="ce6" office:value-type="string">
            <office:annotation draw:style-name="gr2" draw:text-style-name="P1" svg:width="2.899cm" svg:height="0.675cm" svg:x="9.166cm" svg:y="16.103cm" draw:caption-point-x="-0.61cm" draw:caption-point-y="1.511cm">
              <dc:date>1899-12-30T00:00:00</dc:date>
              <text:p text:style-name="P1">nazwa</text:p>
            </office:annotation>
            <text:p>Pyralgin roztwór do wstrzyknięć 0,5 g/ml 5 amp.a 2ml</text:p>
          </table:table-cell>
          <table:table-cell table:style-name="ce6" office:value-type="string">
            <office:annotation draw:style-name="gr2" draw:text-style-name="P1" svg:width="2.899cm" svg:height="0.675cm" svg:x="12.988cm" svg:y="16.103cm" draw:caption-point-x="-0.61cm" draw:caption-point-y="1.511cm">
              <dc:date>1899-12-30T00:00:00</dc:date>
              <text:p text:style-name="P1">uwagiz</text:p>
            </office:annotation>
            <text:p>Możliwość mieszania w jednej strzykawce z tramadolem. </text:p>
          </table:table-cell>
          <table:table-cell table:style-name="ce6" office:value-type="string">
            <office:annotation draw:style-name="gr2" draw:text-style-name="P1" svg:width="2.899cm" svg:height="0.675cm" svg:x="14.965cm" svg:y="16.1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.103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16.1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.103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16.103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16.103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.1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5]*[.J35])" office:value-type="float" office:value="0">
            <office:annotation draw:style-name="gr2" draw:text-style-name="P1" svg:width="2.899cm" svg:height="0.675cm" svg:x="35.816cm" svg:y="16.1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.1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5]*((100+[.L35])/100))" office:value-type="float" office:value="0">
            <office:annotation draw:style-name="gr2" draw:text-style-name="P1" svg:width="2.899cm" svg:height="0.675cm" svg:x="40.587cm" svg:y="16.1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5]*[.M35])" office:value-type="float" office:value="0">
            <office:annotation draw:style-name="gr2" draw:text-style-name="P1" svg:width="2.899cm" svg:height="0.675cm" svg:x="44.04cm" svg:y="16.1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.1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46cm" draw:caption-point-x="-23.906cm" draw:caption-point-y="16.662cm">
              <dc:date>1899-12-30T00:00:00</dc:date>
              <text:p text:style-name="P1"><text:span text:style-name="T1">id_:16325;</text:span> </text:p>
            </office:annotation>
            <text:p>26</text:p>
          </table:table-cell>
          <table:table-cell table:style-name="ce6" office:value-type="string">
            <office:annotation draw:style-name="gr2" draw:text-style-name="P1" svg:width="2.899cm" svg:height="0.675cm" svg:x="9.166cm" svg:y="16.597cm" draw:caption-point-x="-0.61cm" draw:caption-point-y="1.511cm">
              <dc:date>1899-12-30T00:00:00</dc:date>
              <text:p text:style-name="P1">nazwa</text:p>
            </office:annotation>
            <text:p>Pyralgin roztwór do wstrzyknięć 0,5 g/ml 5 amp.a 5ml</text:p>
          </table:table-cell>
          <table:table-cell table:style-name="ce6" office:value-type="string">
            <office:annotation draw:style-name="gr2" draw:text-style-name="P1" svg:width="2.899cm" svg:height="0.675cm" svg:x="12.988cm" svg:y="16.597cm" draw:caption-point-x="-0.61cm" draw:caption-point-y="1.511cm">
              <dc:date>1899-12-30T00:00:00</dc:date>
              <text:p text:style-name="P1">uwagiz</text:p>
            </office:annotation>
            <text:p>Możliwość mieszania w jednej strzykawce z tramadolem.</text:p>
          </table:table-cell>
          <table:table-cell table:style-name="ce6" office:value-type="string">
            <office:annotation draw:style-name="gr2" draw:text-style-name="P1" svg:width="2.899cm" svg:height="0.675cm" svg:x="14.965cm" svg:y="16.5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.597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16.5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.597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16.59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00">
            <office:annotation draw:style-name="gr2" draw:text-style-name="P1" svg:width="2.899cm" svg:height="0.675cm" svg:x="28.91cm" svg:y="16.597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.5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6]*[.J36])" office:value-type="float" office:value="0">
            <office:annotation draw:style-name="gr2" draw:text-style-name="P1" svg:width="2.899cm" svg:height="0.675cm" svg:x="35.816cm" svg:y="16.5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.59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6]*((100+[.L36])/100))" office:value-type="float" office:value="0">
            <office:annotation draw:style-name="gr2" draw:text-style-name="P1" svg:width="2.899cm" svg:height="0.675cm" svg:x="40.587cm" svg:y="16.5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6]*[.M36])" office:value-type="float" office:value="0">
            <office:annotation draw:style-name="gr2" draw:text-style-name="P1" svg:width="2.899cm" svg:height="0.675cm" svg:x="44.04cm" svg:y="16.5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.5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13cm" draw:caption-point-x="-23.906cm" draw:caption-point-y="17.189cm">
              <dc:date>1899-12-30T00:00:00</dc:date>
              <text:p text:style-name="P1"><text:span text:style-name="T1">id_:16280;</text:span> </text:p>
            </office:annotation>
            <text:p>27</text:p>
          </table:table-cell>
          <table:table-cell table:style-name="ce6" office:value-type="string">
            <office:annotation draw:style-name="gr2" draw:text-style-name="P1" svg:width="2.899cm" svg:height="0.675cm" svg:x="9.166cm" svg:y="17.091cm" draw:caption-point-x="-0.61cm" draw:caption-point-y="1.511cm">
              <dc:date>1899-12-30T00:00:00</dc:date>
              <text:p text:style-name="P1">nazwa</text:p>
            </office:annotation>
            <text:p>Calcio Gluconato iniekcja 1 g/10ml 10 amp.</text:p>
          </table:table-cell>
          <table:table-cell table:style-name="ce6">
            <office:annotation draw:style-name="gr2" draw:text-style-name="P1" svg:width="2.899cm" svg:height="0.675cm" svg:x="12.988cm" svg:y="17.0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7.0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7.091cm" draw:caption-point-x="-0.61cm" draw:caption-point-y="1.511cm">
              <dc:date>1899-12-30T00:00:00</dc:date>
              <text:p text:style-name="P1">opak</text:p>
            </office:annotation>
            <text:p>10 amp.</text:p>
          </table:table-cell>
          <table:table-cell table:style-name="ce6" office:value-type="string">
            <office:annotation draw:style-name="gr2" draw:text-style-name="P1" svg:width="2.899cm" svg:height="0.675cm" svg:x="20.765cm" svg:y="17.0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7.091cm" draw:caption-point-x="-0.61cm" draw:caption-point-y="1.511cm">
              <dc:date>1899-12-30T00:00:00</dc:date>
              <text:p text:style-name="P1">dawka</text:p>
            </office:annotation>
            <text:p>1 g/10ml</text:p>
          </table:table-cell>
          <table:table-cell table:style-name="ce6" office:value-type="string">
            <office:annotation draw:style-name="gr2" draw:text-style-name="P1" svg:width="2.899cm" svg:height="0.675cm" svg:x="26.564cm" svg:y="17.091cm" draw:caption-point-x="-0.61cm" draw:caption-point-y="1.511cm">
              <dc:date>1899-12-30T00:00:00</dc:date>
              <text:p text:style-name="P1">postac</text:p>
            </office:annotation>
            <text:p>iniekcja</text:p>
          </table:table-cell>
          <table:table-cell table:style-name="ce10" office:value-type="float" office:value="135">
            <office:annotation draw:style-name="gr2" draw:text-style-name="P1" svg:width="2.899cm" svg:height="0.675cm" svg:x="28.91cm" svg:y="17.091cm" draw:caption-point-x="-0.61cm" draw:caption-point-y="1.511cm">
              <dc:date>1899-12-30T00:00:00</dc:date>
              <text:p text:style-name="P1">ilosc</text:p>
            </office:annotation>
            <text:p>1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7.0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7]*[.J37])" office:value-type="float" office:value="0">
            <office:annotation draw:style-name="gr2" draw:text-style-name="P1" svg:width="2.899cm" svg:height="0.675cm" svg:x="35.816cm" svg:y="17.0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7.0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7]*((100+[.L37])/100))" office:value-type="float" office:value="0">
            <office:annotation draw:style-name="gr2" draw:text-style-name="P1" svg:width="2.899cm" svg:height="0.675cm" svg:x="40.587cm" svg:y="17.0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7]*[.M37])" office:value-type="float" office:value="0">
            <office:annotation draw:style-name="gr2" draw:text-style-name="P1" svg:width="2.899cm" svg:height="0.675cm" svg:x="44.04cm" svg:y="17.0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7.0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8cm" draw:caption-point-x="-23.906cm" draw:caption-point-y="17.716cm">
              <dc:date>1899-12-30T00:00:00</dc:date>
              <text:p text:style-name="P1"><text:span text:style-name="T1">id_:15450;</text:span> </text:p>
            </office:annotation>
            <text:p>28</text:p>
          </table:table-cell>
          <table:table-cell table:style-name="ce6" office:value-type="string">
            <office:annotation draw:style-name="gr2" draw:text-style-name="P1" svg:width="2.899cm" svg:height="0.675cm" svg:x="9.166cm" svg:y="17.585cm" draw:caption-point-x="-0.61cm" draw:caption-point-y="1.511cm">
              <dc:date>1899-12-30T00:00:00</dc:date>
              <text:p text:style-name="P1">nazwa</text:p>
            </office:annotation>
            <text:p>Bebilon NENATAL Premium z Pronutra płyn płyn doustny 70 ml</text:p>
          </table:table-cell>
          <table:table-cell table:style-name="ce6">
            <office:annotation draw:style-name="gr2" draw:text-style-name="P1" svg:width="2.899cm" svg:height="0.675cm" svg:x="12.988cm" svg:y="17.5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7.5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7.585cm" draw:caption-point-x="-0.61cm" draw:caption-point-y="1.511cm">
              <dc:date>1899-12-30T00:00:00</dc:date>
              <text:p text:style-name="P1">opak</text:p>
            </office:annotation>
            <text:p>70 ml</text:p>
          </table:table-cell>
          <table:table-cell table:style-name="ce6" office:value-type="string">
            <office:annotation draw:style-name="gr2" draw:text-style-name="P1" svg:width="2.899cm" svg:height="0.675cm" svg:x="20.765cm" svg:y="17.5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7.585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7.585cm" draw:caption-point-x="-0.61cm" draw:caption-point-y="1.511cm">
              <dc:date>1899-12-30T00:00:00</dc:date>
              <text:p text:style-name="P1">postac</text:p>
            </office:annotation>
            <text:p>płyn doustny</text:p>
          </table:table-cell>
          <table:table-cell table:style-name="ce10" office:value-type="float" office:value="24">
            <office:annotation draw:style-name="gr2" draw:text-style-name="P1" svg:width="2.899cm" svg:height="0.675cm" svg:x="28.91cm" svg:y="17.585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7.5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8]*[.J38])" office:value-type="float" office:value="0">
            <office:annotation draw:style-name="gr2" draw:text-style-name="P1" svg:width="2.899cm" svg:height="0.675cm" svg:x="35.816cm" svg:y="17.5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5">
            <office:annotation draw:style-name="gr2" draw:text-style-name="P1" svg:width="2.899cm" svg:height="0.675cm" svg:x="37.134cm" svg:y="17.585cm" draw:caption-point-x="-0.61cm" draw:caption-point-y="1.511cm">
              <dc:date>1899-12-30T00:00:00</dc:date>
              <text:p text:style-name="P1">vat</text:p>
            </office:annotation>
            <text:p>5</text:p>
          </table:table-cell>
          <table:table-cell table:style-name="ce10" table:formula="of:=([.J38]*((100+[.L38])/100))" office:value-type="float" office:value="0">
            <office:annotation draw:style-name="gr2" draw:text-style-name="P1" svg:width="2.899cm" svg:height="0.675cm" svg:x="40.587cm" svg:y="17.5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8]*[.M38])" office:value-type="float" office:value="0">
            <office:annotation draw:style-name="gr2" draw:text-style-name="P1" svg:width="2.899cm" svg:height="0.675cm" svg:x="44.04cm" svg:y="17.5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7.5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46cm" draw:caption-point-x="-23.906cm" draw:caption-point-y="18.243cm">
              <dc:date>1899-12-30T00:00:00</dc:date>
              <text:p text:style-name="P1"><text:span text:style-name="T1">id_:16342;</text:span> </text:p>
            </office:annotation>
            <text:p>29</text:p>
          </table:table-cell>
          <table:table-cell table:style-name="ce6" office:value-type="string">
            <office:annotation draw:style-name="gr2" draw:text-style-name="P1" svg:width="2.899cm" svg:height="0.675cm" svg:x="9.166cm" svg:y="18.078cm" draw:caption-point-x="-0.61cm" draw:caption-point-y="1.511cm">
              <dc:date>1899-12-30T00:00:00</dc:date>
              <text:p text:style-name="P1">nazwa</text:p>
            </office:annotation>
            <text:p>Milgamma N roztwór do wstrzykiwań (0,05g+0,05g+0,5mg)/ml 5 amp.a 2ml</text:p>
          </table:table-cell>
          <table:table-cell table:style-name="ce6">
            <office:annotation draw:style-name="gr2" draw:text-style-name="P1" svg:width="2.899cm" svg:height="0.675cm" svg:x="12.988cm" svg:y="18.0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8.0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8.078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18.0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8.078cm" draw:caption-point-x="-0.61cm" draw:caption-point-y="1.511cm">
              <dc:date>1899-12-30T00:00:00</dc:date>
              <text:p text:style-name="P1">dawka</text:p>
            </office:annotation>
            <text:p>(0,05g+0,05g+0,5mg)/ml</text:p>
          </table:table-cell>
          <table:table-cell table:style-name="ce6" office:value-type="string">
            <office:annotation draw:style-name="gr2" draw:text-style-name="P1" svg:width="2.899cm" svg:height="0.675cm" svg:x="26.564cm" svg:y="18.07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8.078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8.0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9]*[.J39])" office:value-type="float" office:value="0">
            <office:annotation draw:style-name="gr2" draw:text-style-name="P1" svg:width="2.899cm" svg:height="0.675cm" svg:x="35.816cm" svg:y="18.0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8.07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9]*((100+[.L39])/100))" office:value-type="float" office:value="0">
            <office:annotation draw:style-name="gr2" draw:text-style-name="P1" svg:width="2.899cm" svg:height="0.675cm" svg:x="40.587cm" svg:y="18.0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9]*[.M39])" office:value-type="float" office:value="0">
            <office:annotation draw:style-name="gr2" draw:text-style-name="P1" svg:width="2.899cm" svg:height="0.675cm" svg:x="44.04cm" svg:y="18.0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8.0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13cm" draw:caption-point-x="-23.906cm" draw:caption-point-y="18.77cm">
              <dc:date>1899-12-30T00:00:00</dc:date>
              <text:p text:style-name="P1"><text:span text:style-name="T1">id_:16341;</text:span> </text:p>
            </office:annotation>
            <text:p>30</text:p>
          </table:table-cell>
          <table:table-cell table:style-name="ce6" office:value-type="string">
            <office:annotation draw:style-name="gr2" draw:text-style-name="P1" svg:width="2.899cm" svg:height="0.675cm" svg:x="9.166cm" svg:y="18.572cm" draw:caption-point-x="-0.61cm" draw:caption-point-y="1.511cm">
              <dc:date>1899-12-30T00:00:00</dc:date>
              <text:p text:style-name="P1">nazwa</text:p>
            </office:annotation>
            <text:p>Tachyben roztwór do wstrzykiwań 0,05 g 5 amp.</text:p>
          </table:table-cell>
          <table:table-cell table:style-name="ce6">
            <office:annotation draw:style-name="gr2" draw:text-style-name="P1" svg:width="2.899cm" svg:height="0.675cm" svg:x="12.988cm" svg:y="18.5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8.5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8.572cm" draw:caption-point-x="-0.61cm" draw:caption-point-y="1.511cm">
              <dc:date>1899-12-30T00:00:00</dc:date>
              <text:p text:style-name="P1">opak</text:p>
            </office:annotation>
            <text:p>5 amp.</text:p>
          </table:table-cell>
          <table:table-cell table:style-name="ce6" office:value-type="string">
            <office:annotation draw:style-name="gr2" draw:text-style-name="P1" svg:width="2.899cm" svg:height="0.675cm" svg:x="20.765cm" svg:y="18.5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8.572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8.572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8.572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8.5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0]*[.J40])" office:value-type="float" office:value="0">
            <office:annotation draw:style-name="gr2" draw:text-style-name="P1" svg:width="2.899cm" svg:height="0.675cm" svg:x="35.816cm" svg:y="18.5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8.5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0]*((100+[.L40])/100))" office:value-type="float" office:value="0">
            <office:annotation draw:style-name="gr2" draw:text-style-name="P1" svg:width="2.899cm" svg:height="0.675cm" svg:x="40.587cm" svg:y="18.5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0]*[.M40])" office:value-type="float" office:value="0">
            <office:annotation draw:style-name="gr2" draw:text-style-name="P1" svg:width="2.899cm" svg:height="0.675cm" svg:x="44.04cm" svg:y="18.5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8.5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79cm" draw:caption-point-x="-23.906cm" draw:caption-point-y="19.298cm">
              <dc:date>1899-12-30T00:00:00</dc:date>
              <text:p text:style-name="P1"><text:span text:style-name="T1">id_:16340;</text:span> </text:p>
            </office:annotation>
            <text:p>31</text:p>
          </table:table-cell>
          <table:table-cell table:style-name="ce6" office:value-type="string">
            <office:annotation draw:style-name="gr2" draw:text-style-name="P1" svg:width="2.899cm" svg:height="0.675cm" svg:x="9.166cm" svg:y="19.066cm" draw:caption-point-x="-0.61cm" draw:caption-point-y="1.511cm">
              <dc:date>1899-12-30T00:00:00</dc:date>
              <text:p text:style-name="P1">nazwa</text:p>
            </office:annotation>
            <text:p>Trifas 200 roztwór do infuzji 0,01 g/ml 5 amp.a 20ml</text:p>
          </table:table-cell>
          <table:table-cell table:style-name="ce6">
            <office:annotation draw:style-name="gr2" draw:text-style-name="P1" svg:width="2.899cm" svg:height="0.675cm" svg:x="12.988cm" svg:y="19.0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9.0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9.066cm" draw:caption-point-x="-0.61cm" draw:caption-point-y="1.511cm">
              <dc:date>1899-12-30T00:00:00</dc:date>
              <text:p text:style-name="P1">opak</text:p>
            </office:annotation>
            <text:p>5 amp.a 20ml</text:p>
          </table:table-cell>
          <table:table-cell table:style-name="ce6" office:value-type="string">
            <office:annotation draw:style-name="gr2" draw:text-style-name="P1" svg:width="2.899cm" svg:height="0.675cm" svg:x="20.765cm" svg:y="19.0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9.066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19.066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9.06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9.0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1]*[.J41])" office:value-type="float" office:value="0">
            <office:annotation draw:style-name="gr2" draw:text-style-name="P1" svg:width="2.899cm" svg:height="0.675cm" svg:x="35.816cm" svg:y="19.0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9.0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1]*((100+[.L41])/100))" office:value-type="float" office:value="0">
            <office:annotation draw:style-name="gr2" draw:text-style-name="P1" svg:width="2.899cm" svg:height="0.675cm" svg:x="40.587cm" svg:y="19.0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1]*[.M41])" office:value-type="float" office:value="0">
            <office:annotation draw:style-name="gr2" draw:text-style-name="P1" svg:width="2.899cm" svg:height="0.675cm" svg:x="44.04cm" svg:y="19.0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9.0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46cm" draw:caption-point-x="-23.906cm" draw:caption-point-y="19.825cm">
              <dc:date>1899-12-30T00:00:00</dc:date>
              <text:p text:style-name="P1"><text:span text:style-name="T1">id_:14590;</text:span> </text:p>
            </office:annotation>
            <text:p>32</text:p>
          </table:table-cell>
          <table:table-cell table:style-name="ce6" office:value-type="string">
            <office:annotation draw:style-name="gr2" draw:text-style-name="P1" svg:width="2.899cm" svg:height="0.675cm" svg:x="9.166cm" svg:y="19.56cm" draw:caption-point-x="-0.61cm" draw:caption-point-y="1.511cm">
              <dc:date>1899-12-30T00:00:00</dc:date>
              <text:p text:style-name="P1">nazwa</text:p>
            </office:annotation>
            <text:p>Trajenta tabletki powlekane 5 mg 28 tabl. (blist.Alu/Alu)</text:p>
          </table:table-cell>
          <table:table-cell table:style-name="ce6">
            <office:annotation draw:style-name="gr2" draw:text-style-name="P1" svg:width="2.899cm" svg:height="0.675cm" svg:x="12.988cm" svg:y="19.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9.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9.56cm" draw:caption-point-x="-0.61cm" draw:caption-point-y="1.511cm">
              <dc:date>1899-12-30T00:00:00</dc:date>
              <text:p text:style-name="P1">opak</text:p>
            </office:annotation>
            <text:p>28 tabl. (blist.Alu/Alu)</text:p>
          </table:table-cell>
          <table:table-cell table:style-name="ce6" office:value-type="string">
            <office:annotation draw:style-name="gr2" draw:text-style-name="P1" svg:width="2.899cm" svg:height="0.675cm" svg:x="20.765cm" svg:y="19.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9.56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9.5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8">
            <office:annotation draw:style-name="gr2" draw:text-style-name="P1" svg:width="2.899cm" svg:height="0.675cm" svg:x="28.91cm" svg:y="19.56cm" draw:caption-point-x="-0.61cm" draw:caption-point-y="1.511cm">
              <dc:date>1899-12-30T00:00:00</dc:date>
              <text:p text:style-name="P1">ilosc</text:p>
            </office:annotation>
            <text:p>1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9.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2]*[.J42])" office:value-type="float" office:value="0">
            <office:annotation draw:style-name="gr2" draw:text-style-name="P1" svg:width="2.899cm" svg:height="0.675cm" svg:x="35.816cm" svg:y="19.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9.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2]*((100+[.L42])/100))" office:value-type="float" office:value="0">
            <office:annotation draw:style-name="gr2" draw:text-style-name="P1" svg:width="2.899cm" svg:height="0.675cm" svg:x="40.587cm" svg:y="19.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2]*[.M42])" office:value-type="float" office:value="0">
            <office:annotation draw:style-name="gr2" draw:text-style-name="P1" svg:width="2.899cm" svg:height="0.675cm" svg:x="44.04cm" svg:y="19.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9.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13cm" draw:caption-point-x="-23.906cm" draw:caption-point-y="20.352cm">
              <dc:date>1899-12-30T00:00:00</dc:date>
              <text:p text:style-name="P1"><text:span text:style-name="T1">id_:14578;</text:span> </text:p>
            </office:annotation>
            <text:p>33</text:p>
          </table:table-cell>
          <table:table-cell table:style-name="ce6" office:value-type="string">
            <office:annotation draw:style-name="gr2" draw:text-style-name="P1" svg:width="2.899cm" svg:height="0.675cm" svg:x="9.166cm" svg:y="20.054cm" draw:caption-point-x="-0.61cm" draw:caption-point-y="1.511cm">
              <dc:date>1899-12-30T00:00:00</dc:date>
              <text:p text:style-name="P1">nazwa</text:p>
            </office:annotation>
            <text:p>Mleko OPTIPRO Plus 1 od urodzenia (Nan Pro 1) płyn 32 szt.a 90ml</text:p>
          </table:table-cell>
          <table:table-cell table:style-name="ce6">
            <office:annotation draw:style-name="gr2" draw:text-style-name="P1" svg:width="2.899cm" svg:height="0.675cm" svg:x="12.988cm" svg:y="20.0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0.0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0.054cm" draw:caption-point-x="-0.61cm" draw:caption-point-y="1.511cm">
              <dc:date>1899-12-30T00:00:00</dc:date>
              <text:p text:style-name="P1">opak</text:p>
            </office:annotation>
            <text:p>32 szt.a 90ml</text:p>
          </table:table-cell>
          <table:table-cell table:style-name="ce6" office:value-type="string">
            <office:annotation draw:style-name="gr2" draw:text-style-name="P1" svg:width="2.899cm" svg:height="0.675cm" svg:x="20.765cm" svg:y="20.0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0.05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0.054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10" office:value-type="float" office:value="5">
            <office:annotation draw:style-name="gr2" draw:text-style-name="P1" svg:width="2.899cm" svg:height="0.675cm" svg:x="28.91cm" svg:y="20.054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0.0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3]*[.J43])" office:value-type="float" office:value="0">
            <office:annotation draw:style-name="gr2" draw:text-style-name="P1" svg:width="2.899cm" svg:height="0.675cm" svg:x="35.816cm" svg:y="20.0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5">
            <office:annotation draw:style-name="gr2" draw:text-style-name="P1" svg:width="2.899cm" svg:height="0.675cm" svg:x="37.134cm" svg:y="20.054cm" draw:caption-point-x="-0.61cm" draw:caption-point-y="1.511cm">
              <dc:date>1899-12-30T00:00:00</dc:date>
              <text:p text:style-name="P1">vat</text:p>
            </office:annotation>
            <text:p>5</text:p>
          </table:table-cell>
          <table:table-cell table:style-name="ce10" table:formula="of:=([.J43]*((100+[.L43])/100))" office:value-type="float" office:value="0">
            <office:annotation draw:style-name="gr2" draw:text-style-name="P1" svg:width="2.899cm" svg:height="0.675cm" svg:x="40.587cm" svg:y="20.0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3]*[.M43])" office:value-type="float" office:value="0">
            <office:annotation draw:style-name="gr2" draw:text-style-name="P1" svg:width="2.899cm" svg:height="0.675cm" svg:x="44.04cm" svg:y="20.0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0.0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79cm" draw:caption-point-x="-23.906cm" draw:caption-point-y="20.879cm">
              <dc:date>1899-12-30T00:00:00</dc:date>
              <text:p text:style-name="P1"><text:span text:style-name="T1">id_:15110;</text:span> </text:p>
            </office:annotation>
            <text:p>34</text:p>
          </table:table-cell>
          <table:table-cell table:style-name="ce6" office:value-type="string">
            <office:annotation draw:style-name="gr2" draw:text-style-name="P1" svg:width="2.899cm" svg:height="0.675cm" svg:x="9.166cm" svg:y="20.547cm" draw:caption-point-x="-0.61cm" draw:caption-point-y="1.511cm">
              <dc:date>1899-12-30T00:00:00</dc:date>
              <text:p text:style-name="P1">nazwa</text:p>
            </office:annotation>
            <text:p>Metronidazol Polpharma tabletki 0,25 g 20 tabl. (2 blist.po 10 szt.)</text:p>
          </table:table-cell>
          <table:table-cell table:style-name="ce6">
            <office:annotation draw:style-name="gr2" draw:text-style-name="P1" svg:width="2.899cm" svg:height="0.675cm" svg:x="12.988cm" svg:y="20.5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0.5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0.547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0.5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0.547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20.54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80">
            <office:annotation draw:style-name="gr2" draw:text-style-name="P1" svg:width="2.899cm" svg:height="0.675cm" svg:x="28.91cm" svg:y="20.547cm" draw:caption-point-x="-0.61cm" draw:caption-point-y="1.511cm">
              <dc:date>1899-12-30T00:00:00</dc:date>
              <text:p text:style-name="P1">ilosc</text:p>
            </office:annotation>
            <text:p>3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0.5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4]*[.J44])" office:value-type="float" office:value="0">
            <office:annotation draw:style-name="gr2" draw:text-style-name="P1" svg:width="2.899cm" svg:height="0.675cm" svg:x="35.816cm" svg:y="20.5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0.5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4]*((100+[.L44])/100))" office:value-type="float" office:value="0">
            <office:annotation draw:style-name="gr2" draw:text-style-name="P1" svg:width="2.899cm" svg:height="0.675cm" svg:x="40.587cm" svg:y="20.5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4]*[.M44])" office:value-type="float" office:value="0">
            <office:annotation draw:style-name="gr2" draw:text-style-name="P1" svg:width="2.899cm" svg:height="0.675cm" svg:x="44.04cm" svg:y="20.5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0.5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46cm" draw:caption-point-x="-23.906cm" draw:caption-point-y="21.406cm">
              <dc:date>1899-12-30T00:00:00</dc:date>
              <text:p text:style-name="P1"><text:span text:style-name="T1">id_:15109;</text:span> </text:p>
            </office:annotation>
            <text:p>35</text:p>
          </table:table-cell>
          <table:table-cell table:style-name="ce6" office:value-type="string">
            <office:annotation draw:style-name="gr2" draw:text-style-name="P1" svg:width="2.899cm" svg:height="0.675cm" svg:x="9.166cm" svg:y="21.041cm" draw:caption-point-x="-0.61cm" draw:caption-point-y="1.511cm">
              <dc:date>1899-12-30T00:00:00</dc:date>
              <text:p text:style-name="P1">nazwa</text:p>
            </office:annotation>
            <text:p>Metoclopramidum Polpharma tabletki 0,01 g 50 tabl. (blistry)</text:p>
          </table:table-cell>
          <table:table-cell table:style-name="ce6">
            <office:annotation draw:style-name="gr2" draw:text-style-name="P1" svg:width="2.899cm" svg:height="0.675cm" svg:x="12.988cm" svg:y="21.0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1.0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1.041cm" draw:caption-point-x="-0.61cm" draw:caption-point-y="1.511cm">
              <dc:date>1899-12-30T00:00:00</dc:date>
              <text:p text:style-name="P1">opak</text:p>
            </office:annotation>
            <text:p>5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21.0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1.041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21.04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21.041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1.0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5]*[.J45])" office:value-type="float" office:value="0">
            <office:annotation draw:style-name="gr2" draw:text-style-name="P1" svg:width="2.899cm" svg:height="0.675cm" svg:x="35.816cm" svg:y="21.0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1.0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5]*((100+[.L45])/100))" office:value-type="float" office:value="0">
            <office:annotation draw:style-name="gr2" draw:text-style-name="P1" svg:width="2.899cm" svg:height="0.675cm" svg:x="40.587cm" svg:y="21.0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5]*[.M45])" office:value-type="float" office:value="0">
            <office:annotation draw:style-name="gr2" draw:text-style-name="P1" svg:width="2.899cm" svg:height="0.675cm" svg:x="44.04cm" svg:y="21.0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1.0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12cm" draw:caption-point-x="-23.906cm" draw:caption-point-y="21.934cm">
              <dc:date>1899-12-30T00:00:00</dc:date>
              <text:p text:style-name="P1"><text:span text:style-name="T1">id_:15105;</text:span> </text:p>
            </office:annotation>
            <text:p>36</text:p>
          </table:table-cell>
          <table:table-cell table:style-name="ce6" office:value-type="string">
            <office:annotation draw:style-name="gr2" draw:text-style-name="P1" svg:width="2.899cm" svg:height="0.675cm" svg:x="9.166cm" svg:y="21.535cm" draw:caption-point-x="-0.61cm" draw:caption-point-y="1.511cm">
              <dc:date>1899-12-30T00:00:00</dc:date>
              <text:p text:style-name="P1">nazwa</text:p>
            </office:annotation>
            <text:p>Kalium hypermanganicum Galena tabletki 0,1 g 30 tabl.</text:p>
          </table:table-cell>
          <table:table-cell table:style-name="ce6">
            <office:annotation draw:style-name="gr2" draw:text-style-name="P1" svg:width="2.899cm" svg:height="0.675cm" svg:x="12.988cm" svg:y="21.5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1.5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1.535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21.5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1.535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21.53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">
            <office:annotation draw:style-name="gr2" draw:text-style-name="P1" svg:width="2.899cm" svg:height="0.675cm" svg:x="28.91cm" svg:y="21.53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1.5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6]*[.J46])" office:value-type="float" office:value="0">
            <office:annotation draw:style-name="gr2" draw:text-style-name="P1" svg:width="2.899cm" svg:height="0.675cm" svg:x="35.816cm" svg:y="21.5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1.5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6]*((100+[.L46])/100))" office:value-type="float" office:value="0">
            <office:annotation draw:style-name="gr2" draw:text-style-name="P1" svg:width="2.899cm" svg:height="0.675cm" svg:x="40.587cm" svg:y="21.5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6]*[.M46])" office:value-type="float" office:value="0">
            <office:annotation draw:style-name="gr2" draw:text-style-name="P1" svg:width="2.899cm" svg:height="0.675cm" svg:x="44.04cm" svg:y="21.5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1.5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79cm" draw:caption-point-x="-23.906cm" draw:caption-point-y="22.461cm">
              <dc:date>1899-12-30T00:00:00</dc:date>
              <text:p text:style-name="P1"><text:span text:style-name="T1">id_:15104;</text:span> </text:p>
            </office:annotation>
            <text:p>37</text:p>
          </table:table-cell>
          <table:table-cell table:style-name="ce6" office:value-type="string">
            <office:annotation draw:style-name="gr2" draw:text-style-name="P1" svg:width="2.899cm" svg:height="0.675cm" svg:x="9.166cm" svg:y="22.029cm" draw:caption-point-x="-0.61cm" draw:caption-point-y="1.511cm">
              <dc:date>1899-12-30T00:00:00</dc:date>
              <text:p text:style-name="P1">nazwa</text:p>
            </office:annotation>
            <text:p>Haloperidol WZF tabletki 1 mg 40 tabl. (blist.)</text:p>
          </table:table-cell>
          <table:table-cell table:style-name="ce6">
            <office:annotation draw:style-name="gr2" draw:text-style-name="P1" svg:width="2.899cm" svg:height="0.675cm" svg:x="12.988cm" svg:y="22.0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2.0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2.029cm" draw:caption-point-x="-0.61cm" draw:caption-point-y="1.511cm">
              <dc:date>1899-12-30T00:00:00</dc:date>
              <text:p text:style-name="P1">opak</text:p>
            </office:annotation>
            <text:p>40 tabl. (blist.)</text:p>
          </table:table-cell>
          <table:table-cell table:style-name="ce6" office:value-type="string">
            <office:annotation draw:style-name="gr2" draw:text-style-name="P1" svg:width="2.899cm" svg:height="0.675cm" svg:x="20.765cm" svg:y="22.0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2.029cm" draw:caption-point-x="-0.61cm" draw:caption-point-y="1.511cm">
              <dc:date>1899-12-30T00:00:00</dc:date>
              <text:p text:style-name="P1">dawka</text:p>
            </office:annotation>
            <text:p>1 mg</text:p>
          </table:table-cell>
          <table:table-cell table:style-name="ce6" office:value-type="string">
            <office:annotation draw:style-name="gr2" draw:text-style-name="P1" svg:width="2.899cm" svg:height="0.675cm" svg:x="26.564cm" svg:y="22.02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22.029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2.0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7]*[.J47])" office:value-type="float" office:value="0">
            <office:annotation draw:style-name="gr2" draw:text-style-name="P1" svg:width="2.899cm" svg:height="0.675cm" svg:x="35.816cm" svg:y="22.0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2.0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7]*((100+[.L47])/100))" office:value-type="float" office:value="0">
            <office:annotation draw:style-name="gr2" draw:text-style-name="P1" svg:width="2.899cm" svg:height="0.675cm" svg:x="40.587cm" svg:y="22.0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7]*[.M47])" office:value-type="float" office:value="0">
            <office:annotation draw:style-name="gr2" draw:text-style-name="P1" svg:width="2.899cm" svg:height="0.675cm" svg:x="44.04cm" svg:y="22.0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2.0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46cm" draw:caption-point-x="-23.906cm" draw:caption-point-y="22.988cm">
              <dc:date>1899-12-30T00:00:00</dc:date>
              <text:p text:style-name="P1"><text:span text:style-name="T1">id_:15102;</text:span> </text:p>
            </office:annotation>
            <text:p>38</text:p>
          </table:table-cell>
          <table:table-cell table:style-name="ce6" office:value-type="string">
            <office:annotation draw:style-name="gr2" draw:text-style-name="P1" svg:width="2.899cm" svg:height="0.675cm" svg:x="9.166cm" svg:y="22.523cm" draw:caption-point-x="-0.61cm" draw:caption-point-y="1.511cm">
              <dc:date>1899-12-30T00:00:00</dc:date>
              <text:p text:style-name="P1">nazwa</text:p>
            </office:annotation>
            <text:p>Loperamid WZF tabletki 2 mg 30 tabl.</text:p>
          </table:table-cell>
          <table:table-cell table:style-name="ce6">
            <office:annotation draw:style-name="gr2" draw:text-style-name="P1" svg:width="2.899cm" svg:height="0.675cm" svg:x="12.988cm" svg:y="22.5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2.5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2.523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22.5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2.523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22.52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22.523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2.5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8]*[.J48])" office:value-type="float" office:value="0">
            <office:annotation draw:style-name="gr2" draw:text-style-name="P1" svg:width="2.899cm" svg:height="0.675cm" svg:x="35.816cm" svg:y="22.5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2.52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8]*((100+[.L48])/100))" office:value-type="float" office:value="0">
            <office:annotation draw:style-name="gr2" draw:text-style-name="P1" svg:width="2.899cm" svg:height="0.675cm" svg:x="40.587cm" svg:y="22.5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8]*[.M48])" office:value-type="float" office:value="0">
            <office:annotation draw:style-name="gr2" draw:text-style-name="P1" svg:width="2.899cm" svg:height="0.675cm" svg:x="44.04cm" svg:y="22.5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2.5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12cm" draw:caption-point-x="-23.906cm" draw:caption-point-y="23.515cm">
              <dc:date>1899-12-30T00:00:00</dc:date>
              <text:p text:style-name="P1"><text:span text:style-name="T1">id_:15101;</text:span> </text:p>
            </office:annotation>
            <text:p>39</text:p>
          </table:table-cell>
          <table:table-cell table:style-name="ce6" office:value-type="string">
            <office:annotation draw:style-name="gr2" draw:text-style-name="P1" svg:width="2.899cm" svg:height="0.675cm" svg:x="9.166cm" svg:y="23.016cm" draw:caption-point-x="-0.61cm" draw:caption-point-y="1.511cm">
              <dc:date>1899-12-30T00:00:00</dc:date>
              <text:p text:style-name="P1">nazwa</text:p>
            </office:annotation>
            <text:p>Ketoprofen-SF kapsułki twarde 0,05 g 20 kaps.</text:p>
          </table:table-cell>
          <table:table-cell table:style-name="ce6">
            <office:annotation draw:style-name="gr2" draw:text-style-name="P1" svg:width="2.899cm" svg:height="0.675cm" svg:x="12.988cm" svg:y="23.0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3.0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3.016cm" draw:caption-point-x="-0.61cm" draw:caption-point-y="1.511cm">
              <dc:date>1899-12-30T00:00:00</dc:date>
              <text:p text:style-name="P1">opak</text:p>
            </office:annotation>
            <text:p>20 kaps.</text:p>
          </table:table-cell>
          <table:table-cell table:style-name="ce6" office:value-type="string">
            <office:annotation draw:style-name="gr2" draw:text-style-name="P1" svg:width="2.899cm" svg:height="0.675cm" svg:x="20.765cm" svg:y="23.0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3.016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23.016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23.016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3.0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49]*[.J49])" office:value-type="float" office:value="0">
            <office:annotation draw:style-name="gr2" draw:text-style-name="P1" svg:width="2.899cm" svg:height="0.675cm" svg:x="35.816cm" svg:y="23.0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3.0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49]*((100+[.L49])/100))" office:value-type="float" office:value="0">
            <office:annotation draw:style-name="gr2" draw:text-style-name="P1" svg:width="2.899cm" svg:height="0.675cm" svg:x="40.587cm" svg:y="23.0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49]*[.M49])" office:value-type="float" office:value="0">
            <office:annotation draw:style-name="gr2" draw:text-style-name="P1" svg:width="2.899cm" svg:height="0.675cm" svg:x="44.04cm" svg:y="23.0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3.0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79cm" draw:caption-point-x="-23.906cm" draw:caption-point-y="24.042cm">
              <dc:date>1899-12-30T00:00:00</dc:date>
              <text:p text:style-name="P1"><text:span text:style-name="T1">id_:15100;</text:span> </text:p>
            </office:annotation>
            <text:p>40</text:p>
          </table:table-cell>
          <table:table-cell table:style-name="ce6" office:value-type="string">
            <office:annotation draw:style-name="gr2" draw:text-style-name="P1" svg:width="2.899cm" svg:height="0.675cm" svg:x="9.166cm" svg:y="23.51cm" draw:caption-point-x="-0.61cm" draw:caption-point-y="1.511cm">
              <dc:date>1899-12-30T00:00:00</dc:date>
              <text:p text:style-name="P1">nazwa</text:p>
            </office:annotation>
            <text:p>Kalipoz prolongatum tabletki o przedłużonym uwalni 0,391 g K+ 60 tabl. (3 blist.po 20 szt.)</text:p>
          </table:table-cell>
          <table:table-cell table:style-name="ce6">
            <office:annotation draw:style-name="gr2" draw:text-style-name="P1" svg:width="2.899cm" svg:height="0.675cm" svg:x="12.988cm" svg:y="23.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3.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3.51cm" draw:caption-point-x="-0.61cm" draw:caption-point-y="1.511cm">
              <dc:date>1899-12-30T00:00:00</dc:date>
              <text:p text:style-name="P1">opak</text:p>
            </office:annotation>
            <text:p>60 tabl. (3 blist.po 20 szt.)</text:p>
          </table:table-cell>
          <table:table-cell table:style-name="ce6" office:value-type="string">
            <office:annotation draw:style-name="gr2" draw:text-style-name="P1" svg:width="2.899cm" svg:height="0.675cm" svg:x="20.765cm" svg:y="23.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3.51cm" draw:caption-point-x="-0.61cm" draw:caption-point-y="1.511cm">
              <dc:date>1899-12-30T00:00:00</dc:date>
              <text:p text:style-name="P1">dawka</text:p>
            </office:annotation>
            <text:p>0,391 g K+</text:p>
          </table:table-cell>
          <table:table-cell table:style-name="ce6" office:value-type="string">
            <office:annotation draw:style-name="gr2" draw:text-style-name="P1" svg:width="2.899cm" svg:height="0.675cm" svg:x="26.564cm" svg:y="23.51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23.51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3.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0]*[.J50])" office:value-type="float" office:value="0">
            <office:annotation draw:style-name="gr2" draw:text-style-name="P1" svg:width="2.899cm" svg:height="0.675cm" svg:x="35.816cm" svg:y="23.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3.5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0]*((100+[.L50])/100))" office:value-type="float" office:value="0">
            <office:annotation draw:style-name="gr2" draw:text-style-name="P1" svg:width="2.899cm" svg:height="0.675cm" svg:x="40.587cm" svg:y="23.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0]*[.M50])" office:value-type="float" office:value="0">
            <office:annotation draw:style-name="gr2" draw:text-style-name="P1" svg:width="2.899cm" svg:height="0.675cm" svg:x="44.04cm" svg:y="23.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3.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45cm" draw:caption-point-x="-23.906cm" draw:caption-point-y="24.57cm">
              <dc:date>1899-12-30T00:00:00</dc:date>
              <text:p text:style-name="P1"><text:span text:style-name="T1">id_:15098;</text:span> </text:p>
            </office:annotation>
            <text:p>41</text:p>
          </table:table-cell>
          <table:table-cell table:style-name="ce6" office:value-type="string">
            <office:annotation draw:style-name="gr2" draw:text-style-name="P1" svg:width="2.899cm" svg:height="0.675cm" svg:x="9.166cm" svg:y="24.004cm" draw:caption-point-x="-0.61cm" draw:caption-point-y="1.511cm">
              <dc:date>1899-12-30T00:00:00</dc:date>
              <text:p text:style-name="P1">nazwa</text:p>
            </office:annotation>
            <text:p>Heminevrin kapsułki 0,3 g 100 kaps.</text:p>
          </table:table-cell>
          <table:table-cell table:style-name="ce6">
            <office:annotation draw:style-name="gr2" draw:text-style-name="P1" svg:width="2.899cm" svg:height="0.675cm" svg:x="12.988cm" svg:y="24.0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4.0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4.004cm" draw:caption-point-x="-0.61cm" draw:caption-point-y="1.511cm">
              <dc:date>1899-12-30T00:00:00</dc:date>
              <text:p text:style-name="P1">opak</text:p>
            </office:annotation>
            <text:p>100 kaps.</text:p>
          </table:table-cell>
          <table:table-cell table:style-name="ce6" office:value-type="string">
            <office:annotation draw:style-name="gr2" draw:text-style-name="P1" svg:width="2.899cm" svg:height="0.675cm" svg:x="20.765cm" svg:y="24.0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4.004cm" draw:caption-point-x="-0.61cm" draw:caption-point-y="1.511cm">
              <dc:date>1899-12-30T00:00:00</dc:date>
              <text:p text:style-name="P1">dawka</text:p>
            </office:annotation>
            <text:p>0,3 g</text:p>
          </table:table-cell>
          <table:table-cell table:style-name="ce6" office:value-type="string">
            <office:annotation draw:style-name="gr2" draw:text-style-name="P1" svg:width="2.899cm" svg:height="0.675cm" svg:x="26.564cm" svg:y="24.004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12">
            <office:annotation draw:style-name="gr2" draw:text-style-name="P1" svg:width="2.899cm" svg:height="0.675cm" svg:x="28.91cm" svg:y="24.004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4.0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1]*[.J51])" office:value-type="float" office:value="0">
            <office:annotation draw:style-name="gr2" draw:text-style-name="P1" svg:width="2.899cm" svg:height="0.675cm" svg:x="35.816cm" svg:y="24.0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4.0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1]*((100+[.L51])/100))" office:value-type="float" office:value="0">
            <office:annotation draw:style-name="gr2" draw:text-style-name="P1" svg:width="2.899cm" svg:height="0.675cm" svg:x="40.587cm" svg:y="24.0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1]*[.M51])" office:value-type="float" office:value="0">
            <office:annotation draw:style-name="gr2" draw:text-style-name="P1" svg:width="2.899cm" svg:height="0.675cm" svg:x="44.04cm" svg:y="24.0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4.0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12cm" draw:caption-point-x="-23.906cm" draw:caption-point-y="25.097cm">
              <dc:date>1899-12-30T00:00:00</dc:date>
              <text:p text:style-name="P1"><text:span text:style-name="T1">id_:15096;</text:span> </text:p>
            </office:annotation>
            <text:p>42</text:p>
          </table:table-cell>
          <table:table-cell table:style-name="ce6" office:value-type="string">
            <office:annotation draw:style-name="gr2" draw:text-style-name="P1" svg:width="2.899cm" svg:height="0.675cm" svg:x="9.166cm" svg:y="24.498cm" draw:caption-point-x="-0.61cm" draw:caption-point-y="1.511cm">
              <dc:date>1899-12-30T00:00:00</dc:date>
              <text:p text:style-name="P1">nazwa</text:p>
            </office:annotation>
            <text:p>Heparegen tabletki 0,1 g 100 tabl.</text:p>
          </table:table-cell>
          <table:table-cell table:style-name="ce6">
            <office:annotation draw:style-name="gr2" draw:text-style-name="P1" svg:width="2.899cm" svg:height="0.675cm" svg:x="12.988cm" svg:y="24.4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4.4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4.498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24.4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4.498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24.49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24.498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4.4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2]*[.J52])" office:value-type="float" office:value="0">
            <office:annotation draw:style-name="gr2" draw:text-style-name="P1" svg:width="2.899cm" svg:height="0.675cm" svg:x="35.816cm" svg:y="24.4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4.4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2]*((100+[.L52])/100))" office:value-type="float" office:value="0">
            <office:annotation draw:style-name="gr2" draw:text-style-name="P1" svg:width="2.899cm" svg:height="0.675cm" svg:x="40.587cm" svg:y="24.4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2]*[.M52])" office:value-type="float" office:value="0">
            <office:annotation draw:style-name="gr2" draw:text-style-name="P1" svg:width="2.899cm" svg:height="0.675cm" svg:x="44.04cm" svg:y="24.4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4.4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79cm" draw:caption-point-x="-23.906cm" draw:caption-point-y="25.624cm">
              <dc:date>1899-12-30T00:00:00</dc:date>
              <text:p text:style-name="P1"><text:span text:style-name="T1">id_:15094;</text:span> </text:p>
            </office:annotation>
            <text:p>43</text:p>
          </table:table-cell>
          <table:table-cell table:style-name="ce6" office:value-type="string">
            <office:annotation draw:style-name="gr2" draw:text-style-name="P1" svg:width="2.899cm" svg:height="0.675cm" svg:x="9.166cm" svg:y="24.992cm" draw:caption-point-x="-0.61cm" draw:caption-point-y="1.511cm">
              <dc:date>1899-12-30T00:00:00</dc:date>
              <text:p text:style-name="P1">nazwa</text:p>
            </office:annotation>
            <text:p>Hydroxyzinum VP tabletki powlekane 0,025 g 30 tabl. (1 blist.po 30 szt.)</text:p>
          </table:table-cell>
          <table:table-cell table:style-name="ce6">
            <office:annotation draw:style-name="gr2" draw:text-style-name="P1" svg:width="2.899cm" svg:height="0.675cm" svg:x="12.988cm" svg:y="24.9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4.9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4.992cm" draw:caption-point-x="-0.61cm" draw:caption-point-y="1.511cm">
              <dc:date>1899-12-30T00:00:00</dc:date>
              <text:p text:style-name="P1">opak</text:p>
            </office:annotation>
            <text:p>30 tabl. (1 blist.po 30 szt.)</text:p>
          </table:table-cell>
          <table:table-cell table:style-name="ce6" office:value-type="string">
            <office:annotation draw:style-name="gr2" draw:text-style-name="P1" svg:width="2.899cm" svg:height="0.675cm" svg:x="20.765cm" svg:y="24.9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4.992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24.99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20">
            <office:annotation draw:style-name="gr2" draw:text-style-name="P1" svg:width="2.899cm" svg:height="0.675cm" svg:x="28.91cm" svg:y="24.992cm" draw:caption-point-x="-0.61cm" draw:caption-point-y="1.511cm">
              <dc:date>1899-12-30T00:00:00</dc:date>
              <text:p text:style-name="P1">ilosc</text:p>
            </office:annotation>
            <text:p>2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4.9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3]*[.J53])" office:value-type="float" office:value="0">
            <office:annotation draw:style-name="gr2" draw:text-style-name="P1" svg:width="2.899cm" svg:height="0.675cm" svg:x="35.816cm" svg:y="24.9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4.9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3]*((100+[.L53])/100))" office:value-type="float" office:value="0">
            <office:annotation draw:style-name="gr2" draw:text-style-name="P1" svg:width="2.899cm" svg:height="0.675cm" svg:x="40.587cm" svg:y="24.9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3]*[.M53])" office:value-type="float" office:value="0">
            <office:annotation draw:style-name="gr2" draw:text-style-name="P1" svg:width="2.899cm" svg:height="0.675cm" svg:x="44.04cm" svg:y="24.9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4.9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45cm" draw:caption-point-x="-23.906cm" draw:caption-point-y="26.151cm">
              <dc:date>1899-12-30T00:00:00</dc:date>
              <text:p text:style-name="P1"><text:span text:style-name="T1">id_:15093;</text:span> </text:p>
            </office:annotation>
            <text:p>44</text:p>
          </table:table-cell>
          <table:table-cell table:style-name="ce6" office:value-type="string">
            <office:annotation draw:style-name="gr2" draw:text-style-name="P1" svg:width="2.899cm" svg:height="0.675cm" svg:x="9.166cm" svg:y="25.485cm" draw:caption-point-x="-0.61cm" draw:caption-point-y="1.511cm">
              <dc:date>1899-12-30T00:00:00</dc:date>
              <text:p text:style-name="P1">nazwa</text:p>
            </office:annotation>
            <text:p>Hydroxyzinum VP tabletki powlekane 0,01 g 30 tabl.</text:p>
          </table:table-cell>
          <table:table-cell table:style-name="ce6">
            <office:annotation draw:style-name="gr2" draw:text-style-name="P1" svg:width="2.899cm" svg:height="0.675cm" svg:x="12.988cm" svg:y="25.4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5.4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5.485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25.4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5.485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25.48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25.485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5.4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4]*[.J54])" office:value-type="float" office:value="0">
            <office:annotation draw:style-name="gr2" draw:text-style-name="P1" svg:width="2.899cm" svg:height="0.675cm" svg:x="35.816cm" svg:y="25.4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5.48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4]*((100+[.L54])/100))" office:value-type="float" office:value="0">
            <office:annotation draw:style-name="gr2" draw:text-style-name="P1" svg:width="2.899cm" svg:height="0.675cm" svg:x="40.587cm" svg:y="25.4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4]*[.M54])" office:value-type="float" office:value="0">
            <office:annotation draw:style-name="gr2" draw:text-style-name="P1" svg:width="2.899cm" svg:height="0.675cm" svg:x="44.04cm" svg:y="25.4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5.4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12cm" draw:caption-point-x="-23.906cm" draw:caption-point-y="26.678cm">
              <dc:date>1899-12-30T00:00:00</dc:date>
              <text:p text:style-name="P1"><text:span text:style-name="T1">id_:15090;</text:span> </text:p>
            </office:annotation>
            <text:p>45</text:p>
          </table:table-cell>
          <table:table-cell table:style-name="ce6" office:value-type="string">
            <office:annotation draw:style-name="gr2" draw:text-style-name="P1" svg:width="2.899cm" svg:height="0.675cm" svg:x="9.166cm" svg:y="25.979cm" draw:caption-point-x="-0.61cm" draw:caption-point-y="1.511cm">
              <dc:date>1899-12-30T00:00:00</dc:date>
              <text:p text:style-name="P1">nazwa</text:p>
            </office:annotation>
            <text:p>Furosemidum Polpharma tabletki 0,04 g 30 tabl. (3 blist.po 10 szt.)</text:p>
          </table:table-cell>
          <table:table-cell table:style-name="ce6">
            <office:annotation draw:style-name="gr2" draw:text-style-name="P1" svg:width="2.899cm" svg:height="0.675cm" svg:x="12.988cm" svg:y="25.9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5.9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5.979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5.9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5.979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25.97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10">
            <office:annotation draw:style-name="gr2" draw:text-style-name="P1" svg:width="2.899cm" svg:height="0.675cm" svg:x="28.91cm" svg:y="25.979cm" draw:caption-point-x="-0.61cm" draw:caption-point-y="1.511cm">
              <dc:date>1899-12-30T00:00:00</dc:date>
              <text:p text:style-name="P1">ilosc</text:p>
            </office:annotation>
            <text:p>3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5.9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5]*[.J55])" office:value-type="float" office:value="0">
            <office:annotation draw:style-name="gr2" draw:text-style-name="P1" svg:width="2.899cm" svg:height="0.675cm" svg:x="35.816cm" svg:y="25.9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5.9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5]*((100+[.L55])/100))" office:value-type="float" office:value="0">
            <office:annotation draw:style-name="gr2" draw:text-style-name="P1" svg:width="2.899cm" svg:height="0.675cm" svg:x="40.587cm" svg:y="25.9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5]*[.M55])" office:value-type="float" office:value="0">
            <office:annotation draw:style-name="gr2" draw:text-style-name="P1" svg:width="2.899cm" svg:height="0.675cm" svg:x="44.04cm" svg:y="25.9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5.9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78cm" draw:caption-point-x="-23.906cm" draw:caption-point-y="27.206cm">
              <dc:date>1899-12-30T00:00:00</dc:date>
              <text:p text:style-name="P1"><text:span text:style-name="T1">id_:15089;</text:span> </text:p>
            </office:annotation>
            <text:p>46</text:p>
          </table:table-cell>
          <table:table-cell table:style-name="ce6" office:value-type="string">
            <office:annotation draw:style-name="gr2" draw:text-style-name="P1" svg:width="2.899cm" svg:height="0.675cm" svg:x="9.166cm" svg:y="26.473cm" draw:caption-point-x="-0.61cm" draw:caption-point-y="1.511cm">
              <dc:date>1899-12-30T00:00:00</dc:date>
              <text:p text:style-name="P1">nazwa</text:p>
            </office:annotation>
            <text:p>Finlepsin tabletki 0,2 g 50 tabl. (5 blist.po 10 szt.)</text:p>
          </table:table-cell>
          <table:table-cell table:style-name="ce6">
            <office:annotation draw:style-name="gr2" draw:text-style-name="P1" svg:width="2.899cm" svg:height="0.675cm" svg:x="12.988cm" svg:y="26.4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6.4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6.473cm" draw:caption-point-x="-0.61cm" draw:caption-point-y="1.511cm">
              <dc:date>1899-12-30T00:00:00</dc:date>
              <text:p text:style-name="P1">opak</text:p>
            </office:annotation>
            <text:p>50 tabl. (5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6.4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6.473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26.47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5">
            <office:annotation draw:style-name="gr2" draw:text-style-name="P1" svg:width="2.899cm" svg:height="0.675cm" svg:x="28.91cm" svg:y="26.473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6.4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6]*[.J56])" office:value-type="float" office:value="0">
            <office:annotation draw:style-name="gr2" draw:text-style-name="P1" svg:width="2.899cm" svg:height="0.675cm" svg:x="35.816cm" svg:y="26.4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6.4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6]*((100+[.L56])/100))" office:value-type="float" office:value="0">
            <office:annotation draw:style-name="gr2" draw:text-style-name="P1" svg:width="2.899cm" svg:height="0.675cm" svg:x="40.587cm" svg:y="26.4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6]*[.M56])" office:value-type="float" office:value="0">
            <office:annotation draw:style-name="gr2" draw:text-style-name="P1" svg:width="2.899cm" svg:height="0.675cm" svg:x="44.04cm" svg:y="26.4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6.4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45cm" draw:caption-point-x="-23.906cm" draw:caption-point-y="27.733cm">
              <dc:date>1899-12-30T00:00:00</dc:date>
              <text:p text:style-name="P1"><text:span text:style-name="T1">id_:15088;</text:span> </text:p>
            </office:annotation>
            <text:p>47</text:p>
          </table:table-cell>
          <table:table-cell table:style-name="ce6" office:value-type="string">
            <office:annotation draw:style-name="gr2" draw:text-style-name="P1" svg:width="2.899cm" svg:height="0.675cm" svg:x="9.166cm" svg:y="26.967cm" draw:caption-point-x="-0.61cm" draw:caption-point-y="1.511cm">
              <dc:date>1899-12-30T00:00:00</dc:date>
              <text:p text:style-name="P1">nazwa</text:p>
            </office:annotation>
            <text:p>Finlepsin 400 Retard tabletki o przedłużonym uwalni 0,4 g 30 tabl. (3 blist.po 10 szt.)</text:p>
          </table:table-cell>
          <table:table-cell table:style-name="ce6">
            <office:annotation draw:style-name="gr2" draw:text-style-name="P1" svg:width="2.899cm" svg:height="0.675cm" svg:x="12.988cm" svg:y="26.9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6.9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6.967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6.9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6.967cm" draw:caption-point-x="-0.61cm" draw:caption-point-y="1.511cm">
              <dc:date>1899-12-30T00:00:00</dc:date>
              <text:p text:style-name="P1">dawka</text:p>
            </office:annotation>
            <text:p>0,4 g</text:p>
          </table:table-cell>
          <table:table-cell table:style-name="ce6" office:value-type="string">
            <office:annotation draw:style-name="gr2" draw:text-style-name="P1" svg:width="2.899cm" svg:height="0.675cm" svg:x="26.564cm" svg:y="26.967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26.96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6.9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7]*[.J57])" office:value-type="float" office:value="0">
            <office:annotation draw:style-name="gr2" draw:text-style-name="P1" svg:width="2.899cm" svg:height="0.675cm" svg:x="35.816cm" svg:y="26.9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6.9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7]*((100+[.L57])/100))" office:value-type="float" office:value="0">
            <office:annotation draw:style-name="gr2" draw:text-style-name="P1" svg:width="2.899cm" svg:height="0.675cm" svg:x="40.587cm" svg:y="26.9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7]*[.M57])" office:value-type="float" office:value="0">
            <office:annotation draw:style-name="gr2" draw:text-style-name="P1" svg:width="2.899cm" svg:height="0.675cm" svg:x="44.04cm" svg:y="26.9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6.9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12cm" draw:caption-point-x="-23.906cm" draw:caption-point-y="28.26cm">
              <dc:date>1899-12-30T00:00:00</dc:date>
              <text:p text:style-name="P1"><text:span text:style-name="T1">id_:15087;</text:span> </text:p>
            </office:annotation>
            <text:p>48</text:p>
          </table:table-cell>
          <table:table-cell table:style-name="ce6" office:value-type="string">
            <office:annotation draw:style-name="gr2" draw:text-style-name="P1" svg:width="2.899cm" svg:height="0.675cm" svg:x="9.166cm" svg:y="27.461cm" draw:caption-point-x="-0.61cm" draw:caption-point-y="1.511cm">
              <dc:date>1899-12-30T00:00:00</dc:date>
              <text:p text:style-name="P1">nazwa</text:p>
            </office:annotation>
            <text:p>Flegamina tabletki 8 mg 40 tabl. (blist.)</text:p>
          </table:table-cell>
          <table:table-cell table:style-name="ce6">
            <office:annotation draw:style-name="gr2" draw:text-style-name="P1" svg:width="2.899cm" svg:height="0.675cm" svg:x="12.988cm" svg:y="27.4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7.4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7.461cm" draw:caption-point-x="-0.61cm" draw:caption-point-y="1.511cm">
              <dc:date>1899-12-30T00:00:00</dc:date>
              <text:p text:style-name="P1">opak</text:p>
            </office:annotation>
            <text:p>40 tabl. (blist.)</text:p>
          </table:table-cell>
          <table:table-cell table:style-name="ce6" office:value-type="string">
            <office:annotation draw:style-name="gr2" draw:text-style-name="P1" svg:width="2.899cm" svg:height="0.675cm" svg:x="20.765cm" svg:y="27.4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7.461cm" draw:caption-point-x="-0.61cm" draw:caption-point-y="1.511cm">
              <dc:date>1899-12-30T00:00:00</dc:date>
              <text:p text:style-name="P1">dawka</text:p>
            </office:annotation>
            <text:p>8 mg</text:p>
          </table:table-cell>
          <table:table-cell table:style-name="ce6" office:value-type="string">
            <office:annotation draw:style-name="gr2" draw:text-style-name="P1" svg:width="2.899cm" svg:height="0.675cm" svg:x="26.564cm" svg:y="27.46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20">
            <office:annotation draw:style-name="gr2" draw:text-style-name="P1" svg:width="2.899cm" svg:height="0.675cm" svg:x="28.91cm" svg:y="27.461cm" draw:caption-point-x="-0.61cm" draw:caption-point-y="1.511cm">
              <dc:date>1899-12-30T00:00:00</dc:date>
              <text:p text:style-name="P1">ilosc</text:p>
            </office:annotation>
            <text:p>1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7.4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8]*[.J58])" office:value-type="float" office:value="0">
            <office:annotation draw:style-name="gr2" draw:text-style-name="P1" svg:width="2.899cm" svg:height="0.675cm" svg:x="35.816cm" svg:y="27.4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7.4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8]*((100+[.L58])/100))" office:value-type="float" office:value="0">
            <office:annotation draw:style-name="gr2" draw:text-style-name="P1" svg:width="2.899cm" svg:height="0.675cm" svg:x="40.587cm" svg:y="27.4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8]*[.M58])" office:value-type="float" office:value="0">
            <office:annotation draw:style-name="gr2" draw:text-style-name="P1" svg:width="2.899cm" svg:height="0.675cm" svg:x="44.04cm" svg:y="27.4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7.4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78cm" draw:caption-point-x="-23.906cm" draw:caption-point-y="28.787cm">
              <dc:date>1899-12-30T00:00:00</dc:date>
              <text:p text:style-name="P1"><text:span text:style-name="T1">id_:15086;</text:span> </text:p>
            </office:annotation>
            <text:p>49</text:p>
          </table:table-cell>
          <table:table-cell table:style-name="ce6" office:value-type="string">
            <office:annotation draw:style-name="gr2" draw:text-style-name="P1" svg:width="2.899cm" svg:height="0.675cm" svg:x="9.166cm" svg:y="27.954cm" draw:caption-point-x="-0.61cm" draw:caption-point-y="1.511cm">
              <dc:date>1899-12-30T00:00:00</dc:date>
              <text:p text:style-name="P1">nazwa</text:p>
            </office:annotation>
            <text:p>Furaginum Adamed tabletki 0,05 g 30 tabl.</text:p>
          </table:table-cell>
          <table:table-cell table:style-name="ce6">
            <office:annotation draw:style-name="gr2" draw:text-style-name="P1" svg:width="2.899cm" svg:height="0.675cm" svg:x="12.988cm" svg:y="27.9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7.9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7.954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27.9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7.954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27.95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60">
            <office:annotation draw:style-name="gr2" draw:text-style-name="P1" svg:width="2.899cm" svg:height="0.675cm" svg:x="28.91cm" svg:y="27.954cm" draw:caption-point-x="-0.61cm" draw:caption-point-y="1.511cm">
              <dc:date>1899-12-30T00:00:00</dc:date>
              <text:p text:style-name="P1">ilosc</text:p>
            </office:annotation>
            <text:p>1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7.9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59]*[.J59])" office:value-type="float" office:value="0">
            <office:annotation draw:style-name="gr2" draw:text-style-name="P1" svg:width="2.899cm" svg:height="0.675cm" svg:x="35.816cm" svg:y="27.9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7.95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59]*((100+[.L59])/100))" office:value-type="float" office:value="0">
            <office:annotation draw:style-name="gr2" draw:text-style-name="P1" svg:width="2.899cm" svg:height="0.675cm" svg:x="40.587cm" svg:y="27.9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59]*[.M59])" office:value-type="float" office:value="0">
            <office:annotation draw:style-name="gr2" draw:text-style-name="P1" svg:width="2.899cm" svg:height="0.675cm" svg:x="44.04cm" svg:y="27.9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7.9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45cm" draw:caption-point-x="-23.906cm" draw:caption-point-y="29.314cm">
              <dc:date>1899-12-30T00:00:00</dc:date>
              <text:p text:style-name="P1"><text:span text:style-name="T1">id_:15084;</text:span> </text:p>
            </office:annotation>
            <text:p>50</text:p>
          </table:table-cell>
          <table:table-cell table:style-name="ce6" office:value-type="string">
            <office:annotation draw:style-name="gr2" draw:text-style-name="P1" svg:width="2.899cm" svg:height="0.675cm" svg:x="9.166cm" svg:y="28.448cm" draw:caption-point-x="-0.61cm" draw:caption-point-y="1.511cm">
              <dc:date>1899-12-30T00:00:00</dc:date>
              <text:p text:style-name="P1">nazwa</text:p>
            </office:annotation>
            <text:p>Exacyl tabletki powlekane 0,5 g 20 tabl. (2 blist.po 10 szt.)</text:p>
          </table:table-cell>
          <table:table-cell table:style-name="ce6">
            <office:annotation draw:style-name="gr2" draw:text-style-name="P1" svg:width="2.899cm" svg:height="0.675cm" svg:x="12.988cm" svg:y="28.4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8.4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8.448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8.4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8.448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28.44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">
            <office:annotation draw:style-name="gr2" draw:text-style-name="P1" svg:width="2.899cm" svg:height="0.675cm" svg:x="28.91cm" svg:y="28.44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8.4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0]*[.J60])" office:value-type="float" office:value="0">
            <office:annotation draw:style-name="gr2" draw:text-style-name="P1" svg:width="2.899cm" svg:height="0.675cm" svg:x="35.816cm" svg:y="28.4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8.4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0]*((100+[.L60])/100))" office:value-type="float" office:value="0">
            <office:annotation draw:style-name="gr2" draw:text-style-name="P1" svg:width="2.899cm" svg:height="0.675cm" svg:x="40.587cm" svg:y="28.4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0]*[.M60])" office:value-type="float" office:value="0">
            <office:annotation draw:style-name="gr2" draw:text-style-name="P1" svg:width="2.899cm" svg:height="0.675cm" svg:x="44.04cm" svg:y="28.4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8.4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12cm" draw:caption-point-x="-23.906cm" draw:caption-point-y="29.841cm">
              <dc:date>1899-12-30T00:00:00</dc:date>
              <text:p text:style-name="P1"><text:span text:style-name="T1">id_:15073;</text:span> </text:p>
            </office:annotation>
            <text:p>51</text:p>
          </table:table-cell>
          <table:table-cell table:style-name="ce6" office:value-type="string">
            <office:annotation draw:style-name="gr2" draw:text-style-name="P1" svg:width="2.899cm" svg:height="0.675cm" svg:x="9.166cm" svg:y="28.942cm" draw:caption-point-x="-0.61cm" draw:caption-point-y="1.511cm">
              <dc:date>1899-12-30T00:00:00</dc:date>
              <text:p text:style-name="P1">nazwa</text:p>
            </office:annotation>
            <text:p>Dormicum tabletki powlekane 7,5 mg 10 tabl.</text:p>
          </table:table-cell>
          <table:table-cell table:style-name="ce6">
            <office:annotation draw:style-name="gr2" draw:text-style-name="P1" svg:width="2.899cm" svg:height="0.675cm" svg:x="12.988cm" svg:y="28.9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8.9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8.942cm" draw:caption-point-x="-0.61cm" draw:caption-point-y="1.511cm">
              <dc:date>1899-12-30T00:00:00</dc:date>
              <text:p text:style-name="P1">opak</text:p>
            </office:annotation>
            <text:p>10 tabl.</text:p>
          </table:table-cell>
          <table:table-cell table:style-name="ce6" office:value-type="string">
            <office:annotation draw:style-name="gr2" draw:text-style-name="P1" svg:width="2.899cm" svg:height="0.675cm" svg:x="20.765cm" svg:y="28.9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8.942cm" draw:caption-point-x="-0.61cm" draw:caption-point-y="1.511cm">
              <dc:date>1899-12-30T00:00:00</dc:date>
              <text:p text:style-name="P1">dawka</text:p>
            </office:annotation>
            <text:p>7,5 mg</text:p>
          </table:table-cell>
          <table:table-cell table:style-name="ce6" office:value-type="string">
            <office:annotation draw:style-name="gr2" draw:text-style-name="P1" svg:width="2.899cm" svg:height="0.675cm" svg:x="26.564cm" svg:y="28.94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85">
            <office:annotation draw:style-name="gr2" draw:text-style-name="P1" svg:width="2.899cm" svg:height="0.675cm" svg:x="28.91cm" svg:y="28.942cm" draw:caption-point-x="-0.61cm" draw:caption-point-y="1.511cm">
              <dc:date>1899-12-30T00:00:00</dc:date>
              <text:p text:style-name="P1">ilosc</text:p>
            </office:annotation>
            <text:p>8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8.9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1]*[.J61])" office:value-type="float" office:value="0">
            <office:annotation draw:style-name="gr2" draw:text-style-name="P1" svg:width="2.899cm" svg:height="0.675cm" svg:x="35.816cm" svg:y="28.9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8.9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1]*((100+[.L61])/100))" office:value-type="float" office:value="0">
            <office:annotation draw:style-name="gr2" draw:text-style-name="P1" svg:width="2.899cm" svg:height="0.675cm" svg:x="40.587cm" svg:y="28.9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1]*[.M61])" office:value-type="float" office:value="0">
            <office:annotation draw:style-name="gr2" draw:text-style-name="P1" svg:width="2.899cm" svg:height="0.675cm" svg:x="44.04cm" svg:y="28.9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8.9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78cm" draw:caption-point-x="-23.906cm" draw:caption-point-y="30.369cm">
              <dc:date>1899-12-30T00:00:00</dc:date>
              <text:p text:style-name="P1"><text:span text:style-name="T1">id_:15070;</text:span> </text:p>
            </office:annotation>
            <text:p>52</text:p>
          </table:table-cell>
          <table:table-cell table:style-name="ce6" office:value-type="string">
            <office:annotation draw:style-name="gr2" draw:text-style-name="P1" svg:width="2.899cm" svg:height="0.675cm" svg:x="9.166cm" svg:y="29.436cm" draw:caption-point-x="-0.61cm" draw:caption-point-y="1.511cm">
              <dc:date>1899-12-30T00:00:00</dc:date>
              <text:p text:style-name="P1">nazwa</text:p>
            </office:annotation>
            <text:p>Pabi-Dexamethason tabletki 1 mg 20 tabl. (fiol.)</text:p>
          </table:table-cell>
          <table:table-cell table:style-name="ce6">
            <office:annotation draw:style-name="gr2" draw:text-style-name="P1" svg:width="2.899cm" svg:height="0.675cm" svg:x="12.988cm" svg:y="29.4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9.4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9.436cm" draw:caption-point-x="-0.61cm" draw:caption-point-y="1.511cm">
              <dc:date>1899-12-30T00:00:00</dc:date>
              <text:p text:style-name="P1">opak</text:p>
            </office:annotation>
            <text:p>20 tabl. (fiol.)</text:p>
          </table:table-cell>
          <table:table-cell table:style-name="ce6" office:value-type="string">
            <office:annotation draw:style-name="gr2" draw:text-style-name="P1" svg:width="2.899cm" svg:height="0.675cm" svg:x="20.765cm" svg:y="29.4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9.436cm" draw:caption-point-x="-0.61cm" draw:caption-point-y="1.511cm">
              <dc:date>1899-12-30T00:00:00</dc:date>
              <text:p text:style-name="P1">dawka</text:p>
            </office:annotation>
            <text:p>1 mg</text:p>
          </table:table-cell>
          <table:table-cell table:style-name="ce6" office:value-type="string">
            <office:annotation draw:style-name="gr2" draw:text-style-name="P1" svg:width="2.899cm" svg:height="0.675cm" svg:x="26.564cm" svg:y="29.43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8">
            <office:annotation draw:style-name="gr2" draw:text-style-name="P1" svg:width="2.899cm" svg:height="0.675cm" svg:x="28.91cm" svg:y="29.436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9.4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2]*[.J62])" office:value-type="float" office:value="0">
            <office:annotation draw:style-name="gr2" draw:text-style-name="P1" svg:width="2.899cm" svg:height="0.675cm" svg:x="35.816cm" svg:y="29.4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9.4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2]*((100+[.L62])/100))" office:value-type="float" office:value="0">
            <office:annotation draw:style-name="gr2" draw:text-style-name="P1" svg:width="2.899cm" svg:height="0.675cm" svg:x="40.587cm" svg:y="29.4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2]*[.M62])" office:value-type="float" office:value="0">
            <office:annotation draw:style-name="gr2" draw:text-style-name="P1" svg:width="2.899cm" svg:height="0.675cm" svg:x="44.04cm" svg:y="29.4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9.4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45cm" draw:caption-point-x="-23.906cm" draw:caption-point-y="30.896cm">
              <dc:date>1899-12-30T00:00:00</dc:date>
              <text:p text:style-name="P1"><text:span text:style-name="T1">id_:15069;</text:span> </text:p>
            </office:annotation>
            <text:p>53</text:p>
          </table:table-cell>
          <table:table-cell table:style-name="ce6" office:value-type="string">
            <office:annotation draw:style-name="gr2" draw:text-style-name="P1" svg:width="2.899cm" svg:height="0.675cm" svg:x="9.166cm" svg:y="29.93cm" draw:caption-point-x="-0.61cm" draw:caption-point-y="1.511cm">
              <dc:date>1899-12-30T00:00:00</dc:date>
              <text:p text:style-name="P1">nazwa</text:p>
            </office:annotation>
            <text:p>Calcium Pliva Kraków tabletki musujące 14 tabl. (12+2)</text:p>
          </table:table-cell>
          <table:table-cell table:style-name="ce6">
            <office:annotation draw:style-name="gr2" draw:text-style-name="P1" svg:width="2.899cm" svg:height="0.675cm" svg:x="12.988cm" svg:y="29.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9.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9.93cm" draw:caption-point-x="-0.61cm" draw:caption-point-y="1.511cm">
              <dc:date>1899-12-30T00:00:00</dc:date>
              <text:p text:style-name="P1">opak</text:p>
            </office:annotation>
            <text:p>14 tabl. (12+2)</text:p>
          </table:table-cell>
          <table:table-cell table:style-name="ce6" office:value-type="string">
            <office:annotation draw:style-name="gr2" draw:text-style-name="P1" svg:width="2.899cm" svg:height="0.675cm" svg:x="20.765cm" svg:y="29.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9.9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9.93cm" draw:caption-point-x="-0.61cm" draw:caption-point-y="1.511cm">
              <dc:date>1899-12-30T00:00:00</dc:date>
              <text:p text:style-name="P1">postac</text:p>
            </office:annotation>
            <text:p>tabletki musujące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29.93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29.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3]*[.J63])" office:value-type="float" office:value="0">
            <office:annotation draw:style-name="gr2" draw:text-style-name="P1" svg:width="2.899cm" svg:height="0.675cm" svg:x="35.816cm" svg:y="29.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9.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3]*((100+[.L63])/100))" office:value-type="float" office:value="0">
            <office:annotation draw:style-name="gr2" draw:text-style-name="P1" svg:width="2.899cm" svg:height="0.675cm" svg:x="40.587cm" svg:y="29.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3]*[.M63])" office:value-type="float" office:value="0">
            <office:annotation draw:style-name="gr2" draw:text-style-name="P1" svg:width="2.899cm" svg:height="0.675cm" svg:x="44.04cm" svg:y="29.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29.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11cm" draw:caption-point-x="-23.906cm" draw:caption-point-y="31.423cm">
              <dc:date>1899-12-30T00:00:00</dc:date>
              <text:p text:style-name="P1"><text:span text:style-name="T1">id_:15068;</text:span> </text:p>
            </office:annotation>
            <text:p>54</text:p>
          </table:table-cell>
          <table:table-cell table:style-name="ce6" office:value-type="string">
            <office:annotation draw:style-name="gr2" draw:text-style-name="P1" svg:width="2.899cm" svg:height="0.675cm" svg:x="9.166cm" svg:y="30.423cm" draw:caption-point-x="-0.61cm" draw:caption-point-y="1.511cm">
              <dc:date>1899-12-30T00:00:00</dc:date>
              <text:p text:style-name="P1">nazwa</text:p>
            </office:annotation>
            <text:p>Co-Prestarium tabletki 5mg+5mg 90 tabl. (3 blist.x30 szt.)</text:p>
          </table:table-cell>
          <table:table-cell table:style-name="ce6">
            <office:annotation draw:style-name="gr2" draw:text-style-name="P1" svg:width="2.899cm" svg:height="0.675cm" svg:x="12.988cm" svg:y="30.4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0.4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0.423cm" draw:caption-point-x="-0.61cm" draw:caption-point-y="1.511cm">
              <dc:date>1899-12-30T00:00:00</dc:date>
              <text:p text:style-name="P1">opak</text:p>
            </office:annotation>
            <text:p>90 tabl. (3 blist.x30 szt.)</text:p>
          </table:table-cell>
          <table:table-cell table:style-name="ce6" office:value-type="string">
            <office:annotation draw:style-name="gr2" draw:text-style-name="P1" svg:width="2.899cm" svg:height="0.675cm" svg:x="20.765cm" svg:y="30.4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0.423cm" draw:caption-point-x="-0.61cm" draw:caption-point-y="1.511cm">
              <dc:date>1899-12-30T00:00:00</dc:date>
              <text:p text:style-name="P1">dawka</text:p>
            </office:annotation>
            <text:p>5mg+5mg</text:p>
          </table:table-cell>
          <table:table-cell table:style-name="ce6" office:value-type="string">
            <office:annotation draw:style-name="gr2" draw:text-style-name="P1" svg:width="2.899cm" svg:height="0.675cm" svg:x="26.564cm" svg:y="30.42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30.423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0.4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4]*[.J64])" office:value-type="float" office:value="0">
            <office:annotation draw:style-name="gr2" draw:text-style-name="P1" svg:width="2.899cm" svg:height="0.675cm" svg:x="35.816cm" svg:y="30.4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0.42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4]*((100+[.L64])/100))" office:value-type="float" office:value="0">
            <office:annotation draw:style-name="gr2" draw:text-style-name="P1" svg:width="2.899cm" svg:height="0.675cm" svg:x="40.587cm" svg:y="30.4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4]*[.M64])" office:value-type="float" office:value="0">
            <office:annotation draw:style-name="gr2" draw:text-style-name="P1" svg:width="2.899cm" svg:height="0.675cm" svg:x="44.04cm" svg:y="30.4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0.4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78cm" draw:caption-point-x="-23.906cm" draw:caption-point-y="31.95cm">
              <dc:date>1899-12-30T00:00:00</dc:date>
              <text:p text:style-name="P1"><text:span text:style-name="T1">id_:15067;</text:span> </text:p>
            </office:annotation>
            <text:p>55</text:p>
          </table:table-cell>
          <table:table-cell table:style-name="ce6" office:value-type="string">
            <office:annotation draw:style-name="gr2" draw:text-style-name="P1" svg:width="2.899cm" svg:height="0.675cm" svg:x="9.166cm" svg:y="30.917cm" draw:caption-point-x="-0.61cm" draw:caption-point-y="1.511cm">
              <dc:date>1899-12-30T00:00:00</dc:date>
              <text:p text:style-name="P1">nazwa</text:p>
            </office:annotation>
            <text:p>Co-Prestarium tabletki 0,01g+5mg 90 tabl. (3 poj.x30tabl.)</text:p>
          </table:table-cell>
          <table:table-cell table:style-name="ce6">
            <office:annotation draw:style-name="gr2" draw:text-style-name="P1" svg:width="2.899cm" svg:height="0.675cm" svg:x="12.988cm" svg:y="30.9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0.9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0.917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30.9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0.917cm" draw:caption-point-x="-0.61cm" draw:caption-point-y="1.511cm">
              <dc:date>1899-12-30T00:00:00</dc:date>
              <text:p text:style-name="P1">dawka</text:p>
            </office:annotation>
            <text:p>0,01g+5mg</text:p>
          </table:table-cell>
          <table:table-cell table:style-name="ce6" office:value-type="string">
            <office:annotation draw:style-name="gr2" draw:text-style-name="P1" svg:width="2.899cm" svg:height="0.675cm" svg:x="26.564cm" svg:y="30.91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">
            <office:annotation draw:style-name="gr2" draw:text-style-name="P1" svg:width="2.899cm" svg:height="0.675cm" svg:x="28.91cm" svg:y="30.91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0.9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5]*[.J65])" office:value-type="float" office:value="0">
            <office:annotation draw:style-name="gr2" draw:text-style-name="P1" svg:width="2.899cm" svg:height="0.675cm" svg:x="35.816cm" svg:y="30.9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0.9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5]*((100+[.L65])/100))" office:value-type="float" office:value="0">
            <office:annotation draw:style-name="gr2" draw:text-style-name="P1" svg:width="2.899cm" svg:height="0.675cm" svg:x="40.587cm" svg:y="30.9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5]*[.M65])" office:value-type="float" office:value="0">
            <office:annotation draw:style-name="gr2" draw:text-style-name="P1" svg:width="2.899cm" svg:height="0.675cm" svg:x="44.04cm" svg:y="30.9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0.9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45cm" draw:caption-point-x="-23.906cm" draw:caption-point-y="32.477cm">
              <dc:date>1899-12-30T00:00:00</dc:date>
              <text:p text:style-name="P1"><text:span text:style-name="T1">id_:15066;</text:span> </text:p>
            </office:annotation>
            <text:p>56</text:p>
          </table:table-cell>
          <table:table-cell table:style-name="ce6" office:value-type="string">
            <office:annotation draw:style-name="gr2" draw:text-style-name="P1" svg:width="2.899cm" svg:height="0.675cm" svg:x="9.166cm" svg:y="31.411cm" draw:caption-point-x="-0.61cm" draw:caption-point-y="1.511cm">
              <dc:date>1899-12-30T00:00:00</dc:date>
              <text:p text:style-name="P1">nazwa</text:p>
            </office:annotation>
            <text:p>Co-Prestarium tabletki 0,01g+0,01g 90 tabl. (3 poj.x30tabl.)</text:p>
          </table:table-cell>
          <table:table-cell table:style-name="ce6">
            <office:annotation draw:style-name="gr2" draw:text-style-name="P1" svg:width="2.899cm" svg:height="0.675cm" svg:x="12.988cm" svg:y="31.4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1.4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1.411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31.4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1.411cm" draw:caption-point-x="-0.61cm" draw:caption-point-y="1.511cm">
              <dc:date>1899-12-30T00:00:00</dc:date>
              <text:p text:style-name="P1">dawka</text:p>
            </office:annotation>
            <text:p>0,01g+0,01g</text:p>
          </table:table-cell>
          <table:table-cell table:style-name="ce6" office:value-type="string">
            <office:annotation draw:style-name="gr2" draw:text-style-name="P1" svg:width="2.899cm" svg:height="0.675cm" svg:x="26.564cm" svg:y="31.41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31.41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1.4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6]*[.J66])" office:value-type="float" office:value="0">
            <office:annotation draw:style-name="gr2" draw:text-style-name="P1" svg:width="2.899cm" svg:height="0.675cm" svg:x="35.816cm" svg:y="31.4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1.4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6]*((100+[.L66])/100))" office:value-type="float" office:value="0">
            <office:annotation draw:style-name="gr2" draw:text-style-name="P1" svg:width="2.899cm" svg:height="0.675cm" svg:x="40.587cm" svg:y="31.4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6]*[.M66])" office:value-type="float" office:value="0">
            <office:annotation draw:style-name="gr2" draw:text-style-name="P1" svg:width="2.899cm" svg:height="0.675cm" svg:x="44.04cm" svg:y="31.4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1.4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11cm" draw:caption-point-x="-23.906cm" draw:caption-point-y="33.005cm">
              <dc:date>1899-12-30T00:00:00</dc:date>
              <text:p text:style-name="P1"><text:span text:style-name="T1">id_:15065;</text:span> </text:p>
            </office:annotation>
            <text:p>57</text:p>
          </table:table-cell>
          <table:table-cell table:style-name="ce6" office:value-type="string">
            <office:annotation draw:style-name="gr2" draw:text-style-name="P1" svg:width="2.899cm" svg:height="0.675cm" svg:x="9.166cm" svg:y="31.905cm" draw:caption-point-x="-0.61cm" draw:caption-point-y="1.511cm">
              <dc:date>1899-12-30T00:00:00</dc:date>
              <text:p text:style-name="P1">nazwa</text:p>
            </office:annotation>
            <text:p>Clindamycin MIP 300 tabletki powlekane 0,3 g 16 tabl. (2 blist.po 8 szt.)</text:p>
          </table:table-cell>
          <table:table-cell table:style-name="ce6">
            <office:annotation draw:style-name="gr2" draw:text-style-name="P1" svg:width="2.899cm" svg:height="0.675cm" svg:x="12.988cm" svg:y="31.9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1.9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1.905cm" draw:caption-point-x="-0.61cm" draw:caption-point-y="1.511cm">
              <dc:date>1899-12-30T00:00:00</dc:date>
              <text:p text:style-name="P1">opak</text:p>
            </office:annotation>
            <text:p>16 tabl. (2 blist.po 8 szt.)</text:p>
          </table:table-cell>
          <table:table-cell table:style-name="ce6" office:value-type="string">
            <office:annotation draw:style-name="gr2" draw:text-style-name="P1" svg:width="2.899cm" svg:height="0.675cm" svg:x="20.765cm" svg:y="31.9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1.905cm" draw:caption-point-x="-0.61cm" draw:caption-point-y="1.511cm">
              <dc:date>1899-12-30T00:00:00</dc:date>
              <text:p text:style-name="P1">dawka</text:p>
            </office:annotation>
            <text:p>0,3 g</text:p>
          </table:table-cell>
          <table:table-cell table:style-name="ce6" office:value-type="string">
            <office:annotation draw:style-name="gr2" draw:text-style-name="P1" svg:width="2.899cm" svg:height="0.675cm" svg:x="26.564cm" svg:y="31.90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31.905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1.9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7]*[.J67])" office:value-type="float" office:value="0">
            <office:annotation draw:style-name="gr2" draw:text-style-name="P1" svg:width="2.899cm" svg:height="0.675cm" svg:x="35.816cm" svg:y="31.9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1.9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7]*((100+[.L67])/100))" office:value-type="float" office:value="0">
            <office:annotation draw:style-name="gr2" draw:text-style-name="P1" svg:width="2.899cm" svg:height="0.675cm" svg:x="40.587cm" svg:y="31.9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7]*[.M67])" office:value-type="float" office:value="0">
            <office:annotation draw:style-name="gr2" draw:text-style-name="P1" svg:width="2.899cm" svg:height="0.675cm" svg:x="44.04cm" svg:y="31.9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1.9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78cm" draw:caption-point-x="-23.906cm" draw:caption-point-y="33.532cm">
              <dc:date>1899-12-30T00:00:00</dc:date>
              <text:p text:style-name="P1"><text:span text:style-name="T1">id_:15064;</text:span> </text:p>
            </office:annotation>
            <text:p>58</text:p>
          </table:table-cell>
          <table:table-cell table:style-name="ce6" office:value-type="string">
            <office:annotation draw:style-name="gr2" draw:text-style-name="P1" svg:width="2.899cm" svg:height="0.675cm" svg:x="9.166cm" svg:y="32.399cm" draw:caption-point-x="-0.61cm" draw:caption-point-y="1.511cm">
              <dc:date>1899-12-30T00:00:00</dc:date>
              <text:p text:style-name="P1">nazwa</text:p>
            </office:annotation>
            <text:p>Clindamycin MIP 600 tabletki powlekane 0,6 g 12 tabl. (2 blist.x 6 szt.)</text:p>
          </table:table-cell>
          <table:table-cell table:style-name="ce6">
            <office:annotation draw:style-name="gr2" draw:text-style-name="P1" svg:width="2.899cm" svg:height="0.675cm" svg:x="12.988cm" svg:y="32.3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2.3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2.399cm" draw:caption-point-x="-0.61cm" draw:caption-point-y="1.511cm">
              <dc:date>1899-12-30T00:00:00</dc:date>
              <text:p text:style-name="P1">opak</text:p>
            </office:annotation>
            <text:p>12 tabl. (2 blist.x 6 szt.)</text:p>
          </table:table-cell>
          <table:table-cell table:style-name="ce6" office:value-type="string">
            <office:annotation draw:style-name="gr2" draw:text-style-name="P1" svg:width="2.899cm" svg:height="0.675cm" svg:x="20.765cm" svg:y="32.3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2.399cm" draw:caption-point-x="-0.61cm" draw:caption-point-y="1.511cm">
              <dc:date>1899-12-30T00:00:00</dc:date>
              <text:p text:style-name="P1">dawka</text:p>
            </office:annotation>
            <text:p>0,6 g</text:p>
          </table:table-cell>
          <table:table-cell table:style-name="ce6" office:value-type="string">
            <office:annotation draw:style-name="gr2" draw:text-style-name="P1" svg:width="2.899cm" svg:height="0.675cm" svg:x="26.564cm" svg:y="32.399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32.399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2.3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8]*[.J68])" office:value-type="float" office:value="0">
            <office:annotation draw:style-name="gr2" draw:text-style-name="P1" svg:width="2.899cm" svg:height="0.675cm" svg:x="35.816cm" svg:y="32.3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2.3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8]*((100+[.L68])/100))" office:value-type="float" office:value="0">
            <office:annotation draw:style-name="gr2" draw:text-style-name="P1" svg:width="2.899cm" svg:height="0.675cm" svg:x="40.587cm" svg:y="32.3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8]*[.M68])" office:value-type="float" office:value="0">
            <office:annotation draw:style-name="gr2" draw:text-style-name="P1" svg:width="2.899cm" svg:height="0.675cm" svg:x="44.04cm" svg:y="32.3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2.3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44cm" draw:caption-point-x="-23.906cm" draw:caption-point-y="34.059cm">
              <dc:date>1899-12-30T00:00:00</dc:date>
              <text:p text:style-name="P1"><text:span text:style-name="T1">id_:15063;</text:span> </text:p>
            </office:annotation>
            <text:p>59</text:p>
          </table:table-cell>
          <table:table-cell table:style-name="ce6" office:value-type="string">
            <office:annotation draw:style-name="gr2" draw:text-style-name="P1" svg:width="2.899cm" svg:height="0.675cm" svg:x="9.166cm" svg:y="32.892cm" draw:caption-point-x="-0.61cm" draw:caption-point-y="1.511cm">
              <dc:date>1899-12-30T00:00:00</dc:date>
              <text:p text:style-name="P1">nazwa</text:p>
            </office:annotation>
            <text:p>Cordarone tabletki 0,2 g 30 tabl. (3 blist.po 10 szt.)</text:p>
          </table:table-cell>
          <table:table-cell table:style-name="ce6">
            <office:annotation draw:style-name="gr2" draw:text-style-name="P1" svg:width="2.899cm" svg:height="0.675cm" svg:x="12.988cm" svg:y="32.8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2.8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2.892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32.8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2.892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32.89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32.892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2.8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69]*[.J69])" office:value-type="float" office:value="0">
            <office:annotation draw:style-name="gr2" draw:text-style-name="P1" svg:width="2.899cm" svg:height="0.675cm" svg:x="35.816cm" svg:y="32.8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2.8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69]*((100+[.L69])/100))" office:value-type="float" office:value="0">
            <office:annotation draw:style-name="gr2" draw:text-style-name="P1" svg:width="2.899cm" svg:height="0.675cm" svg:x="40.587cm" svg:y="32.8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69]*[.M69])" office:value-type="float" office:value="0">
            <office:annotation draw:style-name="gr2" draw:text-style-name="P1" svg:width="2.899cm" svg:height="0.675cm" svg:x="44.04cm" svg:y="32.8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2.8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11cm" draw:caption-point-x="-23.906cm" draw:caption-point-y="34.586cm">
              <dc:date>1899-12-30T00:00:00</dc:date>
              <text:p text:style-name="P1"><text:span text:style-name="T1">id_:15062;</text:span> </text:p>
            </office:annotation>
            <text:p>60</text:p>
          </table:table-cell>
          <table:table-cell table:style-name="ce6" office:value-type="string">
            <office:annotation draw:style-name="gr2" draw:text-style-name="P1" svg:width="2.899cm" svg:height="0.675cm" svg:x="9.166cm" svg:y="33.386cm" draw:caption-point-x="-0.61cm" draw:caption-point-y="1.511cm">
              <dc:date>1899-12-30T00:00:00</dc:date>
              <text:p text:style-name="P1">nazwa</text:p>
            </office:annotation>
            <text:p>Cipropol tabletki powlekane 0,5 g 10 tabl. (2 blist.po 5 szt.)</text:p>
          </table:table-cell>
          <table:table-cell table:style-name="ce6">
            <office:annotation draw:style-name="gr2" draw:text-style-name="P1" svg:width="2.899cm" svg:height="0.675cm" svg:x="12.988cm" svg:y="33.3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3.3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3.386cm" draw:caption-point-x="-0.61cm" draw:caption-point-y="1.511cm">
              <dc:date>1899-12-30T00:00:00</dc:date>
              <text:p text:style-name="P1">opak</text:p>
            </office:annotation>
            <text:p>10 tabl. (2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33.3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3.386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33.38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33.386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3.3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0]*[.J70])" office:value-type="float" office:value="0">
            <office:annotation draw:style-name="gr2" draw:text-style-name="P1" svg:width="2.899cm" svg:height="0.675cm" svg:x="35.816cm" svg:y="33.3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3.3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0]*((100+[.L70])/100))" office:value-type="float" office:value="0">
            <office:annotation draw:style-name="gr2" draw:text-style-name="P1" svg:width="2.899cm" svg:height="0.675cm" svg:x="40.587cm" svg:y="33.3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0]*[.M70])" office:value-type="float" office:value="0">
            <office:annotation draw:style-name="gr2" draw:text-style-name="P1" svg:width="2.899cm" svg:height="0.675cm" svg:x="44.04cm" svg:y="33.3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3.3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78cm" draw:caption-point-x="-23.906cm" draw:caption-point-y="35.113cm">
              <dc:date>1899-12-30T00:00:00</dc:date>
              <text:p text:style-name="P1"><text:span text:style-name="T1">id_:15061;</text:span> </text:p>
            </office:annotation>
            <text:p>61</text:p>
          </table:table-cell>
          <table:table-cell table:style-name="ce6" office:value-type="string">
            <office:annotation draw:style-name="gr2" draw:text-style-name="P1" svg:width="2.899cm" svg:height="0.675cm" svg:x="9.166cm" svg:y="33.88cm" draw:caption-point-x="-0.61cm" draw:caption-point-y="1.511cm">
              <dc:date>1899-12-30T00:00:00</dc:date>
              <text:p text:style-name="P1">nazwa</text:p>
            </office:annotation>
            <text:p>Cyclonamine tabletki 0,25 g 30 tabl.</text:p>
          </table:table-cell>
          <table:table-cell table:style-name="ce6">
            <office:annotation draw:style-name="gr2" draw:text-style-name="P1" svg:width="2.899cm" svg:height="0.675cm" svg:x="12.988cm" svg:y="33.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3.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3.88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33.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3.88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33.8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00">
            <office:annotation draw:style-name="gr2" draw:text-style-name="P1" svg:width="2.899cm" svg:height="0.675cm" svg:x="28.91cm" svg:y="33.88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3.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1]*[.J71])" office:value-type="float" office:value="0">
            <office:annotation draw:style-name="gr2" draw:text-style-name="P1" svg:width="2.899cm" svg:height="0.675cm" svg:x="35.816cm" svg:y="33.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3.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1]*((100+[.L71])/100))" office:value-type="float" office:value="0">
            <office:annotation draw:style-name="gr2" draw:text-style-name="P1" svg:width="2.899cm" svg:height="0.675cm" svg:x="40.587cm" svg:y="33.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1]*[.M71])" office:value-type="float" office:value="0">
            <office:annotation draw:style-name="gr2" draw:text-style-name="P1" svg:width="2.899cm" svg:height="0.675cm" svg:x="44.04cm" svg:y="33.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3.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44cm" draw:caption-point-x="-23.906cm" draw:caption-point-y="35.641cm">
              <dc:date>1899-12-30T00:00:00</dc:date>
              <text:p text:style-name="P1"><text:span text:style-name="T1">id_:15060;</text:span> </text:p>
            </office:annotation>
            <text:p>62</text:p>
          </table:table-cell>
          <table:table-cell table:style-name="ce6" office:value-type="string">
            <office:annotation draw:style-name="gr2" draw:text-style-name="P1" svg:width="2.899cm" svg:height="0.675cm" svg:x="9.166cm" svg:y="34.374cm" draw:caption-point-x="-0.61cm" draw:caption-point-y="1.511cm">
              <dc:date>1899-12-30T00:00:00</dc:date>
              <text:p text:style-name="P1">nazwa</text:p>
            </office:annotation>
            <text:p>Clonazepamum TZF tabletki 2 mg 30 tabl. (1 blist.po 30 szt.)</text:p>
          </table:table-cell>
          <table:table-cell table:style-name="ce6">
            <office:annotation draw:style-name="gr2" draw:text-style-name="P1" svg:width="2.899cm" svg:height="0.675cm" svg:x="12.988cm" svg:y="34.3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4.3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4.374cm" draw:caption-point-x="-0.61cm" draw:caption-point-y="1.511cm">
              <dc:date>1899-12-30T00:00:00</dc:date>
              <text:p text:style-name="P1">opak</text:p>
            </office:annotation>
            <text:p>30 tabl. (1 blist.po 30 szt.)</text:p>
          </table:table-cell>
          <table:table-cell table:style-name="ce6" office:value-type="string">
            <office:annotation draw:style-name="gr2" draw:text-style-name="P1" svg:width="2.899cm" svg:height="0.675cm" svg:x="20.765cm" svg:y="34.3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4.374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34.37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34.374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4.3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2]*[.J72])" office:value-type="float" office:value="0">
            <office:annotation draw:style-name="gr2" draw:text-style-name="P1" svg:width="2.899cm" svg:height="0.675cm" svg:x="35.816cm" svg:y="34.3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4.3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2]*((100+[.L72])/100))" office:value-type="float" office:value="0">
            <office:annotation draw:style-name="gr2" draw:text-style-name="P1" svg:width="2.899cm" svg:height="0.675cm" svg:x="40.587cm" svg:y="34.3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2]*[.M72])" office:value-type="float" office:value="0">
            <office:annotation draw:style-name="gr2" draw:text-style-name="P1" svg:width="2.899cm" svg:height="0.675cm" svg:x="44.04cm" svg:y="34.3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4.3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11cm" draw:caption-point-x="-23.906cm" draw:caption-point-y="36.168cm">
              <dc:date>1899-12-30T00:00:00</dc:date>
              <text:p text:style-name="P1"><text:span text:style-name="T1">id_:15058;</text:span> </text:p>
            </office:annotation>
            <text:p>63</text:p>
          </table:table-cell>
          <table:table-cell table:style-name="ce6" office:value-type="string">
            <office:annotation draw:style-name="gr2" draw:text-style-name="P1" svg:width="2.899cm" svg:height="0.675cm" svg:x="9.166cm" svg:y="34.868cm" draw:caption-point-x="-0.61cm" draw:caption-point-y="1.511cm">
              <dc:date>1899-12-30T00:00:00</dc:date>
              <text:p text:style-name="P1">nazwa</text:p>
            </office:annotation>
            <text:p>Biseptol 960 tabletki 0,8g+0,16g 10 tabl. (blistry)</text:p>
          </table:table-cell>
          <table:table-cell table:style-name="ce6">
            <office:annotation draw:style-name="gr2" draw:text-style-name="P1" svg:width="2.899cm" svg:height="0.675cm" svg:x="12.988cm" svg:y="34.8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4.8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4.868cm" draw:caption-point-x="-0.61cm" draw:caption-point-y="1.511cm">
              <dc:date>1899-12-30T00:00:00</dc:date>
              <text:p text:style-name="P1">opak</text:p>
            </office:annotation>
            <text:p>1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34.8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4.868cm" draw:caption-point-x="-0.61cm" draw:caption-point-y="1.511cm">
              <dc:date>1899-12-30T00:00:00</dc:date>
              <text:p text:style-name="P1">dawka</text:p>
            </office:annotation>
            <text:p>0,8g+0,16g</text:p>
          </table:table-cell>
          <table:table-cell table:style-name="ce6" office:value-type="string">
            <office:annotation draw:style-name="gr2" draw:text-style-name="P1" svg:width="2.899cm" svg:height="0.675cm" svg:x="26.564cm" svg:y="34.86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34.868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4.8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3]*[.J73])" office:value-type="float" office:value="0">
            <office:annotation draw:style-name="gr2" draw:text-style-name="P1" svg:width="2.899cm" svg:height="0.675cm" svg:x="35.816cm" svg:y="34.8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4.8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3]*((100+[.L73])/100))" office:value-type="float" office:value="0">
            <office:annotation draw:style-name="gr2" draw:text-style-name="P1" svg:width="2.899cm" svg:height="0.675cm" svg:x="40.587cm" svg:y="34.8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3]*[.M73])" office:value-type="float" office:value="0">
            <office:annotation draw:style-name="gr2" draw:text-style-name="P1" svg:width="2.899cm" svg:height="0.675cm" svg:x="44.04cm" svg:y="34.8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4.8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77cm" draw:caption-point-x="-23.906cm" draw:caption-point-y="36.695cm">
              <dc:date>1899-12-30T00:00:00</dc:date>
              <text:p text:style-name="P1"><text:span text:style-name="T1">id_:15056;</text:span> </text:p>
            </office:annotation>
            <text:p>64</text:p>
          </table:table-cell>
          <table:table-cell table:style-name="ce6" office:value-type="string">
            <office:annotation draw:style-name="gr2" draw:text-style-name="P1" svg:width="2.899cm" svg:height="0.675cm" svg:x="9.166cm" svg:y="35.361cm" draw:caption-point-x="-0.61cm" draw:caption-point-y="1.511cm">
              <dc:date>1899-12-30T00:00:00</dc:date>
              <text:p text:style-name="P1">nazwa</text:p>
            </office:annotation>
            <text:p>Bioracef tabletki powlekane 0,5 g 10 tabl. (2 blist.po 5 szt.)</text:p>
          </table:table-cell>
          <table:table-cell table:style-name="ce6">
            <office:annotation draw:style-name="gr2" draw:text-style-name="P1" svg:width="2.899cm" svg:height="0.675cm" svg:x="12.988cm" svg:y="35.3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5.3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5.361cm" draw:caption-point-x="-0.61cm" draw:caption-point-y="1.511cm">
              <dc:date>1899-12-30T00:00:00</dc:date>
              <text:p text:style-name="P1">opak</text:p>
            </office:annotation>
            <text:p>10 tabl. (2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35.3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5.361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35.36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">
            <office:annotation draw:style-name="gr2" draw:text-style-name="P1" svg:width="2.899cm" svg:height="0.675cm" svg:x="28.91cm" svg:y="35.36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5.3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4]*[.J74])" office:value-type="float" office:value="0">
            <office:annotation draw:style-name="gr2" draw:text-style-name="P1" svg:width="2.899cm" svg:height="0.675cm" svg:x="35.816cm" svg:y="35.3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5.3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4]*((100+[.L74])/100))" office:value-type="float" office:value="0">
            <office:annotation draw:style-name="gr2" draw:text-style-name="P1" svg:width="2.899cm" svg:height="0.675cm" svg:x="40.587cm" svg:y="35.3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4]*[.M74])" office:value-type="float" office:value="0">
            <office:annotation draw:style-name="gr2" draw:text-style-name="P1" svg:width="2.899cm" svg:height="0.675cm" svg:x="44.04cm" svg:y="35.3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5.3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44cm" draw:caption-point-x="-23.906cm" draw:caption-point-y="37.222cm">
              <dc:date>1899-12-30T00:00:00</dc:date>
              <text:p text:style-name="P1"><text:span text:style-name="T1">id_:15053;</text:span> </text:p>
            </office:annotation>
            <text:p>65</text:p>
          </table:table-cell>
          <table:table-cell table:style-name="ce6" office:value-type="string">
            <office:annotation draw:style-name="gr2" draw:text-style-name="P1" svg:width="2.899cm" svg:height="0.675cm" svg:x="9.166cm" svg:y="35.855cm" draw:caption-point-x="-0.61cm" draw:caption-point-y="1.511cm">
              <dc:date>1899-12-30T00:00:00</dc:date>
              <text:p text:style-name="P1">nazwa</text:p>
            </office:annotation>
            <text:p>Biseptol 480 tabletki 0,4g+0,08g 20 tabl.</text:p>
          </table:table-cell>
          <table:table-cell table:style-name="ce6">
            <office:annotation draw:style-name="gr2" draw:text-style-name="P1" svg:width="2.899cm" svg:height="0.675cm" svg:x="12.988cm" svg:y="35.8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5.8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5.855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35.8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5.855cm" draw:caption-point-x="-0.61cm" draw:caption-point-y="1.511cm">
              <dc:date>1899-12-30T00:00:00</dc:date>
              <text:p text:style-name="P1">dawka</text:p>
            </office:annotation>
            <text:p>0,4g+0,08g</text:p>
          </table:table-cell>
          <table:table-cell table:style-name="ce6" office:value-type="string">
            <office:annotation draw:style-name="gr2" draw:text-style-name="P1" svg:width="2.899cm" svg:height="0.675cm" svg:x="26.564cm" svg:y="35.85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35.855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5.8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5]*[.J75])" office:value-type="float" office:value="0">
            <office:annotation draw:style-name="gr2" draw:text-style-name="P1" svg:width="2.899cm" svg:height="0.675cm" svg:x="35.816cm" svg:y="35.8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5.8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5]*((100+[.L75])/100))" office:value-type="float" office:value="0">
            <office:annotation draw:style-name="gr2" draw:text-style-name="P1" svg:width="2.899cm" svg:height="0.675cm" svg:x="40.587cm" svg:y="35.8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5]*[.M75])" office:value-type="float" office:value="0">
            <office:annotation draw:style-name="gr2" draw:text-style-name="P1" svg:width="2.899cm" svg:height="0.675cm" svg:x="44.04cm" svg:y="35.8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5.8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11cm" draw:caption-point-x="-23.906cm" draw:caption-point-y="37.749cm">
              <dc:date>1899-12-30T00:00:00</dc:date>
              <text:p text:style-name="P1"><text:span text:style-name="T1">id_:15047;</text:span> </text:p>
            </office:annotation>
            <text:p>66</text:p>
          </table:table-cell>
          <table:table-cell table:style-name="ce6" office:value-type="string">
            <office:annotation draw:style-name="gr2" draw:text-style-name="P1" svg:width="2.899cm" svg:height="0.675cm" svg:x="9.166cm" svg:y="36.349cm" draw:caption-point-x="-0.61cm" draw:caption-point-y="1.511cm">
              <dc:date>1899-12-30T00:00:00</dc:date>
              <text:p text:style-name="P1">nazwa</text:p>
            </office:annotation>
            <text:p>Vessel Due F roztwór do wstrzyknięć 300 j. LSU/ml 10 amp.a 2ml</text:p>
          </table:table-cell>
          <table:table-cell table:style-name="ce6">
            <office:annotation draw:style-name="gr2" draw:text-style-name="P1" svg:width="2.899cm" svg:height="0.675cm" svg:x="12.988cm" svg:y="36.3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6.3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6.349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36.3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6.349cm" draw:caption-point-x="-0.61cm" draw:caption-point-y="1.511cm">
              <dc:date>1899-12-30T00:00:00</dc:date>
              <text:p text:style-name="P1">dawka</text:p>
            </office:annotation>
            <text:p>300 j. LSU/ml</text:p>
          </table:table-cell>
          <table:table-cell table:style-name="ce6" office:value-type="string">
            <office:annotation draw:style-name="gr2" draw:text-style-name="P1" svg:width="2.899cm" svg:height="0.675cm" svg:x="26.564cm" svg:y="36.34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6">
            <office:annotation draw:style-name="gr2" draw:text-style-name="P1" svg:width="2.899cm" svg:height="0.675cm" svg:x="28.91cm" svg:y="36.349cm" draw:caption-point-x="-0.61cm" draw:caption-point-y="1.511cm">
              <dc:date>1899-12-30T00:00:00</dc:date>
              <text:p text:style-name="P1">ilosc</text:p>
            </office:annotation>
            <text:p>3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6.3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6]*[.J76])" office:value-type="float" office:value="0">
            <office:annotation draw:style-name="gr2" draw:text-style-name="P1" svg:width="2.899cm" svg:height="0.675cm" svg:x="35.816cm" svg:y="36.3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6.3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6]*((100+[.L76])/100))" office:value-type="float" office:value="0">
            <office:annotation draw:style-name="gr2" draw:text-style-name="P1" svg:width="2.899cm" svg:height="0.675cm" svg:x="40.587cm" svg:y="36.3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6]*[.M76])" office:value-type="float" office:value="0">
            <office:annotation draw:style-name="gr2" draw:text-style-name="P1" svg:width="2.899cm" svg:height="0.675cm" svg:x="44.04cm" svg:y="36.3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6.3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77cm" draw:caption-point-x="-23.906cm" draw:caption-point-y="38.277cm">
              <dc:date>1899-12-30T00:00:00</dc:date>
              <text:p text:style-name="P1"><text:span text:style-name="T1">id_:15044;</text:span> </text:p>
            </office:annotation>
            <text:p>67</text:p>
          </table:table-cell>
          <table:table-cell table:style-name="ce6" office:value-type="string">
            <office:annotation draw:style-name="gr2" draw:text-style-name="P1" svg:width="2.899cm" svg:height="0.675cm" svg:x="9.166cm" svg:y="36.843cm" draw:caption-point-x="-0.61cm" draw:caption-point-y="1.511cm">
              <dc:date>1899-12-30T00:00:00</dc:date>
              <text:p text:style-name="P1">nazwa</text:p>
            </office:annotation>
            <text:p>Vitaminum C TEVA roztwór do wstrzyknięć 0,5 g/5ml 10 amp.a 5ml</text:p>
          </table:table-cell>
          <table:table-cell table:style-name="ce6">
            <office:annotation draw:style-name="gr2" draw:text-style-name="P1" svg:width="2.899cm" svg:height="0.675cm" svg:x="12.988cm" svg:y="36.8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6.8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6.843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36.8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6.843cm" draw:caption-point-x="-0.61cm" draw:caption-point-y="1.511cm">
              <dc:date>1899-12-30T00:00:00</dc:date>
              <text:p text:style-name="P1">dawka</text:p>
            </office:annotation>
            <text:p>0,5 g/5ml</text:p>
          </table:table-cell>
          <table:table-cell table:style-name="ce6" office:value-type="string">
            <office:annotation draw:style-name="gr2" draw:text-style-name="P1" svg:width="2.899cm" svg:height="0.675cm" svg:x="26.564cm" svg:y="36.843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30">
            <office:annotation draw:style-name="gr2" draw:text-style-name="P1" svg:width="2.899cm" svg:height="0.675cm" svg:x="28.91cm" svg:y="36.843cm" draw:caption-point-x="-0.61cm" draw:caption-point-y="1.511cm">
              <dc:date>1899-12-30T00:00:00</dc:date>
              <text:p text:style-name="P1">ilosc</text:p>
            </office:annotation>
            <text:p>1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6.8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7]*[.J77])" office:value-type="float" office:value="0">
            <office:annotation draw:style-name="gr2" draw:text-style-name="P1" svg:width="2.899cm" svg:height="0.675cm" svg:x="35.816cm" svg:y="36.8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6.8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7]*((100+[.L77])/100))" office:value-type="float" office:value="0">
            <office:annotation draw:style-name="gr2" draw:text-style-name="P1" svg:width="2.899cm" svg:height="0.675cm" svg:x="40.587cm" svg:y="36.8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7]*[.M77])" office:value-type="float" office:value="0">
            <office:annotation draw:style-name="gr2" draw:text-style-name="P1" svg:width="2.899cm" svg:height="0.675cm" svg:x="44.04cm" svg:y="36.8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6.8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38.789cm">
              <dc:date>1899-12-30T00:00:00</dc:date>
              <text:p text:style-name="P1"><text:span text:style-name="T1">id_:15042;</text:span> </text:p>
            </office:annotation>
            <text:p>68</text:p>
          </table:table-cell>
          <table:table-cell table:style-name="ce6" office:value-type="string">
            <office:annotation draw:style-name="gr2" draw:text-style-name="P1" svg:width="2.899cm" svg:height="0.675cm" svg:x="9.166cm" svg:y="37.337cm" draw:caption-point-x="-0.61cm" draw:caption-point-y="1.511cm">
              <dc:date>1899-12-30T00:00:00</dc:date>
              <text:p text:style-name="P1">nazwa</text:p>
            </office:annotation>
            <text:p>Uman Big roztwór do wstrzyknięć 180 j.m. 1 fiol.a 1ml</text:p>
          </table:table-cell>
          <table:table-cell table:style-name="ce6">
            <office:annotation draw:style-name="gr2" draw:text-style-name="P1" svg:width="2.899cm" svg:height="0.675cm" svg:x="12.988cm" svg:y="37.3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7.3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7.337cm" draw:caption-point-x="-0.61cm" draw:caption-point-y="1.511cm">
              <dc:date>1899-12-30T00:00:00</dc:date>
              <text:p text:style-name="P1">opak</text:p>
            </office:annotation>
            <text:p>1 fiol.a 1ml</text:p>
          </table:table-cell>
          <table:table-cell table:style-name="ce6" office:value-type="string">
            <office:annotation draw:style-name="gr2" draw:text-style-name="P1" svg:width="2.899cm" svg:height="0.675cm" svg:x="20.765cm" svg:y="37.3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7.337cm" draw:caption-point-x="-0.61cm" draw:caption-point-y="1.511cm">
              <dc:date>1899-12-30T00:00:00</dc:date>
              <text:p text:style-name="P1">dawka</text:p>
            </office:annotation>
            <text:p>180 j.m.</text:p>
          </table:table-cell>
          <table:table-cell table:style-name="ce6" office:value-type="string">
            <office:annotation draw:style-name="gr2" draw:text-style-name="P1" svg:width="2.899cm" svg:height="0.675cm" svg:x="26.564cm" svg:y="37.33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">
            <office:annotation draw:style-name="gr2" draw:text-style-name="P1" svg:width="2.899cm" svg:height="0.675cm" svg:x="28.91cm" svg:y="37.33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7.3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8]*[.J78])" office:value-type="float" office:value="0">
            <office:annotation draw:style-name="gr2" draw:text-style-name="P1" svg:width="2.899cm" svg:height="0.675cm" svg:x="35.816cm" svg:y="37.3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7.3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8]*((100+[.L78])/100))" office:value-type="float" office:value="0">
            <office:annotation draw:style-name="gr2" draw:text-style-name="P1" svg:width="2.899cm" svg:height="0.675cm" svg:x="40.587cm" svg:y="37.3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8]*[.M78])" office:value-type="float" office:value="0">
            <office:annotation draw:style-name="gr2" draw:text-style-name="P1" svg:width="2.899cm" svg:height="0.675cm" svg:x="44.04cm" svg:y="37.3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7.3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39.283cm">
              <dc:date>1899-12-30T00:00:00</dc:date>
              <text:p text:style-name="P1"><text:span text:style-name="T1">id_:15041;</text:span> </text:p>
            </office:annotation>
            <text:p>69</text:p>
          </table:table-cell>
          <table:table-cell table:style-name="ce6" office:value-type="string">
            <office:annotation draw:style-name="gr2" draw:text-style-name="P1" svg:width="2.899cm" svg:height="0.675cm" svg:x="9.166cm" svg:y="37.83cm" draw:caption-point-x="-0.61cm" draw:caption-point-y="1.511cm">
              <dc:date>1899-12-30T00:00:00</dc:date>
              <text:p text:style-name="P1">nazwa</text:p>
            </office:annotation>
            <text:p>Theospirex roztwór do wstrzyknięć i infuz 0,02 g/ml 5 amp.a 10ml</text:p>
          </table:table-cell>
          <table:table-cell table:style-name="ce6">
            <office:annotation draw:style-name="gr2" draw:text-style-name="P1" svg:width="2.899cm" svg:height="0.675cm" svg:x="12.988cm" svg:y="37.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7.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7.83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37.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7.83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37.83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690">
            <office:annotation draw:style-name="gr2" draw:text-style-name="P1" svg:width="2.899cm" svg:height="0.675cm" svg:x="28.91cm" svg:y="37.83cm" draw:caption-point-x="-0.61cm" draw:caption-point-y="1.511cm">
              <dc:date>1899-12-30T00:00:00</dc:date>
              <text:p text:style-name="P1">ilosc</text:p>
            </office:annotation>
            <text:p>69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7.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79]*[.J79])" office:value-type="float" office:value="0">
            <office:annotation draw:style-name="gr2" draw:text-style-name="P1" svg:width="2.899cm" svg:height="0.675cm" svg:x="35.816cm" svg:y="37.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7.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79]*((100+[.L79])/100))" office:value-type="float" office:value="0">
            <office:annotation draw:style-name="gr2" draw:text-style-name="P1" svg:width="2.899cm" svg:height="0.675cm" svg:x="40.587cm" svg:y="37.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79]*[.M79])" office:value-type="float" office:value="0">
            <office:annotation draw:style-name="gr2" draw:text-style-name="P1" svg:width="2.899cm" svg:height="0.675cm" svg:x="44.04cm" svg:y="37.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7.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39.776cm">
              <dc:date>1899-12-30T00:00:00</dc:date>
              <text:p text:style-name="P1"><text:span text:style-name="T1">id_:15039;</text:span> </text:p>
            </office:annotation>
            <text:p>70</text:p>
          </table:table-cell>
          <table:table-cell table:style-name="ce6" office:value-type="string">
            <office:annotation draw:style-name="gr2" draw:text-style-name="P1" svg:width="2.899cm" svg:height="0.675cm" svg:x="9.166cm" svg:y="38.324cm" draw:caption-point-x="-0.61cm" draw:caption-point-y="1.511cm">
              <dc:date>1899-12-30T00:00:00</dc:date>
              <text:p text:style-name="P1">nazwa</text:p>
            </office:annotation>
            <text:p>Taromentin proszek do przygotowania roztw 2g+0,2g 1 fiol.</text:p>
          </table:table-cell>
          <table:table-cell table:style-name="ce6">
            <office:annotation draw:style-name="gr2" draw:text-style-name="P1" svg:width="2.899cm" svg:height="0.675cm" svg:x="12.988cm" svg:y="38.3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8.3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8.324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38.3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8.324cm" draw:caption-point-x="-0.61cm" draw:caption-point-y="1.511cm">
              <dc:date>1899-12-30T00:00:00</dc:date>
              <text:p text:style-name="P1">dawka</text:p>
            </office:annotation>
            <text:p>2g+0,2g</text:p>
          </table:table-cell>
          <table:table-cell table:style-name="ce6" office:value-type="string">
            <office:annotation draw:style-name="gr2" draw:text-style-name="P1" svg:width="2.899cm" svg:height="0.675cm" svg:x="26.564cm" svg:y="38.324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00">
            <office:annotation draw:style-name="gr2" draw:text-style-name="P1" svg:width="2.899cm" svg:height="0.675cm" svg:x="28.91cm" svg:y="38.324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8.3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0]*[.J80])" office:value-type="float" office:value="0">
            <office:annotation draw:style-name="gr2" draw:text-style-name="P1" svg:width="2.899cm" svg:height="0.675cm" svg:x="35.816cm" svg:y="38.3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8.3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0]*((100+[.L80])/100))" office:value-type="float" office:value="0">
            <office:annotation draw:style-name="gr2" draw:text-style-name="P1" svg:width="2.899cm" svg:height="0.675cm" svg:x="40.587cm" svg:y="38.3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0]*[.M80])" office:value-type="float" office:value="0">
            <office:annotation draw:style-name="gr2" draw:text-style-name="P1" svg:width="2.899cm" svg:height="0.675cm" svg:x="44.04cm" svg:y="38.3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8.3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0.27cm">
              <dc:date>1899-12-30T00:00:00</dc:date>
              <text:p text:style-name="P1"><text:span text:style-name="T1">id_:15038;</text:span> </text:p>
            </office:annotation>
            <text:p>71</text:p>
          </table:table-cell>
          <table:table-cell table:style-name="ce6" office:value-type="string">
            <office:annotation draw:style-name="gr2" draw:text-style-name="P1" svg:width="2.899cm" svg:height="0.675cm" svg:x="9.166cm" svg:y="38.818cm" draw:caption-point-x="-0.61cm" draw:caption-point-y="1.511cm">
              <dc:date>1899-12-30T00:00:00</dc:date>
              <text:p text:style-name="P1">nazwa</text:p>
            </office:annotation>
            <text:p>Taromentin proszek do wstrzyknięć dożylny 1g+0,2g 1 fiol.</text:p>
          </table:table-cell>
          <table:table-cell table:style-name="ce6">
            <office:annotation draw:style-name="gr2" draw:text-style-name="P1" svg:width="2.899cm" svg:height="0.675cm" svg:x="12.988cm" svg:y="38.8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8.8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8.818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38.8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8.818cm" draw:caption-point-x="-0.61cm" draw:caption-point-y="1.511cm">
              <dc:date>1899-12-30T00:00:00</dc:date>
              <text:p text:style-name="P1">dawka</text:p>
            </office:annotation>
            <text:p>1g+0,2g</text:p>
          </table:table-cell>
          <table:table-cell table:style-name="ce6" office:value-type="string">
            <office:annotation draw:style-name="gr2" draw:text-style-name="P1" svg:width="2.899cm" svg:height="0.675cm" svg:x="26.564cm" svg:y="38.818cm" draw:caption-point-x="-0.61cm" draw:caption-point-y="1.511cm">
              <dc:date>1899-12-30T00:00:00</dc:date>
              <text:p text:style-name="P1">postac</text:p>
            </office:annotation>
            <text:p>proszek do wstrzyknięć dożylny</text:p>
          </table:table-cell>
          <table:table-cell table:style-name="ce10" office:value-type="float" office:value="18500">
            <office:annotation draw:style-name="gr2" draw:text-style-name="P1" svg:width="2.899cm" svg:height="0.675cm" svg:x="28.91cm" svg:y="38.818cm" draw:caption-point-x="-0.61cm" draw:caption-point-y="1.511cm">
              <dc:date>1899-12-30T00:00:00</dc:date>
              <text:p text:style-name="P1">ilosc</text:p>
            </office:annotation>
            <text:p>18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8.8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1]*[.J81])" office:value-type="float" office:value="0">
            <office:annotation draw:style-name="gr2" draw:text-style-name="P1" svg:width="2.899cm" svg:height="0.675cm" svg:x="35.816cm" svg:y="38.8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8.8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1]*((100+[.L81])/100))" office:value-type="float" office:value="0">
            <office:annotation draw:style-name="gr2" draw:text-style-name="P1" svg:width="2.899cm" svg:height="0.675cm" svg:x="40.587cm" svg:y="38.8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1]*[.M81])" office:value-type="float" office:value="0">
            <office:annotation draw:style-name="gr2" draw:text-style-name="P1" svg:width="2.899cm" svg:height="0.675cm" svg:x="44.04cm" svg:y="38.8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8.8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0.764cm">
              <dc:date>1899-12-30T00:00:00</dc:date>
              <text:p text:style-name="P1"><text:span text:style-name="T1">id_:15036;</text:span> </text:p>
            </office:annotation>
            <text:p>72</text:p>
          </table:table-cell>
          <table:table-cell table:style-name="ce6" office:value-type="string">
            <office:annotation draw:style-name="gr2" draw:text-style-name="P1" svg:width="2.899cm" svg:height="0.675cm" svg:x="9.166cm" svg:y="39.312cm" draw:caption-point-x="-0.61cm" draw:caption-point-y="1.511cm">
              <dc:date>1899-12-30T00:00:00</dc:date>
              <text:p text:style-name="P1">nazwa</text:p>
            </office:annotation>
            <text:p>Ranic roztwór do wstrzyknięć i infuz 0,01 g/ml 5 amp.a 5ml</text:p>
          </table:table-cell>
          <table:table-cell table:style-name="ce6">
            <office:annotation draw:style-name="gr2" draw:text-style-name="P1" svg:width="2.899cm" svg:height="0.675cm" svg:x="12.988cm" svg:y="39.3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9.3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9.312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39.3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9.312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39.312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370">
            <office:annotation draw:style-name="gr2" draw:text-style-name="P1" svg:width="2.899cm" svg:height="0.675cm" svg:x="28.91cm" svg:y="39.312cm" draw:caption-point-x="-0.61cm" draw:caption-point-y="1.511cm">
              <dc:date>1899-12-30T00:00:00</dc:date>
              <text:p text:style-name="P1">ilosc</text:p>
            </office:annotation>
            <text:p>3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9.3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2]*[.J82])" office:value-type="float" office:value="0">
            <office:annotation draw:style-name="gr2" draw:text-style-name="P1" svg:width="2.899cm" svg:height="0.675cm" svg:x="35.816cm" svg:y="39.3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9.3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2]*((100+[.L82])/100))" office:value-type="float" office:value="0">
            <office:annotation draw:style-name="gr2" draw:text-style-name="P1" svg:width="2.899cm" svg:height="0.675cm" svg:x="40.587cm" svg:y="39.3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2]*[.M82])" office:value-type="float" office:value="0">
            <office:annotation draw:style-name="gr2" draw:text-style-name="P1" svg:width="2.899cm" svg:height="0.675cm" svg:x="44.04cm" svg:y="39.3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9.3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1.258cm">
              <dc:date>1899-12-30T00:00:00</dc:date>
              <text:p text:style-name="P1"><text:span text:style-name="T1">id_:15035;</text:span> </text:p>
            </office:annotation>
            <text:p>73</text:p>
          </table:table-cell>
          <table:table-cell table:style-name="ce6" office:value-type="string">
            <office:annotation draw:style-name="gr2" draw:text-style-name="P1" svg:width="2.899cm" svg:height="0.675cm" svg:x="9.166cm" svg:y="39.806cm" draw:caption-point-x="-0.61cm" draw:caption-point-y="1.511cm">
              <dc:date>1899-12-30T00:00:00</dc:date>
              <text:p text:style-name="P1">nazwa</text:p>
            </office:annotation>
            <text:p>Paracetamol Kabi roztwór do infuzji 0,01 g/ml 10 fiol.a 100ml</text:p>
          </table:table-cell>
          <table:table-cell table:style-name="ce6">
            <office:annotation draw:style-name="gr2" draw:text-style-name="P1" svg:width="2.899cm" svg:height="0.675cm" svg:x="12.988cm" svg:y="39.8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9.8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9.806cm" draw:caption-point-x="-0.61cm" draw:caption-point-y="1.511cm">
              <dc:date>1899-12-30T00:00:00</dc:date>
              <text:p text:style-name="P1">opak</text:p>
            </office:annotation>
            <text:p>10 fiol.a 100ml</text:p>
          </table:table-cell>
          <table:table-cell table:style-name="ce6" office:value-type="string">
            <office:annotation draw:style-name="gr2" draw:text-style-name="P1" svg:width="2.899cm" svg:height="0.675cm" svg:x="20.765cm" svg:y="39.8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9.806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39.806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340">
            <office:annotation draw:style-name="gr2" draw:text-style-name="P1" svg:width="2.899cm" svg:height="0.675cm" svg:x="28.91cm" svg:y="39.806cm" draw:caption-point-x="-0.61cm" draw:caption-point-y="1.511cm">
              <dc:date>1899-12-30T00:00:00</dc:date>
              <text:p text:style-name="P1">ilosc</text:p>
            </office:annotation>
            <text:p>3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39.8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3]*[.J83])" office:value-type="float" office:value="0">
            <office:annotation draw:style-name="gr2" draw:text-style-name="P1" svg:width="2.899cm" svg:height="0.675cm" svg:x="35.816cm" svg:y="39.8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9.8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3]*((100+[.L83])/100))" office:value-type="float" office:value="0">
            <office:annotation draw:style-name="gr2" draw:text-style-name="P1" svg:width="2.899cm" svg:height="0.675cm" svg:x="40.587cm" svg:y="39.8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3]*[.M83])" office:value-type="float" office:value="0">
            <office:annotation draw:style-name="gr2" draw:text-style-name="P1" svg:width="2.899cm" svg:height="0.675cm" svg:x="44.04cm" svg:y="39.8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39.8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41.752cm">
              <dc:date>1899-12-30T00:00:00</dc:date>
              <text:p text:style-name="P1"><text:span text:style-name="T1">id_:15034;</text:span> </text:p>
            </office:annotation>
            <text:p>74</text:p>
          </table:table-cell>
          <table:table-cell table:style-name="ce6" office:value-type="string">
            <office:annotation draw:style-name="gr2" draw:text-style-name="P1" svg:width="2.899cm" svg:height="0.675cm" svg:x="9.166cm" svg:y="40.299cm" draw:caption-point-x="-0.61cm" draw:caption-point-y="1.511cm">
              <dc:date>1899-12-30T00:00:00</dc:date>
              <text:p text:style-name="P1">nazwa</text:p>
            </office:annotation>
            <text:p>Poltram 50 roztwór do wstrzyknięć 0,05 g/ml 5 amp.a 1ml</text:p>
          </table:table-cell>
          <table:table-cell table:style-name="ce6" office:value-type="string">
            <office:annotation draw:style-name="gr2" draw:text-style-name="P1" svg:width="2.899cm" svg:height="0.675cm" svg:x="12.988cm" svg:y="40.299cm" draw:caption-point-x="-0.61cm" draw:caption-point-y="1.511cm">
              <dc:date>1899-12-30T00:00:00</dc:date>
              <text:p text:style-name="P1">uwagiz</text:p>
            </office:annotation>
            <text:p>Możliwość mieszania w jednej strzykawce z metamizolem.</text:p>
          </table:table-cell>
          <table:table-cell table:style-name="ce6" office:value-type="string">
            <office:annotation draw:style-name="gr2" draw:text-style-name="P1" svg:width="2.899cm" svg:height="0.675cm" svg:x="14.965cm" svg:y="40.2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0.299cm" draw:caption-point-x="-0.61cm" draw:caption-point-y="1.511cm">
              <dc:date>1899-12-30T00:00:00</dc:date>
              <text:p text:style-name="P1">opak</text:p>
            </office:annotation>
            <text:p>5 amp.a 1ml</text:p>
          </table:table-cell>
          <table:table-cell table:style-name="ce6" office:value-type="string">
            <office:annotation draw:style-name="gr2" draw:text-style-name="P1" svg:width="2.899cm" svg:height="0.675cm" svg:x="20.765cm" svg:y="40.2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0.299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40.29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40">
            <office:annotation draw:style-name="gr2" draw:text-style-name="P1" svg:width="2.899cm" svg:height="0.675cm" svg:x="28.91cm" svg:y="40.299cm" draw:caption-point-x="-0.61cm" draw:caption-point-y="1.511cm">
              <dc:date>1899-12-30T00:00:00</dc:date>
              <text:p text:style-name="P1">ilosc</text:p>
            </office:annotation>
            <text:p>2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0.2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4]*[.J84])" office:value-type="float" office:value="0">
            <office:annotation draw:style-name="gr2" draw:text-style-name="P1" svg:width="2.899cm" svg:height="0.675cm" svg:x="35.816cm" svg:y="40.2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0.2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4]*((100+[.L84])/100))" office:value-type="float" office:value="0">
            <office:annotation draw:style-name="gr2" draw:text-style-name="P1" svg:width="2.899cm" svg:height="0.675cm" svg:x="40.587cm" svg:y="40.2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4]*[.M84])" office:value-type="float" office:value="0">
            <office:annotation draw:style-name="gr2" draw:text-style-name="P1" svg:width="2.899cm" svg:height="0.675cm" svg:x="44.04cm" svg:y="40.2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0.2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2.245cm">
              <dc:date>1899-12-30T00:00:00</dc:date>
              <text:p text:style-name="P1"><text:span text:style-name="T1">id_:15033;</text:span> </text:p>
            </office:annotation>
            <text:p>75</text:p>
          </table:table-cell>
          <table:table-cell table:style-name="ce6" office:value-type="string">
            <office:annotation draw:style-name="gr2" draw:text-style-name="P1" svg:width="2.899cm" svg:height="0.675cm" svg:x="9.166cm" svg:y="40.793cm" draw:caption-point-x="-0.61cm" draw:caption-point-y="1.511cm">
              <dc:date>1899-12-30T00:00:00</dc:date>
              <text:p text:style-name="P1">nazwa</text:p>
            </office:annotation>
            <text:p>Propofol 1% Fresenius MCT/LCT emulsja do wstrzyknięć i wlewó 0,01 g/ml 5 amp.a 20ml</text:p>
          </table:table-cell>
          <table:table-cell table:style-name="ce6">
            <office:annotation draw:style-name="gr2" draw:text-style-name="P1" svg:width="2.899cm" svg:height="0.675cm" svg:x="12.988cm" svg:y="40.7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0.7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0.793cm" draw:caption-point-x="-0.61cm" draw:caption-point-y="1.511cm">
              <dc:date>1899-12-30T00:00:00</dc:date>
              <text:p text:style-name="P1">opak</text:p>
            </office:annotation>
            <text:p>5 amp.a 20ml</text:p>
          </table:table-cell>
          <table:table-cell table:style-name="ce6" office:value-type="string">
            <office:annotation draw:style-name="gr2" draw:text-style-name="P1" svg:width="2.899cm" svg:height="0.675cm" svg:x="20.765cm" svg:y="40.7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0.793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40.793cm" draw:caption-point-x="-0.61cm" draw:caption-point-y="1.511cm">
              <dc:date>1899-12-30T00:00:00</dc:date>
              <text:p text:style-name="P1">postac</text:p>
            </office:annotation>
            <text:p>emulsja do wstrzyknięć i wlewó</text:p>
          </table:table-cell>
          <table:table-cell table:style-name="ce10" office:value-type="float" office:value="170">
            <office:annotation draw:style-name="gr2" draw:text-style-name="P1" svg:width="2.899cm" svg:height="0.675cm" svg:x="28.91cm" svg:y="40.793cm" draw:caption-point-x="-0.61cm" draw:caption-point-y="1.511cm">
              <dc:date>1899-12-30T00:00:00</dc:date>
              <text:p text:style-name="P1">ilosc</text:p>
            </office:annotation>
            <text:p>1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0.7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5]*[.J85])" office:value-type="float" office:value="0">
            <office:annotation draw:style-name="gr2" draw:text-style-name="P1" svg:width="2.899cm" svg:height="0.675cm" svg:x="35.816cm" svg:y="40.7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0.7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5]*((100+[.L85])/100))" office:value-type="float" office:value="0">
            <office:annotation draw:style-name="gr2" draw:text-style-name="P1" svg:width="2.899cm" svg:height="0.675cm" svg:x="40.587cm" svg:y="40.7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5]*[.M85])" office:value-type="float" office:value="0">
            <office:annotation draw:style-name="gr2" draw:text-style-name="P1" svg:width="2.899cm" svg:height="0.675cm" svg:x="44.04cm" svg:y="40.7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0.7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2.739cm">
              <dc:date>1899-12-30T00:00:00</dc:date>
              <text:p text:style-name="P1"><text:span text:style-name="T1">id_:15031;</text:span> </text:p>
            </office:annotation>
            <text:p>76</text:p>
          </table:table-cell>
          <table:table-cell table:style-name="ce6" office:value-type="string">
            <office:annotation draw:style-name="gr2" draw:text-style-name="P1" svg:width="2.899cm" svg:height="0.675cm" svg:x="9.166cm" svg:y="41.287cm" draw:caption-point-x="-0.61cm" draw:caption-point-y="1.511cm">
              <dc:date>1899-12-30T00:00:00</dc:date>
              <text:p text:style-name="P1">nazwa</text:p>
            </office:annotation>
            <text:p>Poltram 100 roztwór do wstrzyknięć 0,1 g/2ml 5 amp.a 2ml</text:p>
          </table:table-cell>
          <table:table-cell table:style-name="ce6" office:value-type="string">
            <office:annotation draw:style-name="gr2" draw:text-style-name="P1" svg:width="2.899cm" svg:height="0.675cm" svg:x="12.988cm" svg:y="41.287cm" draw:caption-point-x="-0.61cm" draw:caption-point-y="1.511cm">
              <dc:date>1899-12-30T00:00:00</dc:date>
              <text:p text:style-name="P1">uwagiz</text:p>
            </office:annotation>
            <text:p>Możliwość mieszania w jednej strzykawce z metamizolem.</text:p>
          </table:table-cell>
          <table:table-cell table:style-name="ce6" office:value-type="string">
            <office:annotation draw:style-name="gr2" draw:text-style-name="P1" svg:width="2.899cm" svg:height="0.675cm" svg:x="14.965cm" svg:y="41.2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1.287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41.2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1.287cm" draw:caption-point-x="-0.61cm" draw:caption-point-y="1.511cm">
              <dc:date>1899-12-30T00:00:00</dc:date>
              <text:p text:style-name="P1">dawka</text:p>
            </office:annotation>
            <text:p>0,1 g/2ml</text:p>
          </table:table-cell>
          <table:table-cell table:style-name="ce6" office:value-type="string">
            <office:annotation draw:style-name="gr2" draw:text-style-name="P1" svg:width="2.899cm" svg:height="0.675cm" svg:x="26.564cm" svg:y="41.28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530">
            <office:annotation draw:style-name="gr2" draw:text-style-name="P1" svg:width="2.899cm" svg:height="0.675cm" svg:x="28.91cm" svg:y="41.287cm" draw:caption-point-x="-0.61cm" draw:caption-point-y="1.511cm">
              <dc:date>1899-12-30T00:00:00</dc:date>
              <text:p text:style-name="P1">ilosc</text:p>
            </office:annotation>
            <text:p>5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1.2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6]*[.J86])" office:value-type="float" office:value="0">
            <office:annotation draw:style-name="gr2" draw:text-style-name="P1" svg:width="2.899cm" svg:height="0.675cm" svg:x="35.816cm" svg:y="41.2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1.2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6]*((100+[.L86])/100))" office:value-type="float" office:value="0">
            <office:annotation draw:style-name="gr2" draw:text-style-name="P1" svg:width="2.899cm" svg:height="0.675cm" svg:x="40.587cm" svg:y="41.2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6]*[.M86])" office:value-type="float" office:value="0">
            <office:annotation draw:style-name="gr2" draw:text-style-name="P1" svg:width="2.899cm" svg:height="0.675cm" svg:x="44.04cm" svg:y="41.2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1.2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3.233cm">
              <dc:date>1899-12-30T00:00:00</dc:date>
              <text:p text:style-name="P1"><text:span text:style-name="T1">id_:15030;</text:span> </text:p>
            </office:annotation>
            <text:p>77</text:p>
          </table:table-cell>
          <table:table-cell table:style-name="ce6" office:value-type="string">
            <office:annotation draw:style-name="gr2" draw:text-style-name="P1" svg:width="2.899cm" svg:height="0.675cm" svg:x="9.166cm" svg:y="41.781cm" draw:caption-point-x="-0.61cm" draw:caption-point-y="1.511cm">
              <dc:date>1899-12-30T00:00:00</dc:date>
              <text:p text:style-name="P1">nazwa</text:p>
            </office:annotation>
            <text:p>Polstigminum roztwór do wstrzyknięć 0,5 mg/ml 10 amp.a 1ml</text:p>
          </table:table-cell>
          <table:table-cell table:style-name="ce6">
            <office:annotation draw:style-name="gr2" draw:text-style-name="P1" svg:width="2.899cm" svg:height="0.675cm" svg:x="12.988cm" svg:y="41.7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1.7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1.781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41.7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1.781cm" draw:caption-point-x="-0.61cm" draw:caption-point-y="1.511cm">
              <dc:date>1899-12-30T00:00:00</dc:date>
              <text:p text:style-name="P1">dawka</text:p>
            </office:annotation>
            <text:p>0,5 mg/ml</text:p>
          </table:table-cell>
          <table:table-cell table:style-name="ce6" office:value-type="string">
            <office:annotation draw:style-name="gr2" draw:text-style-name="P1" svg:width="2.899cm" svg:height="0.675cm" svg:x="26.564cm" svg:y="41.78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41.781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1.7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7]*[.J87])" office:value-type="float" office:value="0">
            <office:annotation draw:style-name="gr2" draw:text-style-name="P1" svg:width="2.899cm" svg:height="0.675cm" svg:x="35.816cm" svg:y="41.7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1.7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7]*((100+[.L87])/100))" office:value-type="float" office:value="0">
            <office:annotation draw:style-name="gr2" draw:text-style-name="P1" svg:width="2.899cm" svg:height="0.675cm" svg:x="40.587cm" svg:y="41.7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7]*[.M87])" office:value-type="float" office:value="0">
            <office:annotation draw:style-name="gr2" draw:text-style-name="P1" svg:width="2.899cm" svg:height="0.675cm" svg:x="44.04cm" svg:y="41.7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1.7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3.727cm">
              <dc:date>1899-12-30T00:00:00</dc:date>
              <text:p text:style-name="P1"><text:span text:style-name="T1">id_:15029;</text:span> </text:p>
            </office:annotation>
            <text:p>78</text:p>
          </table:table-cell>
          <table:table-cell table:style-name="ce6" office:value-type="string">
            <office:annotation draw:style-name="gr2" draw:text-style-name="P1" svg:width="2.899cm" svg:height="0.675cm" svg:x="9.166cm" svg:y="42.275cm" draw:caption-point-x="-0.61cm" draw:caption-point-y="1.511cm">
              <dc:date>1899-12-30T00:00:00</dc:date>
              <text:p text:style-name="P1">nazwa</text:p>
            </office:annotation>
            <text:p>Phenazolinum roztwór do wstrzyknięć 0,05 g/ml 10 amp.a 2ml</text:p>
          </table:table-cell>
          <table:table-cell table:style-name="ce6">
            <office:annotation draw:style-name="gr2" draw:text-style-name="P1" svg:width="2.899cm" svg:height="0.675cm" svg:x="12.988cm" svg:y="42.2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2.2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2.275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42.2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2.275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42.27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6">
            <office:annotation draw:style-name="gr2" draw:text-style-name="P1" svg:width="2.899cm" svg:height="0.675cm" svg:x="28.91cm" svg:y="42.275cm" draw:caption-point-x="-0.61cm" draw:caption-point-y="1.511cm">
              <dc:date>1899-12-30T00:00:00</dc:date>
              <text:p text:style-name="P1">ilosc</text:p>
            </office:annotation>
            <text:p>3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2.2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8]*[.J88])" office:value-type="float" office:value="0">
            <office:annotation draw:style-name="gr2" draw:text-style-name="P1" svg:width="2.899cm" svg:height="0.675cm" svg:x="35.816cm" svg:y="42.2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2.2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8]*((100+[.L88])/100))" office:value-type="float" office:value="0">
            <office:annotation draw:style-name="gr2" draw:text-style-name="P1" svg:width="2.899cm" svg:height="0.675cm" svg:x="40.587cm" svg:y="42.2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8]*[.M88])" office:value-type="float" office:value="0">
            <office:annotation draw:style-name="gr2" draw:text-style-name="P1" svg:width="2.899cm" svg:height="0.675cm" svg:x="44.04cm" svg:y="42.2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2.2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44.221cm">
              <dc:date>1899-12-30T00:00:00</dc:date>
              <text:p text:style-name="P1"><text:span text:style-name="T1">id_:15028;</text:span> </text:p>
            </office:annotation>
            <text:p>79</text:p>
          </table:table-cell>
          <table:table-cell table:style-name="ce6" office:value-type="string">
            <office:annotation draw:style-name="gr2" draw:text-style-name="P1" svg:width="2.899cm" svg:height="0.675cm" svg:x="9.166cm" svg:y="42.768cm" draw:caption-point-x="-0.61cm" draw:caption-point-y="1.511cm">
              <dc:date>1899-12-30T00:00:00</dc:date>
              <text:p text:style-name="P1">nazwa</text:p>
            </office:annotation>
            <text:p>Perlinganit roztwór do infuzji 1 mg/ml 10 amp.a 10ml</text:p>
          </table:table-cell>
          <table:table-cell table:style-name="ce6">
            <office:annotation draw:style-name="gr2" draw:text-style-name="P1" svg:width="2.899cm" svg:height="0.675cm" svg:x="12.988cm" svg:y="42.7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2.7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2.768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42.7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2.768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42.768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65">
            <office:annotation draw:style-name="gr2" draw:text-style-name="P1" svg:width="2.899cm" svg:height="0.675cm" svg:x="28.91cm" svg:y="42.768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2.7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89]*[.J89])" office:value-type="float" office:value="0">
            <office:annotation draw:style-name="gr2" draw:text-style-name="P1" svg:width="2.899cm" svg:height="0.675cm" svg:x="35.816cm" svg:y="42.7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2.7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89]*((100+[.L89])/100))" office:value-type="float" office:value="0">
            <office:annotation draw:style-name="gr2" draw:text-style-name="P1" svg:width="2.899cm" svg:height="0.675cm" svg:x="40.587cm" svg:y="42.7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89]*[.M89])" office:value-type="float" office:value="0">
            <office:annotation draw:style-name="gr2" draw:text-style-name="P1" svg:width="2.899cm" svg:height="0.675cm" svg:x="44.04cm" svg:y="42.7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2.7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4.714cm">
              <dc:date>1899-12-30T00:00:00</dc:date>
              <text:p text:style-name="P1"><text:span text:style-name="T1">id_:15027;</text:span> </text:p>
            </office:annotation>
            <text:p>80</text:p>
          </table:table-cell>
          <table:table-cell table:style-name="ce6" office:value-type="string">
            <office:annotation draw:style-name="gr2" draw:text-style-name="P1" svg:width="2.899cm" svg:height="0.675cm" svg:x="9.166cm" svg:y="43.262cm" draw:caption-point-x="-0.61cm" draw:caption-point-y="1.511cm">
              <dc:date>1899-12-30T00:00:00</dc:date>
              <text:p text:style-name="P1">nazwa</text:p>
            </office:annotation>
            <text:p>Papaverinum hydrochl. WZF roztwór do wstrzyknięć 0,02 g/ml 10 amp.a 2ml</text:p>
          </table:table-cell>
          <table:table-cell table:style-name="ce6">
            <office:annotation draw:style-name="gr2" draw:text-style-name="P1" svg:width="2.899cm" svg:height="0.675cm" svg:x="12.988cm" svg:y="43.2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3.2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3.262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43.2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3.262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43.26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5">
            <office:annotation draw:style-name="gr2" draw:text-style-name="P1" svg:width="2.899cm" svg:height="0.675cm" svg:x="28.91cm" svg:y="43.262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3.2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0]*[.J90])" office:value-type="float" office:value="0">
            <office:annotation draw:style-name="gr2" draw:text-style-name="P1" svg:width="2.899cm" svg:height="0.675cm" svg:x="35.816cm" svg:y="43.2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3.2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0]*((100+[.L90])/100))" office:value-type="float" office:value="0">
            <office:annotation draw:style-name="gr2" draw:text-style-name="P1" svg:width="2.899cm" svg:height="0.675cm" svg:x="40.587cm" svg:y="43.2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0]*[.M90])" office:value-type="float" office:value="0">
            <office:annotation draw:style-name="gr2" draw:text-style-name="P1" svg:width="2.899cm" svg:height="0.675cm" svg:x="44.04cm" svg:y="43.2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3.2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5.208cm">
              <dc:date>1899-12-30T00:00:00</dc:date>
              <text:p text:style-name="P1"><text:span text:style-name="T1">id_:14570;</text:span> </text:p>
            </office:annotation>
            <text:p>81</text:p>
          </table:table-cell>
          <table:table-cell table:style-name="ce6" office:value-type="string">
            <office:annotation draw:style-name="gr2" draw:text-style-name="P1" svg:width="2.899cm" svg:height="0.675cm" svg:x="9.166cm" svg:y="43.756cm" draw:caption-point-x="-0.61cm" draw:caption-point-y="1.511cm">
              <dc:date>1899-12-30T00:00:00</dc:date>
              <text:p text:style-name="P1">nazwa</text:p>
            </office:annotation>
            <text:p>Fluconazole Polfarmex syrop 5 mg/ml 150 ml (butelka)</text:p>
          </table:table-cell>
          <table:table-cell table:style-name="ce6">
            <office:annotation draw:style-name="gr2" draw:text-style-name="P1" svg:width="2.899cm" svg:height="0.675cm" svg:x="12.988cm" svg:y="43.7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3.7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3.756cm" draw:caption-point-x="-0.61cm" draw:caption-point-y="1.511cm">
              <dc:date>1899-12-30T00:00:00</dc:date>
              <text:p text:style-name="P1">opak</text:p>
            </office:annotation>
            <text:p>150 ml (butelka)</text:p>
          </table:table-cell>
          <table:table-cell table:style-name="ce6" office:value-type="string">
            <office:annotation draw:style-name="gr2" draw:text-style-name="P1" svg:width="2.899cm" svg:height="0.675cm" svg:x="20.765cm" svg:y="43.7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3.756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43.756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43.75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3.7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1]*[.J91])" office:value-type="float" office:value="0">
            <office:annotation draw:style-name="gr2" draw:text-style-name="P1" svg:width="2.899cm" svg:height="0.675cm" svg:x="35.816cm" svg:y="43.7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3.7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1]*((100+[.L91])/100))" office:value-type="float" office:value="0">
            <office:annotation draw:style-name="gr2" draw:text-style-name="P1" svg:width="2.899cm" svg:height="0.675cm" svg:x="40.587cm" svg:y="43.7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1]*[.M91])" office:value-type="float" office:value="0">
            <office:annotation draw:style-name="gr2" draw:text-style-name="P1" svg:width="2.899cm" svg:height="0.675cm" svg:x="44.04cm" svg:y="43.7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3.7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5.702cm">
              <dc:date>1899-12-30T00:00:00</dc:date>
              <text:p text:style-name="P1"><text:span text:style-name="T1">id_:14568;</text:span> </text:p>
            </office:annotation>
            <text:p>82</text:p>
          </table:table-cell>
          <table:table-cell table:style-name="ce6" office:value-type="string">
            <office:annotation draw:style-name="gr2" draw:text-style-name="P1" svg:width="2.899cm" svg:height="0.675cm" svg:x="9.166cm" svg:y="44.25cm" draw:caption-point-x="-0.61cm" draw:caption-point-y="1.511cm">
              <dc:date>1899-12-30T00:00:00</dc:date>
              <text:p text:style-name="P1">nazwa</text:p>
            </office:annotation>
            <text:p>Moviprep proszek do przygotowania roztw 1 zest.</text:p>
          </table:table-cell>
          <table:table-cell table:style-name="ce6">
            <office:annotation draw:style-name="gr2" draw:text-style-name="P1" svg:width="2.899cm" svg:height="0.675cm" svg:x="12.988cm" svg:y="44.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4.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4.25cm" draw:caption-point-x="-0.61cm" draw:caption-point-y="1.511cm">
              <dc:date>1899-12-30T00:00:00</dc:date>
              <text:p text:style-name="P1">opak</text:p>
            </office:annotation>
            <text:p>1 zest.</text:p>
          </table:table-cell>
          <table:table-cell table:style-name="ce6" office:value-type="string">
            <office:annotation draw:style-name="gr2" draw:text-style-name="P1" svg:width="2.899cm" svg:height="0.675cm" svg:x="20.765cm" svg:y="44.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4.25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4.25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360">
            <office:annotation draw:style-name="gr2" draw:text-style-name="P1" svg:width="2.899cm" svg:height="0.675cm" svg:x="28.91cm" svg:y="44.25cm" draw:caption-point-x="-0.61cm" draw:caption-point-y="1.511cm">
              <dc:date>1899-12-30T00:00:00</dc:date>
              <text:p text:style-name="P1">ilosc</text:p>
            </office:annotation>
            <text:p>3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4.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2]*[.J92])" office:value-type="float" office:value="0">
            <office:annotation draw:style-name="gr2" draw:text-style-name="P1" svg:width="2.899cm" svg:height="0.675cm" svg:x="35.816cm" svg:y="44.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4.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2]*((100+[.L92])/100))" office:value-type="float" office:value="0">
            <office:annotation draw:style-name="gr2" draw:text-style-name="P1" svg:width="2.899cm" svg:height="0.675cm" svg:x="40.587cm" svg:y="44.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2]*[.M92])" office:value-type="float" office:value="0">
            <office:annotation draw:style-name="gr2" draw:text-style-name="P1" svg:width="2.899cm" svg:height="0.675cm" svg:x="44.04cm" svg:y="44.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4.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6.196cm">
              <dc:date>1899-12-30T00:00:00</dc:date>
              <text:p text:style-name="P1"><text:span text:style-name="T1">id_:14563;</text:span> </text:p>
            </office:annotation>
            <text:p>83</text:p>
          </table:table-cell>
          <table:table-cell table:style-name="ce6" office:value-type="string">
            <office:annotation draw:style-name="gr2" draw:text-style-name="P1" svg:width="2.899cm" svg:height="0.675cm" svg:x="9.166cm" svg:y="44.744cm" draw:caption-point-x="-0.61cm" draw:caption-point-y="1.511cm">
              <dc:date>1899-12-30T00:00:00</dc:date>
              <text:p text:style-name="P1">nazwa</text:p>
            </office:annotation>
            <text:p>Convival Chrono tabletki o przedłużonym uwalni 0,5 g 50 tabl. (poj.szkl.)</text:p>
          </table:table-cell>
          <table:table-cell table:style-name="ce6">
            <office:annotation draw:style-name="gr2" draw:text-style-name="P1" svg:width="2.899cm" svg:height="0.675cm" svg:x="12.988cm" svg:y="44.7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4.7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4.744cm" draw:caption-point-x="-0.61cm" draw:caption-point-y="1.511cm">
              <dc:date>1899-12-30T00:00:00</dc:date>
              <text:p text:style-name="P1">opak</text:p>
            </office:annotation>
            <text:p>50 tabl. (poj.szkl.)</text:p>
          </table:table-cell>
          <table:table-cell table:style-name="ce6" office:value-type="string">
            <office:annotation draw:style-name="gr2" draw:text-style-name="P1" svg:width="2.899cm" svg:height="0.675cm" svg:x="20.765cm" svg:y="44.7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4.744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44.744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10" office:value-type="float" office:value="6">
            <office:annotation draw:style-name="gr2" draw:text-style-name="P1" svg:width="2.899cm" svg:height="0.675cm" svg:x="28.91cm" svg:y="44.744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4.7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3]*[.J93])" office:value-type="float" office:value="0">
            <office:annotation draw:style-name="gr2" draw:text-style-name="P1" svg:width="2.899cm" svg:height="0.675cm" svg:x="35.816cm" svg:y="44.7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4.7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3]*((100+[.L93])/100))" office:value-type="float" office:value="0">
            <office:annotation draw:style-name="gr2" draw:text-style-name="P1" svg:width="2.899cm" svg:height="0.675cm" svg:x="40.587cm" svg:y="44.7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3]*[.M93])" office:value-type="float" office:value="0">
            <office:annotation draw:style-name="gr2" draw:text-style-name="P1" svg:width="2.899cm" svg:height="0.675cm" svg:x="44.04cm" svg:y="44.7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4.7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46.69cm">
              <dc:date>1899-12-30T00:00:00</dc:date>
              <text:p text:style-name="P1"><text:span text:style-name="T1">id_:14561;</text:span> </text:p>
            </office:annotation>
            <text:p>84</text:p>
          </table:table-cell>
          <table:table-cell table:style-name="ce6" office:value-type="string">
            <office:annotation draw:style-name="gr2" draw:text-style-name="P1" svg:width="2.899cm" svg:height="0.675cm" svg:x="9.166cm" svg:y="45.237cm" draw:caption-point-x="-0.61cm" draw:caption-point-y="1.511cm">
              <dc:date>1899-12-30T00:00:00</dc:date>
              <text:p text:style-name="P1">nazwa</text:p>
            </office:annotation>
            <text:p>Prenome kapsułki dojelitowe twarde 0,02 g 28 kaps. (blist.PVCPVDC/Alu)</text:p>
          </table:table-cell>
          <table:table-cell table:style-name="ce6">
            <office:annotation draw:style-name="gr2" draw:text-style-name="P1" svg:width="2.899cm" svg:height="0.675cm" svg:x="12.988cm" svg:y="45.2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5.2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5.237cm" draw:caption-point-x="-0.61cm" draw:caption-point-y="1.511cm">
              <dc:date>1899-12-30T00:00:00</dc:date>
              <text:p text:style-name="P1">opak</text:p>
            </office:annotation>
            <text:p>28 kaps. (blist.PVC-PVDC/Alu)</text:p>
          </table:table-cell>
          <table:table-cell table:style-name="ce6" office:value-type="string">
            <office:annotation draw:style-name="gr2" draw:text-style-name="P1" svg:width="2.899cm" svg:height="0.675cm" svg:x="20.765cm" svg:y="45.2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5.237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45.237cm" draw:caption-point-x="-0.61cm" draw:caption-point-y="1.511cm">
              <dc:date>1899-12-30T00:00:00</dc:date>
              <text:p text:style-name="P1">postac</text:p>
            </office:annotation>
            <text:p>kapsułki dojelitowe twarde</text:p>
          </table:table-cell>
          <table:table-cell table:style-name="ce10" office:value-type="float" office:value="1100">
            <office:annotation draw:style-name="gr2" draw:text-style-name="P1" svg:width="2.899cm" svg:height="0.675cm" svg:x="28.91cm" svg:y="45.237cm" draw:caption-point-x="-0.61cm" draw:caption-point-y="1.511cm">
              <dc:date>1899-12-30T00:00:00</dc:date>
              <text:p text:style-name="P1">ilosc</text:p>
            </office:annotation>
            <text:p>1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5.2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4]*[.J94])" office:value-type="float" office:value="0">
            <office:annotation draw:style-name="gr2" draw:text-style-name="P1" svg:width="2.899cm" svg:height="0.675cm" svg:x="35.816cm" svg:y="45.2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5.2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4]*((100+[.L94])/100))" office:value-type="float" office:value="0">
            <office:annotation draw:style-name="gr2" draw:text-style-name="P1" svg:width="2.899cm" svg:height="0.675cm" svg:x="40.587cm" svg:y="45.2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4]*[.M94])" office:value-type="float" office:value="0">
            <office:annotation draw:style-name="gr2" draw:text-style-name="P1" svg:width="2.899cm" svg:height="0.675cm" svg:x="44.04cm" svg:y="45.2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5.2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7.183cm">
              <dc:date>1899-12-30T00:00:00</dc:date>
              <text:p text:style-name="P1"><text:span text:style-name="T1">id_:14560;</text:span> </text:p>
            </office:annotation>
            <text:p>85</text:p>
          </table:table-cell>
          <table:table-cell table:style-name="ce6" office:value-type="string">
            <office:annotation draw:style-name="gr2" draw:text-style-name="P1" svg:width="2.899cm" svg:height="0.675cm" svg:x="9.166cm" svg:y="45.731cm" draw:caption-point-x="-0.61cm" draw:caption-point-y="1.511cm">
              <dc:date>1899-12-30T00:00:00</dc:date>
              <text:p text:style-name="P1">nazwa</text:p>
            </office:annotation>
            <text:p>Ins. Gensulin R roztwór do wstrzykiwań 100 j.m./ml 10 wkł.a 3ml</text:p>
          </table:table-cell>
          <table:table-cell table:style-name="ce6">
            <office:annotation draw:style-name="gr2" draw:text-style-name="P1" svg:width="2.899cm" svg:height="0.675cm" svg:x="12.988cm" svg:y="45.7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5.7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5.731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45.7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5.731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45.731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2">
            <office:annotation draw:style-name="gr2" draw:text-style-name="P1" svg:width="2.899cm" svg:height="0.675cm" svg:x="28.91cm" svg:y="45.731cm" draw:caption-point-x="-0.61cm" draw:caption-point-y="1.511cm">
              <dc:date>1899-12-30T00:00:00</dc:date>
              <text:p text:style-name="P1">ilosc</text:p>
            </office:annotation>
            <text:p>2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5.7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5]*[.J95])" office:value-type="float" office:value="0">
            <office:annotation draw:style-name="gr2" draw:text-style-name="P1" svg:width="2.899cm" svg:height="0.675cm" svg:x="35.816cm" svg:y="45.7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5.7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5]*((100+[.L95])/100))" office:value-type="float" office:value="0">
            <office:annotation draw:style-name="gr2" draw:text-style-name="P1" svg:width="2.899cm" svg:height="0.675cm" svg:x="40.587cm" svg:y="45.7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5]*[.M95])" office:value-type="float" office:value="0">
            <office:annotation draw:style-name="gr2" draw:text-style-name="P1" svg:width="2.899cm" svg:height="0.675cm" svg:x="44.04cm" svg:y="45.7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5.7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7.677cm">
              <dc:date>1899-12-30T00:00:00</dc:date>
              <text:p text:style-name="P1"><text:span text:style-name="T1">id_:14559;</text:span> </text:p>
            </office:annotation>
            <text:p>86</text:p>
          </table:table-cell>
          <table:table-cell table:style-name="ce6" office:value-type="string">
            <office:annotation draw:style-name="gr2" draw:text-style-name="P1" svg:width="2.899cm" svg:height="0.675cm" svg:x="9.166cm" svg:y="46.225cm" draw:caption-point-x="-0.61cm" draw:caption-point-y="1.511cm">
              <dc:date>1899-12-30T00:00:00</dc:date>
              <text:p text:style-name="P1">nazwa</text:p>
            </office:annotation>
            <text:p>Ins. Gensulin M50 (50/50) zawiesina do wstrzykiwań 100 j.m./ml 10 wkł.a 3ml</text:p>
          </table:table-cell>
          <table:table-cell table:style-name="ce6">
            <office:annotation draw:style-name="gr2" draw:text-style-name="P1" svg:width="2.899cm" svg:height="0.675cm" svg:x="12.988cm" svg:y="46.2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6.2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6.225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46.2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6.225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46.225cm" draw:caption-point-x="-0.61cm" draw:caption-point-y="1.511cm">
              <dc:date>1899-12-30T00:00:00</dc:date>
              <text:p text:style-name="P1">postac</text:p>
            </office:annotation>
            <text:p>zawiesina do wstrzykiwań</text:p>
          </table:table-cell>
          <table:table-cell table:style-name="ce10" office:value-type="float" office:value="6">
            <office:annotation draw:style-name="gr2" draw:text-style-name="P1" svg:width="2.899cm" svg:height="0.675cm" svg:x="28.91cm" svg:y="46.225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6.2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6]*[.J96])" office:value-type="float" office:value="0">
            <office:annotation draw:style-name="gr2" draw:text-style-name="P1" svg:width="2.899cm" svg:height="0.675cm" svg:x="35.816cm" svg:y="46.2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6.2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6]*((100+[.L96])/100))" office:value-type="float" office:value="0">
            <office:annotation draw:style-name="gr2" draw:text-style-name="P1" svg:width="2.899cm" svg:height="0.675cm" svg:x="40.587cm" svg:y="46.2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6]*[.M96])" office:value-type="float" office:value="0">
            <office:annotation draw:style-name="gr2" draw:text-style-name="P1" svg:width="2.899cm" svg:height="0.675cm" svg:x="44.04cm" svg:y="46.2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6.2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8.171cm">
              <dc:date>1899-12-30T00:00:00</dc:date>
              <text:p text:style-name="P1"><text:span text:style-name="T1">id_:14550;</text:span> </text:p>
            </office:annotation>
            <text:p>87</text:p>
          </table:table-cell>
          <table:table-cell table:style-name="ce6" office:value-type="string">
            <office:annotation draw:style-name="gr2" draw:text-style-name="P1" svg:width="2.899cm" svg:height="0.675cm" svg:x="9.166cm" svg:y="46.719cm" draw:caption-point-x="-0.61cm" draw:caption-point-y="1.511cm">
              <dc:date>1899-12-30T00:00:00</dc:date>
              <text:p text:style-name="P1">nazwa</text:p>
            </office:annotation>
            <text:p>Ins. NovoMix 50 Penfill roztwór do wstrzyknięć insulin 100 j.m./ml 10 wkł.a 3ml</text:p>
          </table:table-cell>
          <table:table-cell table:style-name="ce6">
            <office:annotation draw:style-name="gr2" draw:text-style-name="P1" svg:width="2.899cm" svg:height="0.675cm" svg:x="12.988cm" svg:y="46.71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6.71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6.719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46.71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6.719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46.719cm" draw:caption-point-x="-0.61cm" draw:caption-point-y="1.511cm">
              <dc:date>1899-12-30T00:00:00</dc:date>
              <text:p text:style-name="P1">postac</text:p>
            </office:annotation>
            <text:p>roztwór do wstrzyknięć insulin</text:p>
          </table:table-cell>
          <table:table-cell table:style-name="ce10" office:value-type="float" office:value="2">
            <office:annotation draw:style-name="gr2" draw:text-style-name="P1" svg:width="2.899cm" svg:height="0.675cm" svg:x="28.91cm" svg:y="46.71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6.71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7]*[.J97])" office:value-type="float" office:value="0">
            <office:annotation draw:style-name="gr2" draw:text-style-name="P1" svg:width="2.899cm" svg:height="0.675cm" svg:x="35.816cm" svg:y="46.71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6.71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7]*((100+[.L97])/100))" office:value-type="float" office:value="0">
            <office:annotation draw:style-name="gr2" draw:text-style-name="P1" svg:width="2.899cm" svg:height="0.675cm" svg:x="40.587cm" svg:y="46.71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7]*[.M97])" office:value-type="float" office:value="0">
            <office:annotation draw:style-name="gr2" draw:text-style-name="P1" svg:width="2.899cm" svg:height="0.675cm" svg:x="44.04cm" svg:y="46.71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6.71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8.665cm">
              <dc:date>1899-12-30T00:00:00</dc:date>
              <text:p text:style-name="P1"><text:span text:style-name="T1">id_:14549;</text:span> </text:p>
            </office:annotation>
            <text:p>88</text:p>
          </table:table-cell>
          <table:table-cell table:style-name="ce6" office:value-type="string">
            <office:annotation draw:style-name="gr2" draw:text-style-name="P1" svg:width="2.899cm" svg:height="0.675cm" svg:x="9.166cm" svg:y="47.213cm" draw:caption-point-x="-0.61cm" draw:caption-point-y="1.511cm">
              <dc:date>1899-12-30T00:00:00</dc:date>
              <text:p text:style-name="P1">nazwa</text:p>
            </office:annotation>
            <text:p>Ins. NovoMix 30 Penfill zawiesina do wstrzykiwań 100 j.m./ml 10 wkł.a 3ml</text:p>
          </table:table-cell>
          <table:table-cell table:style-name="ce6">
            <office:annotation draw:style-name="gr2" draw:text-style-name="P1" svg:width="2.899cm" svg:height="0.675cm" svg:x="12.988cm" svg:y="47.2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7.21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7.213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47.21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7.213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47.213cm" draw:caption-point-x="-0.61cm" draw:caption-point-y="1.511cm">
              <dc:date>1899-12-30T00:00:00</dc:date>
              <text:p text:style-name="P1">postac</text:p>
            </office:annotation>
            <text:p>zawiesina do wstrzykiwań</text:p>
          </table:table-cell>
          <table:table-cell table:style-name="ce10" office:value-type="float" office:value="6">
            <office:annotation draw:style-name="gr2" draw:text-style-name="P1" svg:width="2.899cm" svg:height="0.675cm" svg:x="28.91cm" svg:y="47.213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7.2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8]*[.J98])" office:value-type="float" office:value="0">
            <office:annotation draw:style-name="gr2" draw:text-style-name="P1" svg:width="2.899cm" svg:height="0.675cm" svg:x="35.816cm" svg:y="47.2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7.2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8]*((100+[.L98])/100))" office:value-type="float" office:value="0">
            <office:annotation draw:style-name="gr2" draw:text-style-name="P1" svg:width="2.899cm" svg:height="0.675cm" svg:x="40.587cm" svg:y="47.2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8]*[.M98])" office:value-type="float" office:value="0">
            <office:annotation draw:style-name="gr2" draw:text-style-name="P1" svg:width="2.899cm" svg:height="0.675cm" svg:x="44.04cm" svg:y="47.2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7.2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49.159cm">
              <dc:date>1899-12-30T00:00:00</dc:date>
              <text:p text:style-name="P1"><text:span text:style-name="T1">id_:15026;</text:span> </text:p>
            </office:annotation>
            <text:p>89</text:p>
          </table:table-cell>
          <table:table-cell table:style-name="ce6" office:value-type="string">
            <office:annotation draw:style-name="gr2" draw:text-style-name="P1" svg:width="2.899cm" svg:height="0.675cm" svg:x="9.166cm" svg:y="47.706cm" draw:caption-point-x="-0.61cm" draw:caption-point-y="1.511cm">
              <dc:date>1899-12-30T00:00:00</dc:date>
              <text:p text:style-name="P1">nazwa</text:p>
            </office:annotation>
            <text:p>Omnipaque roztwór do wstrzyknięć 0,647 g/ml 6 fiol.a 20ml</text:p>
          </table:table-cell>
          <table:table-cell table:style-name="ce6">
            <office:annotation draw:style-name="gr2" draw:text-style-name="P1" svg:width="2.899cm" svg:height="0.675cm" svg:x="12.988cm" svg:y="47.7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7.7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7.706cm" draw:caption-point-x="-0.61cm" draw:caption-point-y="1.511cm">
              <dc:date>1899-12-30T00:00:00</dc:date>
              <text:p text:style-name="P1">opak</text:p>
            </office:annotation>
            <text:p>6 fiol.a 20ml</text:p>
          </table:table-cell>
          <table:table-cell table:style-name="ce6" office:value-type="string">
            <office:annotation draw:style-name="gr2" draw:text-style-name="P1" svg:width="2.899cm" svg:height="0.675cm" svg:x="20.765cm" svg:y="47.7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7.706cm" draw:caption-point-x="-0.61cm" draw:caption-point-y="1.511cm">
              <dc:date>1899-12-30T00:00:00</dc:date>
              <text:p text:style-name="P1">dawka</text:p>
            </office:annotation>
            <text:p>0,647 g/ml</text:p>
          </table:table-cell>
          <table:table-cell table:style-name="ce6" office:value-type="string">
            <office:annotation draw:style-name="gr2" draw:text-style-name="P1" svg:width="2.899cm" svg:height="0.675cm" svg:x="26.564cm" svg:y="47.70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3">
            <office:annotation draw:style-name="gr2" draw:text-style-name="P1" svg:width="2.899cm" svg:height="0.675cm" svg:x="28.91cm" svg:y="47.706cm" draw:caption-point-x="-0.61cm" draw:caption-point-y="1.511cm">
              <dc:date>1899-12-30T00:00:00</dc:date>
              <text:p text:style-name="P1">ilosc</text:p>
            </office:annotation>
            <text:p>3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7.7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99]*[.J99])" office:value-type="float" office:value="0">
            <office:annotation draw:style-name="gr2" draw:text-style-name="P1" svg:width="2.899cm" svg:height="0.675cm" svg:x="35.816cm" svg:y="47.7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7.7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99]*((100+[.L99])/100))" office:value-type="float" office:value="0">
            <office:annotation draw:style-name="gr2" draw:text-style-name="P1" svg:width="2.899cm" svg:height="0.675cm" svg:x="40.587cm" svg:y="47.7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99]*[.M99])" office:value-type="float" office:value="0">
            <office:annotation draw:style-name="gr2" draw:text-style-name="P1" svg:width="2.899cm" svg:height="0.675cm" svg:x="44.04cm" svg:y="47.7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7.7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49.652cm">
              <dc:date>1899-12-30T00:00:00</dc:date>
              <text:p text:style-name="P1"><text:span text:style-name="T1">id_:15023;</text:span> </text:p>
            </office:annotation>
            <text:p>90</text:p>
          </table:table-cell>
          <table:table-cell table:style-name="ce6" office:value-type="string">
            <office:annotation draw:style-name="gr2" draw:text-style-name="P1" svg:width="2.899cm" svg:height="0.675cm" svg:x="9.166cm" svg:y="48.2cm" draw:caption-point-x="-0.61cm" draw:caption-point-y="1.511cm">
              <dc:date>1899-12-30T00:00:00</dc:date>
              <text:p text:style-name="P1">nazwa</text:p>
            </office:annotation>
            <text:p>Nimbex roztwór do wstrzyknięć i infuz 2 mg/ml 5 amp.a 2,5ml</text:p>
          </table:table-cell>
          <table:table-cell table:style-name="ce6">
            <office:annotation draw:style-name="gr2" draw:text-style-name="P1" svg:width="2.899cm" svg:height="0.675cm" svg:x="12.988cm" svg:y="48.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8.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8.2cm" draw:caption-point-x="-0.61cm" draw:caption-point-y="1.511cm">
              <dc:date>1899-12-30T00:00:00</dc:date>
              <text:p text:style-name="P1">opak</text:p>
            </office:annotation>
            <text:p>5 amp.a 2,5ml</text:p>
          </table:table-cell>
          <table:table-cell table:style-name="ce6" office:value-type="string">
            <office:annotation draw:style-name="gr2" draw:text-style-name="P1" svg:width="2.899cm" svg:height="0.675cm" svg:x="20.765cm" svg:y="48.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8.2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48.2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48.2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8.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0]*[.J100])" office:value-type="float" office:value="0">
            <office:annotation draw:style-name="gr2" draw:text-style-name="P1" svg:width="2.899cm" svg:height="0.675cm" svg:x="35.816cm" svg:y="48.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8.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0]*((100+[.L100])/100))" office:value-type="float" office:value="0">
            <office:annotation draw:style-name="gr2" draw:text-style-name="P1" svg:width="2.899cm" svg:height="0.675cm" svg:x="40.587cm" svg:y="48.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0]*[.M100])" office:value-type="float" office:value="0">
            <office:annotation draw:style-name="gr2" draw:text-style-name="P1" svg:width="2.899cm" svg:height="0.675cm" svg:x="44.04cm" svg:y="48.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8.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0.146cm">
              <dc:date>1899-12-30T00:00:00</dc:date>
              <text:p text:style-name="P1"><text:span text:style-name="T1">id_:15022;</text:span> </text:p>
            </office:annotation>
            <text:p>91</text:p>
          </table:table-cell>
          <table:table-cell table:style-name="ce6" office:value-type="string">
            <office:annotation draw:style-name="gr2" draw:text-style-name="P1" svg:width="2.899cm" svg:height="0.675cm" svg:x="9.166cm" svg:y="48.694cm" draw:caption-point-x="-0.61cm" draw:caption-point-y="1.511cm">
              <dc:date>1899-12-30T00:00:00</dc:date>
              <text:p text:style-name="P1">nazwa</text:p>
            </office:annotation>
            <text:p>No-Spa roztwór do wstrzyknięć podskór 0,02 g/ml 5 amp.a 2ml</text:p>
          </table:table-cell>
          <table:table-cell table:style-name="ce6">
            <office:annotation draw:style-name="gr2" draw:text-style-name="P1" svg:width="2.899cm" svg:height="0.675cm" svg:x="12.988cm" svg:y="48.6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8.6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8.694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48.6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8.694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48.694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800">
            <office:annotation draw:style-name="gr2" draw:text-style-name="P1" svg:width="2.899cm" svg:height="0.675cm" svg:x="28.91cm" svg:y="48.694cm" draw:caption-point-x="-0.61cm" draw:caption-point-y="1.511cm">
              <dc:date>1899-12-30T00:00:00</dc:date>
              <text:p text:style-name="P1">ilosc</text:p>
            </office:annotation>
            <text:p>8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8.6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1]*[.J101])" office:value-type="float" office:value="0">
            <office:annotation draw:style-name="gr2" draw:text-style-name="P1" svg:width="2.899cm" svg:height="0.675cm" svg:x="35.816cm" svg:y="48.6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8.6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1]*((100+[.L101])/100))" office:value-type="float" office:value="0">
            <office:annotation draw:style-name="gr2" draw:text-style-name="P1" svg:width="2.899cm" svg:height="0.675cm" svg:x="40.587cm" svg:y="48.6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1]*[.M101])" office:value-type="float" office:value="0">
            <office:annotation draw:style-name="gr2" draw:text-style-name="P1" svg:width="2.899cm" svg:height="0.675cm" svg:x="44.04cm" svg:y="48.6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8.6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0.64cm">
              <dc:date>1899-12-30T00:00:00</dc:date>
              <text:p text:style-name="P1"><text:span text:style-name="T1">id_:15020;</text:span> </text:p>
            </office:annotation>
            <text:p>92</text:p>
          </table:table-cell>
          <table:table-cell table:style-name="ce6" office:value-type="string">
            <office:annotation draw:style-name="gr2" draw:text-style-name="P1" svg:width="2.899cm" svg:height="0.675cm" svg:x="9.166cm" svg:y="49.188cm" draw:caption-point-x="-0.61cm" draw:caption-point-y="1.511cm">
              <dc:date>1899-12-30T00:00:00</dc:date>
              <text:p text:style-name="P1">nazwa</text:p>
            </office:annotation>
            <text:p>Inj.Natrii chlorati 10% Polpharma koncentrat do sporządzenia roz 0,1 g/ml 5 amp.a 10ml (20 zest.x5)</text:p>
          </table:table-cell>
          <table:table-cell table:style-name="ce6">
            <office:annotation draw:style-name="gr2" draw:text-style-name="P1" svg:width="2.899cm" svg:height="0.675cm" svg:x="12.988cm" svg:y="49.1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9.1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9.188cm" draw:caption-point-x="-0.61cm" draw:caption-point-y="1.511cm">
              <dc:date>1899-12-30T00:00:00</dc:date>
              <text:p text:style-name="P1">opak</text:p>
            </office:annotation>
            <text:p>5 amp.a 10ml (20 zest.x5)</text:p>
          </table:table-cell>
          <table:table-cell table:style-name="ce6" office:value-type="string">
            <office:annotation draw:style-name="gr2" draw:text-style-name="P1" svg:width="2.899cm" svg:height="0.675cm" svg:x="20.765cm" svg:y="49.1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9.188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49.188cm" draw:caption-point-x="-0.61cm" draw:caption-point-y="1.511cm">
              <dc:date>1899-12-30T00:00:00</dc:date>
              <text:p text:style-name="P1">postac</text:p>
            </office:annotation>
            <text:p>koncentrat do sporządzenia roz</text:p>
          </table:table-cell>
          <table:table-cell table:style-name="ce10" office:value-type="float" office:value="300">
            <office:annotation draw:style-name="gr2" draw:text-style-name="P1" svg:width="2.899cm" svg:height="0.675cm" svg:x="28.91cm" svg:y="49.188cm" draw:caption-point-x="-0.61cm" draw:caption-point-y="1.511cm">
              <dc:date>1899-12-30T00:00:00</dc:date>
              <text:p text:style-name="P1">ilosc</text:p>
            </office:annotation>
            <text:p>3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9.1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2]*[.J102])" office:value-type="float" office:value="0">
            <office:annotation draw:style-name="gr2" draw:text-style-name="P1" svg:width="2.899cm" svg:height="0.675cm" svg:x="35.816cm" svg:y="49.1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9.1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2]*((100+[.L102])/100))" office:value-type="float" office:value="0">
            <office:annotation draw:style-name="gr2" draw:text-style-name="P1" svg:width="2.899cm" svg:height="0.675cm" svg:x="40.587cm" svg:y="49.1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2]*[.M102])" office:value-type="float" office:value="0">
            <office:annotation draw:style-name="gr2" draw:text-style-name="P1" svg:width="2.899cm" svg:height="0.675cm" svg:x="44.04cm" svg:y="49.1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9.1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1.134cm">
              <dc:date>1899-12-30T00:00:00</dc:date>
              <text:p text:style-name="P1"><text:span text:style-name="T1">id_:15019;</text:span> </text:p>
            </office:annotation>
            <text:p>93</text:p>
          </table:table-cell>
          <table:table-cell table:style-name="ce6" office:value-type="string">
            <office:annotation draw:style-name="gr2" draw:text-style-name="P1" svg:width="2.899cm" svg:height="0.675cm" svg:x="9.166cm" svg:y="49.682cm" draw:caption-point-x="-0.61cm" draw:caption-point-y="1.511cm">
              <dc:date>1899-12-30T00:00:00</dc:date>
              <text:p text:style-name="P1">nazwa</text:p>
            </office:annotation>
            <text:p>Injectio Natrii chlorati isotonica Polpharma roztwór do wstrzyknięć 9 mg/ml 100 amp.a 5ml (tworz.)</text:p>
          </table:table-cell>
          <table:table-cell table:style-name="ce6">
            <office:annotation draw:style-name="gr2" draw:text-style-name="P1" svg:width="2.899cm" svg:height="0.675cm" svg:x="12.988cm" svg:y="49.68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9.68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9.682cm" draw:caption-point-x="-0.61cm" draw:caption-point-y="1.511cm">
              <dc:date>1899-12-30T00:00:00</dc:date>
              <text:p text:style-name="P1">opak</text:p>
            </office:annotation>
            <text:p>100 amp.a 5ml (tworz.)</text:p>
          </table:table-cell>
          <table:table-cell table:style-name="ce6" office:value-type="string">
            <office:annotation draw:style-name="gr2" draw:text-style-name="P1" svg:width="2.899cm" svg:height="0.675cm" svg:x="20.765cm" svg:y="49.68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9.682cm" draw:caption-point-x="-0.61cm" draw:caption-point-y="1.511cm">
              <dc:date>1899-12-30T00:00:00</dc:date>
              <text:p text:style-name="P1">dawka</text:p>
            </office:annotation>
            <text:p>9 mg/ml</text:p>
          </table:table-cell>
          <table:table-cell table:style-name="ce6" office:value-type="string">
            <office:annotation draw:style-name="gr2" draw:text-style-name="P1" svg:width="2.899cm" svg:height="0.675cm" svg:x="26.564cm" svg:y="49.68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">
            <office:annotation draw:style-name="gr2" draw:text-style-name="P1" svg:width="2.899cm" svg:height="0.675cm" svg:x="28.91cm" svg:y="49.682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49.68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3]*[.J103])" office:value-type="float" office:value="0">
            <office:annotation draw:style-name="gr2" draw:text-style-name="P1" svg:width="2.899cm" svg:height="0.675cm" svg:x="35.816cm" svg:y="49.68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9.68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3]*((100+[.L103])/100))" office:value-type="float" office:value="0">
            <office:annotation draw:style-name="gr2" draw:text-style-name="P1" svg:width="2.899cm" svg:height="0.675cm" svg:x="40.587cm" svg:y="49.68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3]*[.M103])" office:value-type="float" office:value="0">
            <office:annotation draw:style-name="gr2" draw:text-style-name="P1" svg:width="2.899cm" svg:height="0.675cm" svg:x="44.04cm" svg:y="49.68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49.68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51.628cm">
              <dc:date>1899-12-30T00:00:00</dc:date>
              <text:p text:style-name="P1"><text:span text:style-name="T1">id_:15018;</text:span> </text:p>
            </office:annotation>
            <text:p>94</text:p>
          </table:table-cell>
          <table:table-cell table:style-name="ce6" office:value-type="string">
            <office:annotation draw:style-name="gr2" draw:text-style-name="P1" svg:width="2.899cm" svg:height="0.675cm" svg:x="9.166cm" svg:y="50.175cm" draw:caption-point-x="-0.61cm" draw:caption-point-y="1.511cm">
              <dc:date>1899-12-30T00:00:00</dc:date>
              <text:p text:style-name="P1">nazwa</text:p>
            </office:annotation>
            <text:p>Natrium bicarbonicum 8.4% POLPHARMA roztwór do wstrzyknięć 1,68 g/20ml 10 amp.a 20ml</text:p>
          </table:table-cell>
          <table:table-cell table:style-name="ce6">
            <office:annotation draw:style-name="gr2" draw:text-style-name="P1" svg:width="2.899cm" svg:height="0.675cm" svg:x="12.988cm" svg:y="50.1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0.1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0.175cm" draw:caption-point-x="-0.61cm" draw:caption-point-y="1.511cm">
              <dc:date>1899-12-30T00:00:00</dc:date>
              <text:p text:style-name="P1">opak</text:p>
            </office:annotation>
            <text:p>10 amp.a 20ml</text:p>
          </table:table-cell>
          <table:table-cell table:style-name="ce6" office:value-type="string">
            <office:annotation draw:style-name="gr2" draw:text-style-name="P1" svg:width="2.899cm" svg:height="0.675cm" svg:x="20.765cm" svg:y="50.1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0.175cm" draw:caption-point-x="-0.61cm" draw:caption-point-y="1.511cm">
              <dc:date>1899-12-30T00:00:00</dc:date>
              <text:p text:style-name="P1">dawka</text:p>
            </office:annotation>
            <text:p>1,68 g/20ml</text:p>
          </table:table-cell>
          <table:table-cell table:style-name="ce6" office:value-type="string">
            <office:annotation draw:style-name="gr2" draw:text-style-name="P1" svg:width="2.899cm" svg:height="0.675cm" svg:x="26.564cm" svg:y="50.17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5">
            <office:annotation draw:style-name="gr2" draw:text-style-name="P1" svg:width="2.899cm" svg:height="0.675cm" svg:x="28.91cm" svg:y="50.175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0.1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4]*[.J104])" office:value-type="float" office:value="0">
            <office:annotation draw:style-name="gr2" draw:text-style-name="P1" svg:width="2.899cm" svg:height="0.675cm" svg:x="35.816cm" svg:y="50.1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0.1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4]*((100+[.L104])/100))" office:value-type="float" office:value="0">
            <office:annotation draw:style-name="gr2" draw:text-style-name="P1" svg:width="2.899cm" svg:height="0.675cm" svg:x="40.587cm" svg:y="50.1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4]*[.M104])" office:value-type="float" office:value="0">
            <office:annotation draw:style-name="gr2" draw:text-style-name="P1" svg:width="2.899cm" svg:height="0.675cm" svg:x="44.04cm" svg:y="50.1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0.1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2.121cm">
              <dc:date>1899-12-30T00:00:00</dc:date>
              <text:p text:style-name="P1"><text:span text:style-name="T1">id_:15015;</text:span> </text:p>
            </office:annotation>
            <text:p>95</text:p>
          </table:table-cell>
          <table:table-cell table:style-name="ce6" office:value-type="string">
            <office:annotation draw:style-name="gr2" draw:text-style-name="P1" svg:width="2.899cm" svg:height="0.675cm" svg:x="9.166cm" svg:y="50.669cm" draw:caption-point-x="-0.61cm" draw:caption-point-y="1.511cm">
              <dc:date>1899-12-30T00:00:00</dc:date>
              <text:p text:style-name="P1">nazwa</text:p>
            </office:annotation>
            <text:p>Trifas COR tabletki 5 mg 30 tabl.</text:p>
          </table:table-cell>
          <table:table-cell table:style-name="ce6">
            <office:annotation draw:style-name="gr2" draw:text-style-name="P1" svg:width="2.899cm" svg:height="0.675cm" svg:x="12.988cm" svg:y="50.6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0.6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0.669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0.6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0.669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50.66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50.669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0.6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5]*[.J105])" office:value-type="float" office:value="0">
            <office:annotation draw:style-name="gr2" draw:text-style-name="P1" svg:width="2.899cm" svg:height="0.675cm" svg:x="35.816cm" svg:y="50.6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0.6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5]*((100+[.L105])/100))" office:value-type="float" office:value="0">
            <office:annotation draw:style-name="gr2" draw:text-style-name="P1" svg:width="2.899cm" svg:height="0.675cm" svg:x="40.587cm" svg:y="50.6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5]*[.M105])" office:value-type="float" office:value="0">
            <office:annotation draw:style-name="gr2" draw:text-style-name="P1" svg:width="2.899cm" svg:height="0.675cm" svg:x="44.04cm" svg:y="50.6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0.6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2.615cm">
              <dc:date>1899-12-30T00:00:00</dc:date>
              <text:p text:style-name="P1"><text:span text:style-name="T1">id_:15010;</text:span> </text:p>
            </office:annotation>
            <text:p>96</text:p>
          </table:table-cell>
          <table:table-cell table:style-name="ce6" office:value-type="string">
            <office:annotation draw:style-name="gr2" draw:text-style-name="P1" svg:width="2.899cm" svg:height="0.675cm" svg:x="9.166cm" svg:y="51.163cm" draw:caption-point-x="-0.61cm" draw:caption-point-y="1.511cm">
              <dc:date>1899-12-30T00:00:00</dc:date>
              <text:p text:style-name="P1">nazwa</text:p>
            </office:annotation>
            <text:p>Polvertic tabletki 8 mg 30 tabl. (3 blist.po 10 szt.)</text:p>
          </table:table-cell>
          <table:table-cell table:style-name="ce6">
            <office:annotation draw:style-name="gr2" draw:text-style-name="P1" svg:width="2.899cm" svg:height="0.675cm" svg:x="12.988cm" svg:y="51.1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1.1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1.163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51.1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1.163cm" draw:caption-point-x="-0.61cm" draw:caption-point-y="1.511cm">
              <dc:date>1899-12-30T00:00:00</dc:date>
              <text:p text:style-name="P1">dawka</text:p>
            </office:annotation>
            <text:p>8 mg</text:p>
          </table:table-cell>
          <table:table-cell table:style-name="ce6" office:value-type="string">
            <office:annotation draw:style-name="gr2" draw:text-style-name="P1" svg:width="2.899cm" svg:height="0.675cm" svg:x="26.564cm" svg:y="51.16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8">
            <office:annotation draw:style-name="gr2" draw:text-style-name="P1" svg:width="2.899cm" svg:height="0.675cm" svg:x="28.91cm" svg:y="51.163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1.1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6]*[.J106])" office:value-type="float" office:value="0">
            <office:annotation draw:style-name="gr2" draw:text-style-name="P1" svg:width="2.899cm" svg:height="0.675cm" svg:x="35.816cm" svg:y="51.1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1.1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6]*((100+[.L106])/100))" office:value-type="float" office:value="0">
            <office:annotation draw:style-name="gr2" draw:text-style-name="P1" svg:width="2.899cm" svg:height="0.675cm" svg:x="40.587cm" svg:y="51.1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6]*[.M106])" office:value-type="float" office:value="0">
            <office:annotation draw:style-name="gr2" draw:text-style-name="P1" svg:width="2.899cm" svg:height="0.675cm" svg:x="44.04cm" svg:y="51.1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1.1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3.109cm">
              <dc:date>1899-12-30T00:00:00</dc:date>
              <text:p text:style-name="P1"><text:span text:style-name="T1">id_:15009;</text:span> </text:p>
            </office:annotation>
            <text:p>97</text:p>
          </table:table-cell>
          <table:table-cell table:style-name="ce6" office:value-type="string">
            <office:annotation draw:style-name="gr2" draw:text-style-name="P1" svg:width="2.899cm" svg:height="0.675cm" svg:x="9.166cm" svg:y="51.657cm" draw:caption-point-x="-0.61cm" draw:caption-point-y="1.511cm">
              <dc:date>1899-12-30T00:00:00</dc:date>
              <text:p text:style-name="P1">nazwa</text:p>
            </office:annotation>
            <text:p>Polvertic tabletki 0,024 g 60 tabl. (6 blist.po 10 szt.)</text:p>
          </table:table-cell>
          <table:table-cell table:style-name="ce6">
            <office:annotation draw:style-name="gr2" draw:text-style-name="P1" svg:width="2.899cm" svg:height="0.675cm" svg:x="12.988cm" svg:y="51.65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1.65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1.657cm" draw:caption-point-x="-0.61cm" draw:caption-point-y="1.511cm">
              <dc:date>1899-12-30T00:00:00</dc:date>
              <text:p text:style-name="P1">opak</text:p>
            </office:annotation>
            <text:p>60 tabl. (6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51.65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1.657cm" draw:caption-point-x="-0.61cm" draw:caption-point-y="1.511cm">
              <dc:date>1899-12-30T00:00:00</dc:date>
              <text:p text:style-name="P1">dawka</text:p>
            </office:annotation>
            <text:p>0,024 g</text:p>
          </table:table-cell>
          <table:table-cell table:style-name="ce6" office:value-type="string">
            <office:annotation draw:style-name="gr2" draw:text-style-name="P1" svg:width="2.899cm" svg:height="0.675cm" svg:x="26.564cm" svg:y="51.65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8">
            <office:annotation draw:style-name="gr2" draw:text-style-name="P1" svg:width="2.899cm" svg:height="0.675cm" svg:x="28.91cm" svg:y="51.657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1.65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7]*[.J107])" office:value-type="float" office:value="0">
            <office:annotation draw:style-name="gr2" draw:text-style-name="P1" svg:width="2.899cm" svg:height="0.675cm" svg:x="35.816cm" svg:y="51.65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1.65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7]*((100+[.L107])/100))" office:value-type="float" office:value="0">
            <office:annotation draw:style-name="gr2" draw:text-style-name="P1" svg:width="2.899cm" svg:height="0.675cm" svg:x="40.587cm" svg:y="51.65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7]*[.M107])" office:value-type="float" office:value="0">
            <office:annotation draw:style-name="gr2" draw:text-style-name="P1" svg:width="2.899cm" svg:height="0.675cm" svg:x="44.04cm" svg:y="51.65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1.65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3.603cm">
              <dc:date>1899-12-30T00:00:00</dc:date>
              <text:p text:style-name="P1"><text:span text:style-name="T1">id_:15008;</text:span> </text:p>
            </office:annotation>
            <text:p>98</text:p>
          </table:table-cell>
          <table:table-cell table:style-name="ce6" office:value-type="string">
            <office:annotation draw:style-name="gr2" draw:text-style-name="P1" svg:width="2.899cm" svg:height="0.675cm" svg:x="9.166cm" svg:y="52.151cm" draw:caption-point-x="-0.61cm" draw:caption-point-y="1.511cm">
              <dc:date>1899-12-30T00:00:00</dc:date>
              <text:p text:style-name="P1">nazwa</text:p>
            </office:annotation>
            <text:p>Siofor 1000 tabletki powlekane 1 g 30 tabl. (2 blist.po 15 szt.)</text:p>
          </table:table-cell>
          <table:table-cell table:style-name="ce6">
            <office:annotation draw:style-name="gr2" draw:text-style-name="P1" svg:width="2.899cm" svg:height="0.675cm" svg:x="12.988cm" svg:y="52.1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2.1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2.151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52.1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2.151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52.15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88">
            <office:annotation draw:style-name="gr2" draw:text-style-name="P1" svg:width="2.899cm" svg:height="0.675cm" svg:x="28.91cm" svg:y="52.151cm" draw:caption-point-x="-0.61cm" draw:caption-point-y="1.511cm">
              <dc:date>1899-12-30T00:00:00</dc:date>
              <text:p text:style-name="P1">ilosc</text:p>
            </office:annotation>
            <text:p>8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2.1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8]*[.J108])" office:value-type="float" office:value="0">
            <office:annotation draw:style-name="gr2" draw:text-style-name="P1" svg:width="2.899cm" svg:height="0.675cm" svg:x="35.816cm" svg:y="52.1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2.15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8]*((100+[.L108])/100))" office:value-type="float" office:value="0">
            <office:annotation draw:style-name="gr2" draw:text-style-name="P1" svg:width="2.899cm" svg:height="0.675cm" svg:x="40.587cm" svg:y="52.1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8]*[.M108])" office:value-type="float" office:value="0">
            <office:annotation draw:style-name="gr2" draw:text-style-name="P1" svg:width="2.899cm" svg:height="0.675cm" svg:x="44.04cm" svg:y="52.1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2.1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54.097cm">
              <dc:date>1899-12-30T00:00:00</dc:date>
              <text:p text:style-name="P1"><text:span text:style-name="T1">id_:15004;</text:span> </text:p>
            </office:annotation>
            <text:p>99</text:p>
          </table:table-cell>
          <table:table-cell table:style-name="ce6" office:value-type="string">
            <office:annotation draw:style-name="gr2" draw:text-style-name="P1" svg:width="2.899cm" svg:height="0.675cm" svg:x="9.166cm" svg:y="52.644cm" draw:caption-point-x="-0.61cm" draw:caption-point-y="1.511cm">
              <dc:date>1899-12-30T00:00:00</dc:date>
              <text:p text:style-name="P1">nazwa</text:p>
            </office:annotation>
            <text:p>Trifas 10 tabletki 0,01 g 30 tabl.</text:p>
          </table:table-cell>
          <table:table-cell table:style-name="ce6">
            <office:annotation draw:style-name="gr2" draw:text-style-name="P1" svg:width="2.899cm" svg:height="0.675cm" svg:x="12.988cm" svg:y="52.6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2.6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2.644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2.6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2.644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52.64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5">
            <office:annotation draw:style-name="gr2" draw:text-style-name="P1" svg:width="2.899cm" svg:height="0.675cm" svg:x="28.91cm" svg:y="52.644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2.6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09]*[.J109])" office:value-type="float" office:value="0">
            <office:annotation draw:style-name="gr2" draw:text-style-name="P1" svg:width="2.899cm" svg:height="0.675cm" svg:x="35.816cm" svg:y="52.6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2.6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09]*((100+[.L109])/100))" office:value-type="float" office:value="0">
            <office:annotation draw:style-name="gr2" draw:text-style-name="P1" svg:width="2.899cm" svg:height="0.675cm" svg:x="40.587cm" svg:y="52.6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09]*[.M109])" office:value-type="float" office:value="0">
            <office:annotation draw:style-name="gr2" draw:text-style-name="P1" svg:width="2.899cm" svg:height="0.675cm" svg:x="44.04cm" svg:y="52.6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2.6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4.59cm">
              <dc:date>1899-12-30T00:00:00</dc:date>
              <text:p text:style-name="P1"><text:span text:style-name="T1">id_:15000;</text:span> </text:p>
            </office:annotation>
            <text:p>100</text:p>
          </table:table-cell>
          <table:table-cell table:style-name="ce6" office:value-type="string">
            <office:annotation draw:style-name="gr2" draw:text-style-name="P1" svg:width="2.899cm" svg:height="0.675cm" svg:x="9.166cm" svg:y="53.138cm" draw:caption-point-x="-0.61cm" draw:caption-point-y="1.511cm">
              <dc:date>1899-12-30T00:00:00</dc:date>
              <text:p text:style-name="P1">nazwa</text:p>
            </office:annotation>
            <text:p>Lignocainum hydrochloric. WZF 2% roztwór do wstrzykiwań 0,02 g/ml 5 fiol.a 20ml</text:p>
          </table:table-cell>
          <table:table-cell table:style-name="ce6">
            <office:annotation draw:style-name="gr2" draw:text-style-name="P1" svg:width="2.899cm" svg:height="0.675cm" svg:x="12.988cm" svg:y="53.1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3.1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3.138cm" draw:caption-point-x="-0.61cm" draw:caption-point-y="1.511cm">
              <dc:date>1899-12-30T00:00:00</dc:date>
              <text:p text:style-name="P1">opak</text:p>
            </office:annotation>
            <text:p>5 fiol.a 20ml</text:p>
          </table:table-cell>
          <table:table-cell table:style-name="ce6" office:value-type="string">
            <office:annotation draw:style-name="gr2" draw:text-style-name="P1" svg:width="2.899cm" svg:height="0.675cm" svg:x="20.765cm" svg:y="53.1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3.138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53.13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53.138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3.1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0]*[.J110])" office:value-type="float" office:value="0">
            <office:annotation draw:style-name="gr2" draw:text-style-name="P1" svg:width="2.899cm" svg:height="0.675cm" svg:x="35.816cm" svg:y="53.1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3.1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0]*((100+[.L110])/100))" office:value-type="float" office:value="0">
            <office:annotation draw:style-name="gr2" draw:text-style-name="P1" svg:width="2.899cm" svg:height="0.675cm" svg:x="40.587cm" svg:y="53.1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0]*[.M110])" office:value-type="float" office:value="0">
            <office:annotation draw:style-name="gr2" draw:text-style-name="P1" svg:width="2.899cm" svg:height="0.675cm" svg:x="44.04cm" svg:y="53.1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3.1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5.084cm">
              <dc:date>1899-12-30T00:00:00</dc:date>
              <text:p text:style-name="P1"><text:span text:style-name="T1">id_:14529;</text:span> </text:p>
            </office:annotation>
            <text:p>101</text:p>
          </table:table-cell>
          <table:table-cell table:style-name="ce6" office:value-type="string">
            <office:annotation draw:style-name="gr2" draw:text-style-name="P1" svg:width="2.899cm" svg:height="0.675cm" svg:x="9.166cm" svg:y="53.632cm" draw:caption-point-x="-0.61cm" draw:caption-point-y="1.511cm">
              <dc:date>1899-12-30T00:00:00</dc:date>
              <text:p text:style-name="P1">nazwa</text:p>
            </office:annotation>
            <text:p>Dexak 50 roztwór do wstrzykiwań i infuz 0,05 g/2ml 5 amp.a 2ml</text:p>
          </table:table-cell>
          <table:table-cell table:style-name="ce6">
            <office:annotation draw:style-name="gr2" draw:text-style-name="P1" svg:width="2.899cm" svg:height="0.675cm" svg:x="12.988cm" svg:y="53.6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3.6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3.632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53.6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3.632cm" draw:caption-point-x="-0.61cm" draw:caption-point-y="1.511cm">
              <dc:date>1899-12-30T00:00:00</dc:date>
              <text:p text:style-name="P1">dawka</text:p>
            </office:annotation>
            <text:p>0,05 g/2ml</text:p>
          </table:table-cell>
          <table:table-cell table:style-name="ce6" office:value-type="string">
            <office:annotation draw:style-name="gr2" draw:text-style-name="P1" svg:width="2.899cm" svg:height="0.675cm" svg:x="26.564cm" svg:y="53.632cm" draw:caption-point-x="-0.61cm" draw:caption-point-y="1.511cm">
              <dc:date>1899-12-30T00:00:00</dc:date>
              <text:p text:style-name="P1">postac</text:p>
            </office:annotation>
            <text:p>roztwór do wstrzykiwań i infuz</text:p>
          </table:table-cell>
          <table:table-cell table:style-name="ce10" office:value-type="float" office:value="450">
            <office:annotation draw:style-name="gr2" draw:text-style-name="P1" svg:width="2.899cm" svg:height="0.675cm" svg:x="28.91cm" svg:y="53.632cm" draw:caption-point-x="-0.61cm" draw:caption-point-y="1.511cm">
              <dc:date>1899-12-30T00:00:00</dc:date>
              <text:p text:style-name="P1">ilosc</text:p>
            </office:annotation>
            <text:p>4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3.6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1]*[.J111])" office:value-type="float" office:value="0">
            <office:annotation draw:style-name="gr2" draw:text-style-name="P1" svg:width="2.899cm" svg:height="0.675cm" svg:x="35.816cm" svg:y="53.6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3.6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1]*((100+[.L111])/100))" office:value-type="float" office:value="0">
            <office:annotation draw:style-name="gr2" draw:text-style-name="P1" svg:width="2.899cm" svg:height="0.675cm" svg:x="40.587cm" svg:y="53.6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1]*[.M111])" office:value-type="float" office:value="0">
            <office:annotation draw:style-name="gr2" draw:text-style-name="P1" svg:width="2.899cm" svg:height="0.675cm" svg:x="44.04cm" svg:y="53.6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3.6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5.578cm">
              <dc:date>1899-12-30T00:00:00</dc:date>
              <text:p text:style-name="P1"><text:span text:style-name="T1">id_:14997;</text:span> </text:p>
            </office:annotation>
            <text:p>102</text:p>
          </table:table-cell>
          <table:table-cell table:style-name="ce6" office:value-type="string">
            <office:annotation draw:style-name="gr2" draw:text-style-name="P1" svg:width="2.899cm" svg:height="0.675cm" svg:x="9.166cm" svg:y="54.126cm" draw:caption-point-x="-0.61cm" draw:caption-point-y="1.511cm">
              <dc:date>1899-12-30T00:00:00</dc:date>
              <text:p text:style-name="P1">nazwa</text:p>
            </office:annotation>
            <text:p>Neorelium roztwór do wstrzykiwań 5 mg/ml 50 amp.a 2ml</text:p>
          </table:table-cell>
          <table:table-cell table:style-name="ce6">
            <office:annotation draw:style-name="gr2" draw:text-style-name="P1" svg:width="2.899cm" svg:height="0.675cm" svg:x="12.988cm" svg:y="54.12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4.12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4.126cm" draw:caption-point-x="-0.61cm" draw:caption-point-y="1.511cm">
              <dc:date>1899-12-30T00:00:00</dc:date>
              <text:p text:style-name="P1">opak</text:p>
            </office:annotation>
            <text:p>50 amp.a 2ml</text:p>
          </table:table-cell>
          <table:table-cell table:style-name="ce6" office:value-type="string">
            <office:annotation draw:style-name="gr2" draw:text-style-name="P1" svg:width="2.899cm" svg:height="0.675cm" svg:x="20.765cm" svg:y="54.12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4.126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54.126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54.126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4.12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2]*[.J112])" office:value-type="float" office:value="0">
            <office:annotation draw:style-name="gr2" draw:text-style-name="P1" svg:width="2.899cm" svg:height="0.675cm" svg:x="35.816cm" svg:y="54.12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4.12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2]*((100+[.L112])/100))" office:value-type="float" office:value="0">
            <office:annotation draw:style-name="gr2" draw:text-style-name="P1" svg:width="2.899cm" svg:height="0.675cm" svg:x="40.587cm" svg:y="54.12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2]*[.M112])" office:value-type="float" office:value="0">
            <office:annotation draw:style-name="gr2" draw:text-style-name="P1" svg:width="2.899cm" svg:height="0.675cm" svg:x="44.04cm" svg:y="54.12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4.12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6.072cm">
              <dc:date>1899-12-30T00:00:00</dc:date>
              <text:p text:style-name="P1"><text:span text:style-name="T1">id_:14996;</text:span> </text:p>
            </office:annotation>
            <text:p>103</text:p>
          </table:table-cell>
          <table:table-cell table:style-name="ce6" office:value-type="string">
            <office:annotation draw:style-name="gr2" draw:text-style-name="P1" svg:width="2.899cm" svg:height="0.675cm" svg:x="9.166cm" svg:y="54.62cm" draw:caption-point-x="-0.61cm" draw:caption-point-y="1.511cm">
              <dc:date>1899-12-30T00:00:00</dc:date>
              <text:p text:style-name="P1">nazwa</text:p>
            </office:annotation>
            <text:p>Paracetamol APTEO MED tabletki 0,5 g 50 tabl.</text:p>
          </table:table-cell>
          <table:table-cell table:style-name="ce6">
            <office:annotation draw:style-name="gr2" draw:text-style-name="P1" svg:width="2.899cm" svg:height="0.675cm" svg:x="12.988cm" svg:y="54.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4.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4.62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54.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4.62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54.6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40">
            <office:annotation draw:style-name="gr2" draw:text-style-name="P1" svg:width="2.899cm" svg:height="0.675cm" svg:x="28.91cm" svg:y="54.62cm" draw:caption-point-x="-0.61cm" draw:caption-point-y="1.511cm">
              <dc:date>1899-12-30T00:00:00</dc:date>
              <text:p text:style-name="P1">ilosc</text:p>
            </office:annotation>
            <text:p>3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4.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3]*[.J113])" office:value-type="float" office:value="0">
            <office:annotation draw:style-name="gr2" draw:text-style-name="P1" svg:width="2.899cm" svg:height="0.675cm" svg:x="35.816cm" svg:y="54.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4.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3]*((100+[.L113])/100))" office:value-type="float" office:value="0">
            <office:annotation draw:style-name="gr2" draw:text-style-name="P1" svg:width="2.899cm" svg:height="0.675cm" svg:x="40.587cm" svg:y="54.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3]*[.M113])" office:value-type="float" office:value="0">
            <office:annotation draw:style-name="gr2" draw:text-style-name="P1" svg:width="2.899cm" svg:height="0.675cm" svg:x="44.04cm" svg:y="54.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4.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56.566cm">
              <dc:date>1899-12-30T00:00:00</dc:date>
              <text:p text:style-name="P1"><text:span text:style-name="T1">id_:14995;</text:span> </text:p>
            </office:annotation>
            <text:p>104</text:p>
          </table:table-cell>
          <table:table-cell table:style-name="ce6" office:value-type="string">
            <office:annotation draw:style-name="gr2" draw:text-style-name="P1" svg:width="2.899cm" svg:height="0.675cm" svg:x="9.166cm" svg:y="55.113cm" draw:caption-point-x="-0.61cm" draw:caption-point-y="1.511cm">
              <dc:date>1899-12-30T00:00:00</dc:date>
              <text:p text:style-name="P1">nazwa</text:p>
            </office:annotation>
            <text:p>Budezonid LEK-AM proszek do inhalacji w kapsułk 0,4 mg/daw. 60 kaps.</text:p>
          </table:table-cell>
          <table:table-cell table:style-name="ce6">
            <office:annotation draw:style-name="gr2" draw:text-style-name="P1" svg:width="2.899cm" svg:height="0.675cm" svg:x="12.988cm" svg:y="55.1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5.11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5.113cm" draw:caption-point-x="-0.61cm" draw:caption-point-y="1.511cm">
              <dc:date>1899-12-30T00:00:00</dc:date>
              <text:p text:style-name="P1">opak</text:p>
            </office:annotation>
            <text:p>60 kaps.</text:p>
          </table:table-cell>
          <table:table-cell table:style-name="ce6" office:value-type="string">
            <office:annotation draw:style-name="gr2" draw:text-style-name="P1" svg:width="2.899cm" svg:height="0.675cm" svg:x="20.765cm" svg:y="55.11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5.113cm" draw:caption-point-x="-0.61cm" draw:caption-point-y="1.511cm">
              <dc:date>1899-12-30T00:00:00</dc:date>
              <text:p text:style-name="P1">dawka</text:p>
            </office:annotation>
            <text:p>0,4 mg/daw.</text:p>
          </table:table-cell>
          <table:table-cell table:style-name="ce6" office:value-type="string">
            <office:annotation draw:style-name="gr2" draw:text-style-name="P1" svg:width="2.899cm" svg:height="0.675cm" svg:x="26.564cm" svg:y="55.113cm" draw:caption-point-x="-0.61cm" draw:caption-point-y="1.511cm">
              <dc:date>1899-12-30T00:00:00</dc:date>
              <text:p text:style-name="P1">postac</text:p>
            </office:annotation>
            <text:p>proszek do inhalacji w kapsułk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55.113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5.1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4]*[.J114])" office:value-type="float" office:value="0">
            <office:annotation draw:style-name="gr2" draw:text-style-name="P1" svg:width="2.899cm" svg:height="0.675cm" svg:x="35.816cm" svg:y="55.1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5.1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4]*((100+[.L114])/100))" office:value-type="float" office:value="0">
            <office:annotation draw:style-name="gr2" draw:text-style-name="P1" svg:width="2.899cm" svg:height="0.675cm" svg:x="40.587cm" svg:y="55.1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4]*[.M114])" office:value-type="float" office:value="0">
            <office:annotation draw:style-name="gr2" draw:text-style-name="P1" svg:width="2.899cm" svg:height="0.675cm" svg:x="44.04cm" svg:y="55.1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5.1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7.059cm">
              <dc:date>1899-12-30T00:00:00</dc:date>
              <text:p text:style-name="P1"><text:span text:style-name="T1">id_:14994;</text:span> </text:p>
            </office:annotation>
            <text:p>105</text:p>
          </table:table-cell>
          <table:table-cell table:style-name="ce6" office:value-type="string">
            <office:annotation draw:style-name="gr2" draw:text-style-name="P1" svg:width="2.899cm" svg:height="0.675cm" svg:x="9.166cm" svg:y="55.607cm" draw:caption-point-x="-0.61cm" draw:caption-point-y="1.511cm">
              <dc:date>1899-12-30T00:00:00</dc:date>
              <text:p text:style-name="P1">nazwa</text:p>
            </office:annotation>
            <text:p>Pangrol 10 000 kapsułki 10 000 j. Ph.Eur. 50 kaps. (butelka)</text:p>
          </table:table-cell>
          <table:table-cell table:style-name="ce6">
            <office:annotation draw:style-name="gr2" draw:text-style-name="P1" svg:width="2.899cm" svg:height="0.675cm" svg:x="12.988cm" svg:y="55.6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5.6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5.607cm" draw:caption-point-x="-0.61cm" draw:caption-point-y="1.511cm">
              <dc:date>1899-12-30T00:00:00</dc:date>
              <text:p text:style-name="P1">opak</text:p>
            </office:annotation>
            <text:p>50 kaps. (butelka)</text:p>
          </table:table-cell>
          <table:table-cell table:style-name="ce6" office:value-type="string">
            <office:annotation draw:style-name="gr2" draw:text-style-name="P1" svg:width="2.899cm" svg:height="0.675cm" svg:x="20.765cm" svg:y="55.6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5.607cm" draw:caption-point-x="-0.61cm" draw:caption-point-y="1.511cm">
              <dc:date>1899-12-30T00:00:00</dc:date>
              <text:p text:style-name="P1">dawka</text:p>
            </office:annotation>
            <text:p>10 000 j. Ph.Eur.</text:p>
          </table:table-cell>
          <table:table-cell table:style-name="ce6" office:value-type="string">
            <office:annotation draw:style-name="gr2" draw:text-style-name="P1" svg:width="2.899cm" svg:height="0.675cm" svg:x="26.564cm" svg:y="55.607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45">
            <office:annotation draw:style-name="gr2" draw:text-style-name="P1" svg:width="2.899cm" svg:height="0.675cm" svg:x="28.91cm" svg:y="55.607cm" draw:caption-point-x="-0.61cm" draw:caption-point-y="1.511cm">
              <dc:date>1899-12-30T00:00:00</dc:date>
              <text:p text:style-name="P1">ilosc</text:p>
            </office:annotation>
            <text:p>4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5.6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5]*[.J115])" office:value-type="float" office:value="0">
            <office:annotation draw:style-name="gr2" draw:text-style-name="P1" svg:width="2.899cm" svg:height="0.675cm" svg:x="35.816cm" svg:y="55.6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5.6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5]*((100+[.L115])/100))" office:value-type="float" office:value="0">
            <office:annotation draw:style-name="gr2" draw:text-style-name="P1" svg:width="2.899cm" svg:height="0.675cm" svg:x="40.587cm" svg:y="55.6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5]*[.M115])" office:value-type="float" office:value="0">
            <office:annotation draw:style-name="gr2" draw:text-style-name="P1" svg:width="2.899cm" svg:height="0.675cm" svg:x="44.04cm" svg:y="55.6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5.6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7.553cm">
              <dc:date>1899-12-30T00:00:00</dc:date>
              <text:p text:style-name="P1"><text:span text:style-name="T1">id_:14991;</text:span> </text:p>
            </office:annotation>
            <text:p>106</text:p>
          </table:table-cell>
          <table:table-cell table:style-name="ce6" office:value-type="string">
            <office:annotation draw:style-name="gr2" draw:text-style-name="P1" svg:width="2.899cm" svg:height="0.675cm" svg:x="9.166cm" svg:y="56.101cm" draw:caption-point-x="-0.61cm" draw:caption-point-y="1.511cm">
              <dc:date>1899-12-30T00:00:00</dc:date>
              <text:p text:style-name="P1">nazwa</text:p>
            </office:annotation>
            <text:p>Bisocard tabletki powlekane 5 mg 30 tabl. (1 blist.po 30 szt.)</text:p>
          </table:table-cell>
          <table:table-cell table:style-name="ce6">
            <office:annotation draw:style-name="gr2" draw:text-style-name="P1" svg:width="2.899cm" svg:height="0.675cm" svg:x="12.988cm" svg:y="56.1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6.1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6.101cm" draw:caption-point-x="-0.61cm" draw:caption-point-y="1.511cm">
              <dc:date>1899-12-30T00:00:00</dc:date>
              <text:p text:style-name="P1">opak</text:p>
            </office:annotation>
            <text:p>30 tabl. (1 blist.po 30 szt.)</text:p>
          </table:table-cell>
          <table:table-cell table:style-name="ce6" office:value-type="string">
            <office:annotation draw:style-name="gr2" draw:text-style-name="P1" svg:width="2.899cm" svg:height="0.675cm" svg:x="20.765cm" svg:y="56.1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6.101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56.10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50">
            <office:annotation draw:style-name="gr2" draw:text-style-name="P1" svg:width="2.899cm" svg:height="0.675cm" svg:x="28.91cm" svg:y="56.101cm" draw:caption-point-x="-0.61cm" draw:caption-point-y="1.511cm">
              <dc:date>1899-12-30T00:00:00</dc:date>
              <text:p text:style-name="P1">ilosc</text:p>
            </office:annotation>
            <text:p>2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6.1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6]*[.J116])" office:value-type="float" office:value="0">
            <office:annotation draw:style-name="gr2" draw:text-style-name="P1" svg:width="2.899cm" svg:height="0.675cm" svg:x="35.816cm" svg:y="56.1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6.1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6]*((100+[.L116])/100))" office:value-type="float" office:value="0">
            <office:annotation draw:style-name="gr2" draw:text-style-name="P1" svg:width="2.899cm" svg:height="0.675cm" svg:x="40.587cm" svg:y="56.1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6]*[.M116])" office:value-type="float" office:value="0">
            <office:annotation draw:style-name="gr2" draw:text-style-name="P1" svg:width="2.899cm" svg:height="0.675cm" svg:x="44.04cm" svg:y="56.1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6.1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8.047cm">
              <dc:date>1899-12-30T00:00:00</dc:date>
              <text:p text:style-name="P1"><text:span text:style-name="T1">id_:14990;</text:span> </text:p>
            </office:annotation>
            <text:p>107</text:p>
          </table:table-cell>
          <table:table-cell table:style-name="ce6" office:value-type="string">
            <office:annotation draw:style-name="gr2" draw:text-style-name="P1" svg:width="2.899cm" svg:height="0.675cm" svg:x="9.166cm" svg:y="56.595cm" draw:caption-point-x="-0.61cm" draw:caption-point-y="1.511cm">
              <dc:date>1899-12-30T00:00:00</dc:date>
              <text:p text:style-name="P1">nazwa</text:p>
            </office:annotation>
            <text:p>Bisocard tabletki powlekane 2,5 mg 30 tabl. (3 blist.po 10 szt.)</text:p>
          </table:table-cell>
          <table:table-cell table:style-name="ce6">
            <office:annotation draw:style-name="gr2" draw:text-style-name="P1" svg:width="2.899cm" svg:height="0.675cm" svg:x="12.988cm" svg:y="56.5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6.5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6.595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56.5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6.595cm" draw:caption-point-x="-0.61cm" draw:caption-point-y="1.511cm">
              <dc:date>1899-12-30T00:00:00</dc:date>
              <text:p text:style-name="P1">dawka</text:p>
            </office:annotation>
            <text:p>2,5 mg</text:p>
          </table:table-cell>
          <table:table-cell table:style-name="ce6" office:value-type="string">
            <office:annotation draw:style-name="gr2" draw:text-style-name="P1" svg:width="2.899cm" svg:height="0.675cm" svg:x="26.564cm" svg:y="56.59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30">
            <office:annotation draw:style-name="gr2" draw:text-style-name="P1" svg:width="2.899cm" svg:height="0.675cm" svg:x="28.91cm" svg:y="56.595cm" draw:caption-point-x="-0.61cm" draw:caption-point-y="1.511cm">
              <dc:date>1899-12-30T00:00:00</dc:date>
              <text:p text:style-name="P1">ilosc</text:p>
            </office:annotation>
            <text:p>2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6.5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7]*[.J117])" office:value-type="float" office:value="0">
            <office:annotation draw:style-name="gr2" draw:text-style-name="P1" svg:width="2.899cm" svg:height="0.675cm" svg:x="35.816cm" svg:y="56.5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6.5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7]*((100+[.L117])/100))" office:value-type="float" office:value="0">
            <office:annotation draw:style-name="gr2" draw:text-style-name="P1" svg:width="2.899cm" svg:height="0.675cm" svg:x="40.587cm" svg:y="56.5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7]*[.M117])" office:value-type="float" office:value="0">
            <office:annotation draw:style-name="gr2" draw:text-style-name="P1" svg:width="2.899cm" svg:height="0.675cm" svg:x="44.04cm" svg:y="56.5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6.5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8.541cm">
              <dc:date>1899-12-30T00:00:00</dc:date>
              <text:p text:style-name="P1"><text:span text:style-name="T1">id_:14988;</text:span> </text:p>
            </office:annotation>
            <text:p>108</text:p>
          </table:table-cell>
          <table:table-cell table:style-name="ce6" office:value-type="string">
            <office:annotation draw:style-name="gr2" draw:text-style-name="P1" svg:width="2.899cm" svg:height="0.675cm" svg:x="9.166cm" svg:y="57.089cm" draw:caption-point-x="-0.61cm" draw:caption-point-y="1.511cm">
              <dc:date>1899-12-30T00:00:00</dc:date>
              <text:p text:style-name="P1">nazwa</text:p>
            </office:annotation>
            <text:p>Kanavit emulsja do wstrzykiwań 0,01 g/ml 5 amp.a 1ml</text:p>
          </table:table-cell>
          <table:table-cell table:style-name="ce6">
            <office:annotation draw:style-name="gr2" draw:text-style-name="P1" svg:width="2.899cm" svg:height="0.675cm" svg:x="12.988cm" svg:y="57.0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7.0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7.089cm" draw:caption-point-x="-0.61cm" draw:caption-point-y="1.511cm">
              <dc:date>1899-12-30T00:00:00</dc:date>
              <text:p text:style-name="P1">opak</text:p>
            </office:annotation>
            <text:p>5 amp.a 1ml</text:p>
          </table:table-cell>
          <table:table-cell table:style-name="ce6" office:value-type="string">
            <office:annotation draw:style-name="gr2" draw:text-style-name="P1" svg:width="2.899cm" svg:height="0.675cm" svg:x="20.765cm" svg:y="57.0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7.089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57.089cm" draw:caption-point-x="-0.61cm" draw:caption-point-y="1.511cm">
              <dc:date>1899-12-30T00:00:00</dc:date>
              <text:p text:style-name="P1">postac</text:p>
            </office:annotation>
            <text:p>emulsja do wstrzykiwań</text:p>
          </table:table-cell>
          <table:table-cell table:style-name="ce10" office:value-type="float" office:value="325">
            <office:annotation draw:style-name="gr2" draw:text-style-name="P1" svg:width="2.899cm" svg:height="0.675cm" svg:x="28.91cm" svg:y="57.089cm" draw:caption-point-x="-0.61cm" draw:caption-point-y="1.511cm">
              <dc:date>1899-12-30T00:00:00</dc:date>
              <text:p text:style-name="P1">ilosc</text:p>
            </office:annotation>
            <text:p>3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7.0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8]*[.J118])" office:value-type="float" office:value="0">
            <office:annotation draw:style-name="gr2" draw:text-style-name="P1" svg:width="2.899cm" svg:height="0.675cm" svg:x="35.816cm" svg:y="57.0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7.0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8]*((100+[.L118])/100))" office:value-type="float" office:value="0">
            <office:annotation draw:style-name="gr2" draw:text-style-name="P1" svg:width="2.899cm" svg:height="0.675cm" svg:x="40.587cm" svg:y="57.0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8]*[.M118])" office:value-type="float" office:value="0">
            <office:annotation draw:style-name="gr2" draw:text-style-name="P1" svg:width="2.899cm" svg:height="0.675cm" svg:x="44.04cm" svg:y="57.0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7.0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59.035cm">
              <dc:date>1899-12-30T00:00:00</dc:date>
              <text:p text:style-name="P1"><text:span text:style-name="T1">id_:14986;</text:span> </text:p>
            </office:annotation>
            <text:p>109</text:p>
          </table:table-cell>
          <table:table-cell table:style-name="ce6" office:value-type="string">
            <office:annotation draw:style-name="gr2" draw:text-style-name="P1" svg:width="2.899cm" svg:height="0.675cm" svg:x="9.166cm" svg:y="57.582cm" draw:caption-point-x="-0.61cm" draw:caption-point-y="1.511cm">
              <dc:date>1899-12-30T00:00:00</dc:date>
              <text:p text:style-name="P1">nazwa</text:p>
            </office:annotation>
            <text:p>Rocuronium Kabi roztwór do wstrzykiwań i infuz 0,01 g/ml 10 fiol.a 5ml</text:p>
          </table:table-cell>
          <table:table-cell table:style-name="ce6">
            <office:annotation draw:style-name="gr2" draw:text-style-name="P1" svg:width="2.899cm" svg:height="0.675cm" svg:x="12.988cm" svg:y="57.58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7.58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7.582cm" draw:caption-point-x="-0.61cm" draw:caption-point-y="1.511cm">
              <dc:date>1899-12-30T00:00:00</dc:date>
              <text:p text:style-name="P1">opak</text:p>
            </office:annotation>
            <text:p>10 fiol.a 5ml</text:p>
          </table:table-cell>
          <table:table-cell table:style-name="ce6" office:value-type="string">
            <office:annotation draw:style-name="gr2" draw:text-style-name="P1" svg:width="2.899cm" svg:height="0.675cm" svg:x="20.765cm" svg:y="57.58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7.582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57.582cm" draw:caption-point-x="-0.61cm" draw:caption-point-y="1.511cm">
              <dc:date>1899-12-30T00:00:00</dc:date>
              <text:p text:style-name="P1">postac</text:p>
            </office:annotation>
            <text:p>roztwór do wstrzykiwań i infuz</text:p>
          </table:table-cell>
          <table:table-cell table:style-name="ce10" office:value-type="float" office:value="2">
            <office:annotation draw:style-name="gr2" draw:text-style-name="P1" svg:width="2.899cm" svg:height="0.675cm" svg:x="28.91cm" svg:y="57.582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7.58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19]*[.J119])" office:value-type="float" office:value="0">
            <office:annotation draw:style-name="gr2" draw:text-style-name="P1" svg:width="2.899cm" svg:height="0.675cm" svg:x="35.816cm" svg:y="57.58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7.58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19]*((100+[.L119])/100))" office:value-type="float" office:value="0">
            <office:annotation draw:style-name="gr2" draw:text-style-name="P1" svg:width="2.899cm" svg:height="0.675cm" svg:x="40.587cm" svg:y="57.58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19]*[.M119])" office:value-type="float" office:value="0">
            <office:annotation draw:style-name="gr2" draw:text-style-name="P1" svg:width="2.899cm" svg:height="0.675cm" svg:x="44.04cm" svg:y="57.58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7.58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59.528cm">
              <dc:date>1899-12-30T00:00:00</dc:date>
              <text:p text:style-name="P1"><text:span text:style-name="T1">id_:14982;</text:span> </text:p>
            </office:annotation>
            <text:p>110</text:p>
          </table:table-cell>
          <table:table-cell table:style-name="ce6" office:value-type="string">
            <office:annotation draw:style-name="gr2" draw:text-style-name="P1" svg:width="2.899cm" svg:height="0.675cm" svg:x="9.166cm" svg:y="58.076cm" draw:caption-point-x="-0.61cm" draw:caption-point-y="1.511cm">
              <dc:date>1899-12-30T00:00:00</dc:date>
              <text:p text:style-name="P1">nazwa</text:p>
            </office:annotation>
            <text:p>Tractocile roztwór do wstrzykiwań 7,5 mg/ml 1 fiol.a 0,9ml</text:p>
          </table:table-cell>
          <table:table-cell table:style-name="ce6">
            <office:annotation draw:style-name="gr2" draw:text-style-name="P1" svg:width="2.899cm" svg:height="0.675cm" svg:x="12.988cm" svg:y="58.07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8.07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8.076cm" draw:caption-point-x="-0.61cm" draw:caption-point-y="1.511cm">
              <dc:date>1899-12-30T00:00:00</dc:date>
              <text:p text:style-name="P1">opak</text:p>
            </office:annotation>
            <text:p>1 fiol.a 0,9ml</text:p>
          </table:table-cell>
          <table:table-cell table:style-name="ce6" office:value-type="string">
            <office:annotation draw:style-name="gr2" draw:text-style-name="P1" svg:width="2.899cm" svg:height="0.675cm" svg:x="20.765cm" svg:y="58.07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8.076cm" draw:caption-point-x="-0.61cm" draw:caption-point-y="1.511cm">
              <dc:date>1899-12-30T00:00:00</dc:date>
              <text:p text:style-name="P1">dawka</text:p>
            </office:annotation>
            <text:p>7,5 mg/ml</text:p>
          </table:table-cell>
          <table:table-cell table:style-name="ce6" office:value-type="string">
            <office:annotation draw:style-name="gr2" draw:text-style-name="P1" svg:width="2.899cm" svg:height="0.675cm" svg:x="26.564cm" svg:y="58.076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.4">
            <office:annotation draw:style-name="gr2" draw:text-style-name="P1" svg:width="2.899cm" svg:height="0.675cm" svg:x="28.91cm" svg:y="58.076cm" draw:caption-point-x="-0.61cm" draw:caption-point-y="1.511cm">
              <dc:date>1899-12-30T00:00:00</dc:date>
              <text:p text:style-name="P1">ilosc</text:p>
            </office:annotation>
            <text:p>2,4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8.07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0]*[.J120])" office:value-type="float" office:value="0">
            <office:annotation draw:style-name="gr2" draw:text-style-name="P1" svg:width="2.899cm" svg:height="0.675cm" svg:x="35.816cm" svg:y="58.07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8.07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0]*((100+[.L120])/100))" office:value-type="float" office:value="0">
            <office:annotation draw:style-name="gr2" draw:text-style-name="P1" svg:width="2.899cm" svg:height="0.675cm" svg:x="40.587cm" svg:y="58.07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0]*[.M120])" office:value-type="float" office:value="0">
            <office:annotation draw:style-name="gr2" draw:text-style-name="P1" svg:width="2.899cm" svg:height="0.675cm" svg:x="44.04cm" svg:y="58.07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8.07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0.022cm">
              <dc:date>1899-12-30T00:00:00</dc:date>
              <text:p text:style-name="P1"><text:span text:style-name="T1">id_:14971;</text:span> </text:p>
            </office:annotation>
            <text:p>111</text:p>
          </table:table-cell>
          <table:table-cell table:style-name="ce6" office:value-type="string">
            <office:annotation draw:style-name="gr2" draw:text-style-name="P1" svg:width="2.899cm" svg:height="0.675cm" svg:x="9.166cm" svg:y="58.57cm" draw:caption-point-x="-0.61cm" draw:caption-point-y="1.511cm">
              <dc:date>1899-12-30T00:00:00</dc:date>
              <text:p text:style-name="P1">nazwa</text:p>
            </office:annotation>
            <text:p>Furosemidum Polpharma roztwór do wstrzyknięć 0,01 g/ml 5 amp.a 2ml</text:p>
          </table:table-cell>
          <table:table-cell table:style-name="ce6">
            <office:annotation draw:style-name="gr2" draw:text-style-name="P1" svg:width="2.899cm" svg:height="0.675cm" svg:x="12.988cm" svg:y="58.5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8.5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8.57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58.5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8.57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58.5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5">
            <office:annotation draw:style-name="gr2" draw:text-style-name="P1" svg:width="2.899cm" svg:height="0.675cm" svg:x="28.91cm" svg:y="58.57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8.5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1]*[.J121])" office:value-type="float" office:value="0">
            <office:annotation draw:style-name="gr2" draw:text-style-name="P1" svg:width="2.899cm" svg:height="0.675cm" svg:x="35.816cm" svg:y="58.5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8.5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1]*((100+[.L121])/100))" office:value-type="float" office:value="0">
            <office:annotation draw:style-name="gr2" draw:text-style-name="P1" svg:width="2.899cm" svg:height="0.675cm" svg:x="40.587cm" svg:y="58.5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1]*[.M121])" office:value-type="float" office:value="0">
            <office:annotation draw:style-name="gr2" draw:text-style-name="P1" svg:width="2.899cm" svg:height="0.675cm" svg:x="44.04cm" svg:y="58.5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8.5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0.516cm">
              <dc:date>1899-12-30T00:00:00</dc:date>
              <text:p text:style-name="P1"><text:span text:style-name="T1">id_:14663;</text:span> </text:p>
            </office:annotation>
            <text:p>112</text:p>
          </table:table-cell>
          <table:table-cell table:style-name="ce6" office:value-type="string">
            <office:annotation draw:style-name="gr2" draw:text-style-name="P1" svg:width="2.899cm" svg:height="0.675cm" svg:x="9.166cm" svg:y="59.064cm" draw:caption-point-x="-0.61cm" draw:caption-point-y="1.511cm">
              <dc:date>1899-12-30T00:00:00</dc:date>
              <text:p text:style-name="P1">nazwa</text:p>
            </office:annotation>
            <text:p>Pyralgina tabletki 0,5 g 20 tabl.</text:p>
          </table:table-cell>
          <table:table-cell table:style-name="ce6">
            <office:annotation draw:style-name="gr2" draw:text-style-name="P1" svg:width="2.899cm" svg:height="0.675cm" svg:x="12.988cm" svg:y="59.0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9.0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9.064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59.0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9.064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59.06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50">
            <office:annotation draw:style-name="gr2" draw:text-style-name="P1" svg:width="2.899cm" svg:height="0.675cm" svg:x="28.91cm" svg:y="59.064cm" draw:caption-point-x="-0.61cm" draw:caption-point-y="1.511cm">
              <dc:date>1899-12-30T00:00:00</dc:date>
              <text:p text:style-name="P1">ilosc</text:p>
            </office:annotation>
            <text:p>2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9.0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2]*[.J122])" office:value-type="float" office:value="0">
            <office:annotation draw:style-name="gr2" draw:text-style-name="P1" svg:width="2.899cm" svg:height="0.675cm" svg:x="35.816cm" svg:y="59.0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9.0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2]*((100+[.L122])/100))" office:value-type="float" office:value="0">
            <office:annotation draw:style-name="gr2" draw:text-style-name="P1" svg:width="2.899cm" svg:height="0.675cm" svg:x="40.587cm" svg:y="59.0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2]*[.M122])" office:value-type="float" office:value="0">
            <office:annotation draw:style-name="gr2" draw:text-style-name="P1" svg:width="2.899cm" svg:height="0.675cm" svg:x="44.04cm" svg:y="59.0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9.0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1.01cm">
              <dc:date>1899-12-30T00:00:00</dc:date>
              <text:p text:style-name="P1"><text:span text:style-name="T1">id_:14662;</text:span> </text:p>
            </office:annotation>
            <text:p>113</text:p>
          </table:table-cell>
          <table:table-cell table:style-name="ce6" office:value-type="string">
            <office:annotation draw:style-name="gr2" draw:text-style-name="P1" svg:width="2.899cm" svg:height="0.675cm" svg:x="9.166cm" svg:y="59.558cm" draw:caption-point-x="-0.61cm" draw:caption-point-y="1.511cm">
              <dc:date>1899-12-30T00:00:00</dc:date>
              <text:p text:style-name="P1">nazwa</text:p>
            </office:annotation>
            <text:p>Metamizole Kabi roztwór do wstrzykiwań 0,5 g/ml 10 amp.a 5ml</text:p>
          </table:table-cell>
          <table:table-cell table:style-name="ce6">
            <office:annotation draw:style-name="gr2" draw:text-style-name="P1" svg:width="2.899cm" svg:height="0.675cm" svg:x="12.988cm" svg:y="59.5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9.5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9.558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59.5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9.558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59.55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00">
            <office:annotation draw:style-name="gr2" draw:text-style-name="P1" svg:width="2.899cm" svg:height="0.675cm" svg:x="28.91cm" svg:y="59.558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59.5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3]*[.J123])" office:value-type="float" office:value="0">
            <office:annotation draw:style-name="gr2" draw:text-style-name="P1" svg:width="2.899cm" svg:height="0.675cm" svg:x="35.816cm" svg:y="59.5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9.5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3]*((100+[.L123])/100))" office:value-type="float" office:value="0">
            <office:annotation draw:style-name="gr2" draw:text-style-name="P1" svg:width="2.899cm" svg:height="0.675cm" svg:x="40.587cm" svg:y="59.5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3]*[.M123])" office:value-type="float" office:value="0">
            <office:annotation draw:style-name="gr2" draw:text-style-name="P1" svg:width="2.899cm" svg:height="0.675cm" svg:x="44.04cm" svg:y="59.5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59.5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61.504cm">
              <dc:date>1899-12-30T00:00:00</dc:date>
              <text:p text:style-name="P1"><text:span text:style-name="T1">id_:14661;</text:span> </text:p>
            </office:annotation>
            <text:p>114</text:p>
          </table:table-cell>
          <table:table-cell table:style-name="ce6" office:value-type="string">
            <office:annotation draw:style-name="gr2" draw:text-style-name="P1" svg:width="2.899cm" svg:height="0.675cm" svg:x="9.166cm" svg:y="60.051cm" draw:caption-point-x="-0.61cm" draw:caption-point-y="1.511cm">
              <dc:date>1899-12-30T00:00:00</dc:date>
              <text:p text:style-name="P1">nazwa</text:p>
            </office:annotation>
            <text:p>Metamizole Kabi roztwór do wstrzykiwań 0,5 g/ml 10 amp.a 2ml</text:p>
          </table:table-cell>
          <table:table-cell table:style-name="ce6">
            <office:annotation draw:style-name="gr2" draw:text-style-name="P1" svg:width="2.899cm" svg:height="0.675cm" svg:x="12.988cm" svg:y="60.0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0.0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0.051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60.0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0.051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60.051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500">
            <office:annotation draw:style-name="gr2" draw:text-style-name="P1" svg:width="2.899cm" svg:height="0.675cm" svg:x="28.91cm" svg:y="60.051cm" draw:caption-point-x="-0.61cm" draw:caption-point-y="1.511cm">
              <dc:date>1899-12-30T00:00:00</dc:date>
              <text:p text:style-name="P1">ilosc</text:p>
            </office:annotation>
            <text:p>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0.0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4]*[.J124])" office:value-type="float" office:value="0">
            <office:annotation draw:style-name="gr2" draw:text-style-name="P1" svg:width="2.899cm" svg:height="0.675cm" svg:x="35.816cm" svg:y="60.0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0.05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4]*((100+[.L124])/100))" office:value-type="float" office:value="0">
            <office:annotation draw:style-name="gr2" draw:text-style-name="P1" svg:width="2.899cm" svg:height="0.675cm" svg:x="40.587cm" svg:y="60.0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4]*[.M124])" office:value-type="float" office:value="0">
            <office:annotation draw:style-name="gr2" draw:text-style-name="P1" svg:width="2.899cm" svg:height="0.675cm" svg:x="44.04cm" svg:y="60.0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0.0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1.997cm">
              <dc:date>1899-12-30T00:00:00</dc:date>
              <text:p text:style-name="P1"><text:span text:style-name="T1">id_:14650;</text:span> </text:p>
            </office:annotation>
            <text:p>115</text:p>
          </table:table-cell>
          <table:table-cell table:style-name="ce6" office:value-type="string">
            <office:annotation draw:style-name="gr2" draw:text-style-name="P1" svg:width="2.899cm" svg:height="0.675cm" svg:x="9.166cm" svg:y="60.545cm" draw:caption-point-x="-0.61cm" draw:caption-point-y="1.511cm">
              <dc:date>1899-12-30T00:00:00</dc:date>
              <text:p text:style-name="P1">nazwa</text:p>
            </office:annotation>
            <text:p>Vessel Due F kapsułki miękkie 250 j. LSU 50 kaps.</text:p>
          </table:table-cell>
          <table:table-cell table:style-name="ce6">
            <office:annotation draw:style-name="gr2" draw:text-style-name="P1" svg:width="2.899cm" svg:height="0.675cm" svg:x="12.988cm" svg:y="60.54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0.54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0.545cm" draw:caption-point-x="-0.61cm" draw:caption-point-y="1.511cm">
              <dc:date>1899-12-30T00:00:00</dc:date>
              <text:p text:style-name="P1">opak</text:p>
            </office:annotation>
            <text:p>50 kaps.</text:p>
          </table:table-cell>
          <table:table-cell table:style-name="ce6" office:value-type="string">
            <office:annotation draw:style-name="gr2" draw:text-style-name="P1" svg:width="2.899cm" svg:height="0.675cm" svg:x="20.765cm" svg:y="60.54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0.545cm" draw:caption-point-x="-0.61cm" draw:caption-point-y="1.511cm">
              <dc:date>1899-12-30T00:00:00</dc:date>
              <text:p text:style-name="P1">dawka</text:p>
            </office:annotation>
            <text:p>250 j. LSU</text:p>
          </table:table-cell>
          <table:table-cell table:style-name="ce6" office:value-type="string">
            <office:annotation draw:style-name="gr2" draw:text-style-name="P1" svg:width="2.899cm" svg:height="0.675cm" svg:x="26.564cm" svg:y="60.545cm" draw:caption-point-x="-0.61cm" draw:caption-point-y="1.511cm">
              <dc:date>1899-12-30T00:00:00</dc:date>
              <text:p text:style-name="P1">postac</text:p>
            </office:annotation>
            <text:p>kapsułki miękki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60.54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0.54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5]*[.J125])" office:value-type="float" office:value="0">
            <office:annotation draw:style-name="gr2" draw:text-style-name="P1" svg:width="2.899cm" svg:height="0.675cm" svg:x="35.816cm" svg:y="60.54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0.54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5]*((100+[.L125])/100))" office:value-type="float" office:value="0">
            <office:annotation draw:style-name="gr2" draw:text-style-name="P1" svg:width="2.899cm" svg:height="0.675cm" svg:x="40.587cm" svg:y="60.54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5]*[.M125])" office:value-type="float" office:value="0">
            <office:annotation draw:style-name="gr2" draw:text-style-name="P1" svg:width="2.899cm" svg:height="0.675cm" svg:x="44.04cm" svg:y="60.54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0.54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2.491cm">
              <dc:date>1899-12-30T00:00:00</dc:date>
              <text:p text:style-name="P1"><text:span text:style-name="T1">id_:14967;</text:span> </text:p>
            </office:annotation>
            <text:p>116</text:p>
          </table:table-cell>
          <table:table-cell table:style-name="ce6" office:value-type="string">
            <office:annotation draw:style-name="gr2" draw:text-style-name="P1" svg:width="2.899cm" svg:height="0.675cm" svg:x="9.166cm" svg:y="61.039cm" draw:caption-point-x="-0.61cm" draw:caption-point-y="1.511cm">
              <dc:date>1899-12-30T00:00:00</dc:date>
              <text:p text:style-name="P1">nazwa</text:p>
            </office:annotation>
            <text:p>Pradaxa kapsułki twarde 0,15 g 180 kaps. (3x60x1)</text:p>
          </table:table-cell>
          <table:table-cell table:style-name="ce6">
            <office:annotation draw:style-name="gr2" draw:text-style-name="P1" svg:width="2.899cm" svg:height="0.675cm" svg:x="12.988cm" svg:y="61.03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1.03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1.039cm" draw:caption-point-x="-0.61cm" draw:caption-point-y="1.511cm">
              <dc:date>1899-12-30T00:00:00</dc:date>
              <text:p text:style-name="P1">opak</text:p>
            </office:annotation>
            <text:p>180 kaps. (3x60x1)</text:p>
          </table:table-cell>
          <table:table-cell table:style-name="ce6" office:value-type="string">
            <office:annotation draw:style-name="gr2" draw:text-style-name="P1" svg:width="2.899cm" svg:height="0.675cm" svg:x="20.765cm" svg:y="61.03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1.039cm" draw:caption-point-x="-0.61cm" draw:caption-point-y="1.511cm">
              <dc:date>1899-12-30T00:00:00</dc:date>
              <text:p text:style-name="P1">dawka</text:p>
            </office:annotation>
            <text:p>0,15 g</text:p>
          </table:table-cell>
          <table:table-cell table:style-name="ce6" office:value-type="string">
            <office:annotation draw:style-name="gr2" draw:text-style-name="P1" svg:width="2.899cm" svg:height="0.675cm" svg:x="26.564cm" svg:y="61.039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10" office:value-type="float" office:value="4">
            <office:annotation draw:style-name="gr2" draw:text-style-name="P1" svg:width="2.899cm" svg:height="0.675cm" svg:x="28.91cm" svg:y="61.03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1.03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6]*[.J126])" office:value-type="float" office:value="0">
            <office:annotation draw:style-name="gr2" draw:text-style-name="P1" svg:width="2.899cm" svg:height="0.675cm" svg:x="35.816cm" svg:y="61.03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1.03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6]*((100+[.L126])/100))" office:value-type="float" office:value="0">
            <office:annotation draw:style-name="gr2" draw:text-style-name="P1" svg:width="2.899cm" svg:height="0.675cm" svg:x="40.587cm" svg:y="61.03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6]*[.M126])" office:value-type="float" office:value="0">
            <office:annotation draw:style-name="gr2" draw:text-style-name="P1" svg:width="2.899cm" svg:height="0.675cm" svg:x="44.04cm" svg:y="61.03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1.03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2.985cm">
              <dc:date>1899-12-30T00:00:00</dc:date>
              <text:p text:style-name="P1"><text:span text:style-name="T1">id_:14966;</text:span> </text:p>
            </office:annotation>
            <text:p>117</text:p>
          </table:table-cell>
          <table:table-cell table:style-name="ce6" office:value-type="string">
            <office:annotation draw:style-name="gr2" draw:text-style-name="P1" svg:width="2.899cm" svg:height="0.675cm" svg:x="9.166cm" svg:y="61.533cm" draw:caption-point-x="-0.61cm" draw:caption-point-y="1.511cm">
              <dc:date>1899-12-30T00:00:00</dc:date>
              <text:p text:style-name="P1">nazwa</text:p>
            </office:annotation>
            <text:p>Pradaxa kapsułki twarde 0,11 g 180 kaps. (3x60x1)</text:p>
          </table:table-cell>
          <table:table-cell table:style-name="ce6">
            <office:annotation draw:style-name="gr2" draw:text-style-name="P1" svg:width="2.899cm" svg:height="0.675cm" svg:x="12.988cm" svg:y="61.5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1.5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1.533cm" draw:caption-point-x="-0.61cm" draw:caption-point-y="1.511cm">
              <dc:date>1899-12-30T00:00:00</dc:date>
              <text:p text:style-name="P1">opak</text:p>
            </office:annotation>
            <text:p>180 kaps. (3x60x1)</text:p>
          </table:table-cell>
          <table:table-cell table:style-name="ce6" office:value-type="string">
            <office:annotation draw:style-name="gr2" draw:text-style-name="P1" svg:width="2.899cm" svg:height="0.675cm" svg:x="20.765cm" svg:y="61.5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1.533cm" draw:caption-point-x="-0.61cm" draw:caption-point-y="1.511cm">
              <dc:date>1899-12-30T00:00:00</dc:date>
              <text:p text:style-name="P1">dawka</text:p>
            </office:annotation>
            <text:p>0,11 g</text:p>
          </table:table-cell>
          <table:table-cell table:style-name="ce6" office:value-type="string">
            <office:annotation draw:style-name="gr2" draw:text-style-name="P1" svg:width="2.899cm" svg:height="0.675cm" svg:x="26.564cm" svg:y="61.533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10" office:value-type="float" office:value="3">
            <office:annotation draw:style-name="gr2" draw:text-style-name="P1" svg:width="2.899cm" svg:height="0.675cm" svg:x="28.91cm" svg:y="61.533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1.5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7]*[.J127])" office:value-type="float" office:value="0">
            <office:annotation draw:style-name="gr2" draw:text-style-name="P1" svg:width="2.899cm" svg:height="0.675cm" svg:x="35.816cm" svg:y="61.5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1.53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7]*((100+[.L127])/100))" office:value-type="float" office:value="0">
            <office:annotation draw:style-name="gr2" draw:text-style-name="P1" svg:width="2.899cm" svg:height="0.675cm" svg:x="40.587cm" svg:y="61.5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7]*[.M127])" office:value-type="float" office:value="0">
            <office:annotation draw:style-name="gr2" draw:text-style-name="P1" svg:width="2.899cm" svg:height="0.675cm" svg:x="44.04cm" svg:y="61.5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1.5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3.479cm">
              <dc:date>1899-12-30T00:00:00</dc:date>
              <text:p text:style-name="P1"><text:span text:style-name="T1">id_:14964;</text:span> </text:p>
            </office:annotation>
            <text:p>118</text:p>
          </table:table-cell>
          <table:table-cell table:style-name="ce6" office:value-type="string">
            <office:annotation draw:style-name="gr2" draw:text-style-name="P1" svg:width="2.899cm" svg:height="0.675cm" svg:x="9.166cm" svg:y="62.027cm" draw:caption-point-x="-0.61cm" draw:caption-point-y="1.511cm">
              <dc:date>1899-12-30T00:00:00</dc:date>
              <text:p text:style-name="P1">nazwa</text:p>
            </office:annotation>
            <text:p>Calcium chloratum 10% WZF roztwór do wstrzyknięć dożylny 0,1 g/ml 10 amp.a 10ml</text:p>
          </table:table-cell>
          <table:table-cell table:style-name="ce6">
            <office:annotation draw:style-name="gr2" draw:text-style-name="P1" svg:width="2.899cm" svg:height="0.675cm" svg:x="12.988cm" svg:y="62.0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2.0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2.027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62.0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2.027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62.027cm" draw:caption-point-x="-0.61cm" draw:caption-point-y="1.511cm">
              <dc:date>1899-12-30T00:00:00</dc:date>
              <text:p text:style-name="P1">postac</text:p>
            </office:annotation>
            <text:p>roztwór do wstrzyknięć dożylny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62.027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2.0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8]*[.J128])" office:value-type="float" office:value="0">
            <office:annotation draw:style-name="gr2" draw:text-style-name="P1" svg:width="2.899cm" svg:height="0.675cm" svg:x="35.816cm" svg:y="62.0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2.0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8]*((100+[.L128])/100))" office:value-type="float" office:value="0">
            <office:annotation draw:style-name="gr2" draw:text-style-name="P1" svg:width="2.899cm" svg:height="0.675cm" svg:x="40.587cm" svg:y="62.0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8]*[.M128])" office:value-type="float" office:value="0">
            <office:annotation draw:style-name="gr2" draw:text-style-name="P1" svg:width="2.899cm" svg:height="0.675cm" svg:x="44.04cm" svg:y="62.0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2.0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63.973cm">
              <dc:date>1899-12-30T00:00:00</dc:date>
              <text:p text:style-name="P1"><text:span text:style-name="T1">id_:14947;</text:span> </text:p>
            </office:annotation>
            <text:p>119</text:p>
          </table:table-cell>
          <table:table-cell table:style-name="ce6" office:value-type="string">
            <office:annotation draw:style-name="gr2" draw:text-style-name="P1" svg:width="2.899cm" svg:height="0.675cm" svg:x="9.166cm" svg:y="62.52cm" draw:caption-point-x="-0.61cm" draw:caption-point-y="1.511cm">
              <dc:date>1899-12-30T00:00:00</dc:date>
              <text:p text:style-name="P1">nazwa</text:p>
            </office:annotation>
            <text:p>Co-Prestarium tabletki 5mg+0,01g 90 tabl. (3 poj.x30tabl.)</text:p>
          </table:table-cell>
          <table:table-cell table:style-name="ce6">
            <office:annotation draw:style-name="gr2" draw:text-style-name="P1" svg:width="2.899cm" svg:height="0.675cm" svg:x="12.988cm" svg:y="62.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2.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2.52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62.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2.52cm" draw:caption-point-x="-0.61cm" draw:caption-point-y="1.511cm">
              <dc:date>1899-12-30T00:00:00</dc:date>
              <text:p text:style-name="P1">dawka</text:p>
            </office:annotation>
            <text:p>5mg+0,01g</text:p>
          </table:table-cell>
          <table:table-cell table:style-name="ce6" office:value-type="string">
            <office:annotation draw:style-name="gr2" draw:text-style-name="P1" svg:width="2.899cm" svg:height="0.675cm" svg:x="26.564cm" svg:y="62.5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">
            <office:annotation draw:style-name="gr2" draw:text-style-name="P1" svg:width="2.899cm" svg:height="0.675cm" svg:x="28.91cm" svg:y="62.52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2.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29]*[.J129])" office:value-type="float" office:value="0">
            <office:annotation draw:style-name="gr2" draw:text-style-name="P1" svg:width="2.899cm" svg:height="0.675cm" svg:x="35.816cm" svg:y="62.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2.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29]*((100+[.L129])/100))" office:value-type="float" office:value="0">
            <office:annotation draw:style-name="gr2" draw:text-style-name="P1" svg:width="2.899cm" svg:height="0.675cm" svg:x="40.587cm" svg:y="62.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29]*[.M129])" office:value-type="float" office:value="0">
            <office:annotation draw:style-name="gr2" draw:text-style-name="P1" svg:width="2.899cm" svg:height="0.675cm" svg:x="44.04cm" svg:y="62.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2.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4.466cm">
              <dc:date>1899-12-30T00:00:00</dc:date>
              <text:p text:style-name="P1"><text:span text:style-name="T1">id_:14648;</text:span> </text:p>
            </office:annotation>
            <text:p>120</text:p>
          </table:table-cell>
          <table:table-cell table:style-name="ce6" office:value-type="string">
            <office:annotation draw:style-name="gr2" draw:text-style-name="P1" svg:width="2.899cm" svg:height="0.675cm" svg:x="9.166cm" svg:y="63.014cm" draw:caption-point-x="-0.61cm" draw:caption-point-y="1.511cm">
              <dc:date>1899-12-30T00:00:00</dc:date>
              <text:p text:style-name="P1">nazwa</text:p>
            </office:annotation>
            <text:p>Taromentin tabletki powlekane 0,875g+0,125g 14 tabl. (2 blist.po 7 szt.)</text:p>
          </table:table-cell>
          <table:table-cell table:style-name="ce6">
            <office:annotation draw:style-name="gr2" draw:text-style-name="P1" svg:width="2.899cm" svg:height="0.675cm" svg:x="12.988cm" svg:y="63.01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3.01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3.014cm" draw:caption-point-x="-0.61cm" draw:caption-point-y="1.511cm">
              <dc:date>1899-12-30T00:00:00</dc:date>
              <text:p text:style-name="P1">opak</text:p>
            </office:annotation>
            <text:p>14 tabl. (2 blist.po 7 szt.)</text:p>
          </table:table-cell>
          <table:table-cell table:style-name="ce6" office:value-type="string">
            <office:annotation draw:style-name="gr2" draw:text-style-name="P1" svg:width="2.899cm" svg:height="0.675cm" svg:x="20.765cm" svg:y="63.01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3.014cm" draw:caption-point-x="-0.61cm" draw:caption-point-y="1.511cm">
              <dc:date>1899-12-30T00:00:00</dc:date>
              <text:p text:style-name="P1">dawka</text:p>
            </office:annotation>
            <text:p>0,875g+0,125g</text:p>
          </table:table-cell>
          <table:table-cell table:style-name="ce6" office:value-type="string">
            <office:annotation draw:style-name="gr2" draw:text-style-name="P1" svg:width="2.899cm" svg:height="0.675cm" svg:x="26.564cm" svg:y="63.01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65">
            <office:annotation draw:style-name="gr2" draw:text-style-name="P1" svg:width="2.899cm" svg:height="0.675cm" svg:x="28.91cm" svg:y="63.014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3.01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0]*[.J130])" office:value-type="float" office:value="0">
            <office:annotation draw:style-name="gr2" draw:text-style-name="P1" svg:width="2.899cm" svg:height="0.675cm" svg:x="35.816cm" svg:y="63.01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3.01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0]*((100+[.L130])/100))" office:value-type="float" office:value="0">
            <office:annotation draw:style-name="gr2" draw:text-style-name="P1" svg:width="2.899cm" svg:height="0.675cm" svg:x="40.587cm" svg:y="63.01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0]*[.M130])" office:value-type="float" office:value="0">
            <office:annotation draw:style-name="gr2" draw:text-style-name="P1" svg:width="2.899cm" svg:height="0.675cm" svg:x="44.04cm" svg:y="63.01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3.01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4.96cm">
              <dc:date>1899-12-30T00:00:00</dc:date>
              <text:p text:style-name="P1"><text:span text:style-name="T1">id_:14631;</text:span> </text:p>
            </office:annotation>
            <text:p>121</text:p>
          </table:table-cell>
          <table:table-cell table:style-name="ce6" office:value-type="string">
            <office:annotation draw:style-name="gr2" draw:text-style-name="P1" svg:width="2.899cm" svg:height="0.675cm" svg:x="9.166cm" svg:y="63.508cm" draw:caption-point-x="-0.61cm" draw:caption-point-y="1.511cm">
              <dc:date>1899-12-30T00:00:00</dc:date>
              <text:p text:style-name="P1">nazwa</text:p>
            </office:annotation>
            <text:p>Ins. Lispro Sanofi roztwór do wstrzykiwań 300 I.U./3ml 10 wstrz.a 3ml (SoloStar)</text:p>
          </table:table-cell>
          <table:table-cell table:style-name="ce6">
            <office:annotation draw:style-name="gr2" draw:text-style-name="P1" svg:width="2.899cm" svg:height="0.675cm" svg:x="12.988cm" svg:y="63.50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3.50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3.508cm" draw:caption-point-x="-0.61cm" draw:caption-point-y="1.511cm">
              <dc:date>1899-12-30T00:00:00</dc:date>
              <text:p text:style-name="P1">opak</text:p>
            </office:annotation>
            <text:p>10 wstrz.a 3ml (SoloStar)</text:p>
          </table:table-cell>
          <table:table-cell table:style-name="ce6" office:value-type="string">
            <office:annotation draw:style-name="gr2" draw:text-style-name="P1" svg:width="2.899cm" svg:height="0.675cm" svg:x="20.765cm" svg:y="63.50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3.508cm" draw:caption-point-x="-0.61cm" draw:caption-point-y="1.511cm">
              <dc:date>1899-12-30T00:00:00</dc:date>
              <text:p text:style-name="P1">dawka</text:p>
            </office:annotation>
            <text:p>300 I.U./3ml</text:p>
          </table:table-cell>
          <table:table-cell table:style-name="ce6" office:value-type="string">
            <office:annotation draw:style-name="gr2" draw:text-style-name="P1" svg:width="2.899cm" svg:height="0.675cm" svg:x="26.564cm" svg:y="63.50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3">
            <office:annotation draw:style-name="gr2" draw:text-style-name="P1" svg:width="2.899cm" svg:height="0.675cm" svg:x="28.91cm" svg:y="63.50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3.50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1]*[.J131])" office:value-type="float" office:value="0">
            <office:annotation draw:style-name="gr2" draw:text-style-name="P1" svg:width="2.899cm" svg:height="0.675cm" svg:x="35.816cm" svg:y="63.50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3.50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1]*((100+[.L131])/100))" office:value-type="float" office:value="0">
            <office:annotation draw:style-name="gr2" draw:text-style-name="P1" svg:width="2.899cm" svg:height="0.675cm" svg:x="40.587cm" svg:y="63.50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1]*[.M131])" office:value-type="float" office:value="0">
            <office:annotation draw:style-name="gr2" draw:text-style-name="P1" svg:width="2.899cm" svg:height="0.675cm" svg:x="44.04cm" svg:y="63.50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3.50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5.454cm">
              <dc:date>1899-12-30T00:00:00</dc:date>
              <text:p text:style-name="P1"><text:span text:style-name="T1">id_:14627;</text:span> </text:p>
            </office:annotation>
            <text:p>122</text:p>
          </table:table-cell>
          <table:table-cell table:style-name="ce6" office:value-type="string">
            <office:annotation draw:style-name="gr2" draw:text-style-name="P1" svg:width="2.899cm" svg:height="0.675cm" svg:x="9.166cm" svg:y="64.002cm" draw:caption-point-x="-0.61cm" draw:caption-point-y="1.511cm">
              <dc:date>1899-12-30T00:00:00</dc:date>
              <text:p text:style-name="P1">nazwa</text:p>
            </office:annotation>
            <text:p>Medispon Standard Gąbka hemostat. wchłanialna ster. 70x50x10mm (MS705010) 10 szt.</text:p>
          </table:table-cell>
          <table:table-cell table:style-name="ce6">
            <office:annotation draw:style-name="gr2" draw:text-style-name="P1" svg:width="2.899cm" svg:height="0.675cm" svg:x="12.988cm" svg:y="64.00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4.00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4.002cm" draw:caption-point-x="-0.61cm" draw:caption-point-y="1.511cm">
              <dc:date>1899-12-30T00:00:00</dc:date>
              <text:p text:style-name="P1">opak</text:p>
            </office:annotation>
            <text:p>10 szt.</text:p>
          </table:table-cell>
          <table:table-cell table:style-name="ce6" office:value-type="string">
            <office:annotation draw:style-name="gr2" draw:text-style-name="P1" svg:width="2.899cm" svg:height="0.675cm" svg:x="20.765cm" svg:y="64.00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4.00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>
            <office:annotation draw:style-name="gr2" draw:text-style-name="P1" svg:width="2.899cm" svg:height="0.675cm" svg:x="26.564cm" svg:y="64.002cm" draw:caption-point-x="-0.61cm" draw:caption-point-y="1.511cm">
              <dc:date>1899-12-30T00:00:00</dc:date>
              <text:p text:style-name="P1">postac</text:p>
            </office:annotation>
          </table:table-cell>
          <table:table-cell table:style-name="ce10" office:value-type="float" office:value="1">
            <office:annotation draw:style-name="gr2" draw:text-style-name="P1" svg:width="2.899cm" svg:height="0.675cm" svg:x="28.91cm" svg:y="64.002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4.00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2]*[.J132])" office:value-type="float" office:value="0">
            <office:annotation draw:style-name="gr2" draw:text-style-name="P1" svg:width="2.899cm" svg:height="0.675cm" svg:x="35.816cm" svg:y="64.00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4.00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2]*((100+[.L132])/100))" office:value-type="float" office:value="0">
            <office:annotation draw:style-name="gr2" draw:text-style-name="P1" svg:width="2.899cm" svg:height="0.675cm" svg:x="40.587cm" svg:y="64.00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2]*[.M132])" office:value-type="float" office:value="0">
            <office:annotation draw:style-name="gr2" draw:text-style-name="P1" svg:width="2.899cm" svg:height="0.675cm" svg:x="44.04cm" svg:y="64.00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4.00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5.948cm">
              <dc:date>1899-12-30T00:00:00</dc:date>
              <text:p text:style-name="P1"><text:span text:style-name="T1">id_:14937;</text:span> </text:p>
            </office:annotation>
            <text:p>123</text:p>
          </table:table-cell>
          <table:table-cell table:style-name="ce6" office:value-type="string">
            <office:annotation draw:style-name="gr2" draw:text-style-name="P1" svg:width="2.899cm" svg:height="0.675cm" svg:x="9.166cm" svg:y="64.496cm" draw:caption-point-x="-0.61cm" draw:caption-point-y="1.511cm">
              <dc:date>1899-12-30T00:00:00</dc:date>
              <text:p text:style-name="P1">nazwa</text:p>
            </office:annotation>
            <text:p>Węgiel leczniczy Microfarm kapsułki twarde 0,2 g 20 kaps.</text:p>
          </table:table-cell>
          <table:table-cell table:style-name="ce6">
            <office:annotation draw:style-name="gr2" draw:text-style-name="P1" svg:width="2.899cm" svg:height="0.675cm" svg:x="12.988cm" svg:y="64.4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4.4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4.496cm" draw:caption-point-x="-0.61cm" draw:caption-point-y="1.511cm">
              <dc:date>1899-12-30T00:00:00</dc:date>
              <text:p text:style-name="P1">opak</text:p>
            </office:annotation>
            <text:p>20 kaps.</text:p>
          </table:table-cell>
          <table:table-cell table:style-name="ce6" office:value-type="string">
            <office:annotation draw:style-name="gr2" draw:text-style-name="P1" svg:width="2.899cm" svg:height="0.675cm" svg:x="20.765cm" svg:y="64.4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4.496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64.496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64.496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4.4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3]*[.J133])" office:value-type="float" office:value="0">
            <office:annotation draw:style-name="gr2" draw:text-style-name="P1" svg:width="2.899cm" svg:height="0.675cm" svg:x="35.816cm" svg:y="64.4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4.4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3]*((100+[.L133])/100))" office:value-type="float" office:value="0">
            <office:annotation draw:style-name="gr2" draw:text-style-name="P1" svg:width="2.899cm" svg:height="0.675cm" svg:x="40.587cm" svg:y="64.4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3]*[.M133])" office:value-type="float" office:value="0">
            <office:annotation draw:style-name="gr2" draw:text-style-name="P1" svg:width="2.899cm" svg:height="0.675cm" svg:x="44.04cm" svg:y="64.4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4.4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66.442cm">
              <dc:date>1899-12-30T00:00:00</dc:date>
              <text:p text:style-name="P1"><text:span text:style-name="T1">id_:14936;</text:span> </text:p>
            </office:annotation>
            <text:p>124</text:p>
          </table:table-cell>
          <table:table-cell table:style-name="ce6" office:value-type="string">
            <office:annotation draw:style-name="gr2" draw:text-style-name="P1" svg:width="2.899cm" svg:height="0.675cm" svg:x="9.166cm" svg:y="64.989cm" draw:caption-point-x="-0.61cm" draw:caption-point-y="1.511cm">
              <dc:date>1899-12-30T00:00:00</dc:date>
              <text:p text:style-name="P1">nazwa</text:p>
            </office:annotation>
            <text:p>Bupivacaine-hm roztwór do wstrzyknięć 5 mg/ml 5 amp.a 10ml</text:p>
          </table:table-cell>
          <table:table-cell table:style-name="ce6">
            <office:annotation draw:style-name="gr2" draw:text-style-name="P1" svg:width="2.899cm" svg:height="0.675cm" svg:x="12.988cm" svg:y="64.9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4.9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4.989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64.9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4.989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64.98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5">
            <office:annotation draw:style-name="gr2" draw:text-style-name="P1" svg:width="2.899cm" svg:height="0.675cm" svg:x="28.91cm" svg:y="64.989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4.9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4]*[.J134])" office:value-type="float" office:value="0">
            <office:annotation draw:style-name="gr2" draw:text-style-name="P1" svg:width="2.899cm" svg:height="0.675cm" svg:x="35.816cm" svg:y="64.9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4.9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4]*((100+[.L134])/100))" office:value-type="float" office:value="0">
            <office:annotation draw:style-name="gr2" draw:text-style-name="P1" svg:width="2.899cm" svg:height="0.675cm" svg:x="40.587cm" svg:y="64.9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4]*[.M134])" office:value-type="float" office:value="0">
            <office:annotation draw:style-name="gr2" draw:text-style-name="P1" svg:width="2.899cm" svg:height="0.675cm" svg:x="44.04cm" svg:y="64.9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4.9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6.935cm">
              <dc:date>1899-12-30T00:00:00</dc:date>
              <text:p text:style-name="P1"><text:span text:style-name="T1">id_:14928;</text:span> </text:p>
            </office:annotation>
            <text:p>125</text:p>
          </table:table-cell>
          <table:table-cell table:style-name="ce6" office:value-type="string">
            <office:annotation draw:style-name="gr2" draw:text-style-name="P1" svg:width="2.899cm" svg:height="0.675cm" svg:x="9.166cm" svg:y="65.483cm" draw:caption-point-x="-0.61cm" draw:caption-point-y="1.511cm">
              <dc:date>1899-12-30T00:00:00</dc:date>
              <text:p text:style-name="P1">nazwa</text:p>
            </office:annotation>
            <text:p>Altacet tabletki 1 g 6 tabl. (1 blist.po 6 szt.)</text:p>
          </table:table-cell>
          <table:table-cell table:style-name="ce6">
            <office:annotation draw:style-name="gr2" draw:text-style-name="P1" svg:width="2.899cm" svg:height="0.675cm" svg:x="12.988cm" svg:y="65.4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5.4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5.483cm" draw:caption-point-x="-0.61cm" draw:caption-point-y="1.511cm">
              <dc:date>1899-12-30T00:00:00</dc:date>
              <text:p text:style-name="P1">opak</text:p>
            </office:annotation>
            <text:p>6 tabl. (1 blist.po 6 szt.)</text:p>
          </table:table-cell>
          <table:table-cell table:style-name="ce6" office:value-type="string">
            <office:annotation draw:style-name="gr2" draw:text-style-name="P1" svg:width="2.899cm" svg:height="0.675cm" svg:x="20.765cm" svg:y="65.4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5.483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65.48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65.483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5.4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5]*[.J135])" office:value-type="float" office:value="0">
            <office:annotation draw:style-name="gr2" draw:text-style-name="P1" svg:width="2.899cm" svg:height="0.675cm" svg:x="35.816cm" svg:y="65.4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5.4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5]*((100+[.L135])/100))" office:value-type="float" office:value="0">
            <office:annotation draw:style-name="gr2" draw:text-style-name="P1" svg:width="2.899cm" svg:height="0.675cm" svg:x="40.587cm" svg:y="65.4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5]*[.M135])" office:value-type="float" office:value="0">
            <office:annotation draw:style-name="gr2" draw:text-style-name="P1" svg:width="2.899cm" svg:height="0.675cm" svg:x="44.04cm" svg:y="65.4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5.4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7.429cm">
              <dc:date>1899-12-30T00:00:00</dc:date>
              <text:p text:style-name="P1"><text:span text:style-name="T1">id_:14925;</text:span> </text:p>
            </office:annotation>
            <text:p>126</text:p>
          </table:table-cell>
          <table:table-cell table:style-name="ce6" office:value-type="string">
            <office:annotation draw:style-name="gr2" draw:text-style-name="P1" svg:width="2.899cm" svg:height="0.675cm" svg:x="9.166cm" svg:y="65.977cm" draw:caption-point-x="-0.61cm" draw:caption-point-y="1.511cm">
              <dc:date>1899-12-30T00:00:00</dc:date>
              <text:p text:style-name="P1">nazwa</text:p>
            </office:annotation>
            <text:p>Marcaine Adrenaline 0.5% roztwór do wstrzyknięć (5mg+0,005mg)/ml 5 fiol.a 20ml</text:p>
          </table:table-cell>
          <table:table-cell table:style-name="ce6">
            <office:annotation draw:style-name="gr2" draw:text-style-name="P1" svg:width="2.899cm" svg:height="0.675cm" svg:x="12.988cm" svg:y="65.97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5.97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5.977cm" draw:caption-point-x="-0.61cm" draw:caption-point-y="1.511cm">
              <dc:date>1899-12-30T00:00:00</dc:date>
              <text:p text:style-name="P1">opak</text:p>
            </office:annotation>
            <text:p>5 fiol.a 20ml</text:p>
          </table:table-cell>
          <table:table-cell table:style-name="ce6" office:value-type="string">
            <office:annotation draw:style-name="gr2" draw:text-style-name="P1" svg:width="2.899cm" svg:height="0.675cm" svg:x="20.765cm" svg:y="65.97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5.977cm" draw:caption-point-x="-0.61cm" draw:caption-point-y="1.511cm">
              <dc:date>1899-12-30T00:00:00</dc:date>
              <text:p text:style-name="P1">dawka</text:p>
            </office:annotation>
            <text:p>(5mg+0,005mg)/ml</text:p>
          </table:table-cell>
          <table:table-cell table:style-name="ce6" office:value-type="string">
            <office:annotation draw:style-name="gr2" draw:text-style-name="P1" svg:width="2.899cm" svg:height="0.675cm" svg:x="26.564cm" svg:y="65.97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">
            <office:annotation draw:style-name="gr2" draw:text-style-name="P1" svg:width="2.899cm" svg:height="0.675cm" svg:x="28.91cm" svg:y="65.97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5.97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6]*[.J136])" office:value-type="float" office:value="0">
            <office:annotation draw:style-name="gr2" draw:text-style-name="P1" svg:width="2.899cm" svg:height="0.675cm" svg:x="35.816cm" svg:y="65.97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5.97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6]*((100+[.L136])/100))" office:value-type="float" office:value="0">
            <office:annotation draw:style-name="gr2" draw:text-style-name="P1" svg:width="2.899cm" svg:height="0.675cm" svg:x="40.587cm" svg:y="65.97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6]*[.M136])" office:value-type="float" office:value="0">
            <office:annotation draw:style-name="gr2" draw:text-style-name="P1" svg:width="2.899cm" svg:height="0.675cm" svg:x="44.04cm" svg:y="65.97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5.97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7.923cm">
              <dc:date>1899-12-30T00:00:00</dc:date>
              <text:p text:style-name="P1"><text:span text:style-name="T1">id_:14923;</text:span> </text:p>
            </office:annotation>
            <text:p>127</text:p>
          </table:table-cell>
          <table:table-cell table:style-name="ce6" office:value-type="string">
            <office:annotation draw:style-name="gr2" draw:text-style-name="P1" svg:width="2.899cm" svg:height="0.675cm" svg:x="9.166cm" svg:y="66.471cm" draw:caption-point-x="-0.61cm" draw:caption-point-y="1.511cm">
              <dc:date>1899-12-30T00:00:00</dc:date>
              <text:p text:style-name="P1">nazwa</text:p>
            </office:annotation>
            <text:p>Fluconazole Kabi roztwór do infuzji 2 mg/ml 10 but.a 50ml</text:p>
          </table:table-cell>
          <table:table-cell table:style-name="ce6">
            <office:annotation draw:style-name="gr2" draw:text-style-name="P1" svg:width="2.899cm" svg:height="0.675cm" svg:x="12.988cm" svg:y="66.47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6.47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6.471cm" draw:caption-point-x="-0.61cm" draw:caption-point-y="1.511cm">
              <dc:date>1899-12-30T00:00:00</dc:date>
              <text:p text:style-name="P1">opak</text:p>
            </office:annotation>
            <text:p>10 but.a 50ml</text:p>
          </table:table-cell>
          <table:table-cell table:style-name="ce6" office:value-type="string">
            <office:annotation draw:style-name="gr2" draw:text-style-name="P1" svg:width="2.899cm" svg:height="0.675cm" svg:x="20.765cm" svg:y="66.47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6.471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66.471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3">
            <office:annotation draw:style-name="gr2" draw:text-style-name="P1" svg:width="2.899cm" svg:height="0.675cm" svg:x="28.91cm" svg:y="66.47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6.47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7]*[.J137])" office:value-type="float" office:value="0">
            <office:annotation draw:style-name="gr2" draw:text-style-name="P1" svg:width="2.899cm" svg:height="0.675cm" svg:x="35.816cm" svg:y="66.47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6.47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7]*((100+[.L137])/100))" office:value-type="float" office:value="0">
            <office:annotation draw:style-name="gr2" draw:text-style-name="P1" svg:width="2.899cm" svg:height="0.675cm" svg:x="40.587cm" svg:y="66.47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7]*[.M137])" office:value-type="float" office:value="0">
            <office:annotation draw:style-name="gr2" draw:text-style-name="P1" svg:width="2.899cm" svg:height="0.675cm" svg:x="44.04cm" svg:y="66.47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6.47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8.417cm">
              <dc:date>1899-12-30T00:00:00</dc:date>
              <text:p text:style-name="P1"><text:span text:style-name="T1">id_:14922;</text:span> </text:p>
            </office:annotation>
            <text:p>128</text:p>
          </table:table-cell>
          <table:table-cell table:style-name="ce6" office:value-type="string">
            <office:annotation draw:style-name="gr2" draw:text-style-name="P1" svg:width="2.899cm" svg:height="0.675cm" svg:x="9.166cm" svg:y="66.965cm" draw:caption-point-x="-0.61cm" draw:caption-point-y="1.511cm">
              <dc:date>1899-12-30T00:00:00</dc:date>
              <text:p text:style-name="P1">nazwa</text:p>
            </office:annotation>
            <text:p>Fluconazole Kabi roztwór do infuzji 2 mg/ml 10 but.a 100ml</text:p>
          </table:table-cell>
          <table:table-cell table:style-name="ce6">
            <office:annotation draw:style-name="gr2" draw:text-style-name="P1" svg:width="2.899cm" svg:height="0.675cm" svg:x="12.988cm" svg:y="66.9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6.9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6.965cm" draw:caption-point-x="-0.61cm" draw:caption-point-y="1.511cm">
              <dc:date>1899-12-30T00:00:00</dc:date>
              <text:p text:style-name="P1">opak</text:p>
            </office:annotation>
            <text:p>10 but.a 100ml</text:p>
          </table:table-cell>
          <table:table-cell table:style-name="ce6" office:value-type="string">
            <office:annotation draw:style-name="gr2" draw:text-style-name="P1" svg:width="2.899cm" svg:height="0.675cm" svg:x="20.765cm" svg:y="66.9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6.965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66.965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66.965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6.9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8]*[.J138])" office:value-type="float" office:value="0">
            <office:annotation draw:style-name="gr2" draw:text-style-name="P1" svg:width="2.899cm" svg:height="0.675cm" svg:x="35.816cm" svg:y="66.9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6.9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8]*((100+[.L138])/100))" office:value-type="float" office:value="0">
            <office:annotation draw:style-name="gr2" draw:text-style-name="P1" svg:width="2.899cm" svg:height="0.675cm" svg:x="40.587cm" svg:y="66.9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8]*[.M138])" office:value-type="float" office:value="0">
            <office:annotation draw:style-name="gr2" draw:text-style-name="P1" svg:width="2.899cm" svg:height="0.675cm" svg:x="44.04cm" svg:y="66.9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6.9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68.911cm">
              <dc:date>1899-12-30T00:00:00</dc:date>
              <text:p text:style-name="P1"><text:span text:style-name="T1">id_:14921;</text:span> </text:p>
            </office:annotation>
            <text:p>129</text:p>
          </table:table-cell>
          <table:table-cell table:style-name="ce6" office:value-type="string">
            <office:annotation draw:style-name="gr2" draw:text-style-name="P1" svg:width="2.899cm" svg:height="0.675cm" svg:x="9.166cm" svg:y="67.458cm" draw:caption-point-x="-0.61cm" draw:caption-point-y="1.511cm">
              <dc:date>1899-12-30T00:00:00</dc:date>
              <text:p text:style-name="P1">nazwa</text:p>
            </office:annotation>
            <text:p>Ciprofloxacin Kabi 200 roztwór do infuzji 0,2 g/100ml 1 but.a 100ml</text:p>
          </table:table-cell>
          <table:table-cell table:style-name="ce6">
            <office:annotation draw:style-name="gr2" draw:text-style-name="P1" svg:width="2.899cm" svg:height="0.675cm" svg:x="12.988cm" svg:y="67.4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7.4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7.458cm" draw:caption-point-x="-0.61cm" draw:caption-point-y="1.511cm">
              <dc:date>1899-12-30T00:00:00</dc:date>
              <text:p text:style-name="P1">opak</text:p>
            </office:annotation>
            <text:p>1 but.a 100ml</text:p>
          </table:table-cell>
          <table:table-cell table:style-name="ce6" office:value-type="string">
            <office:annotation draw:style-name="gr2" draw:text-style-name="P1" svg:width="2.899cm" svg:height="0.675cm" svg:x="20.765cm" svg:y="67.4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7.458cm" draw:caption-point-x="-0.61cm" draw:caption-point-y="1.511cm">
              <dc:date>1899-12-30T00:00:00</dc:date>
              <text:p text:style-name="P1">dawka</text:p>
            </office:annotation>
            <text:p>0,2 g/100ml</text:p>
          </table:table-cell>
          <table:table-cell table:style-name="ce6" office:value-type="string">
            <office:annotation draw:style-name="gr2" draw:text-style-name="P1" svg:width="2.899cm" svg:height="0.675cm" svg:x="26.564cm" svg:y="67.458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1300">
            <office:annotation draw:style-name="gr2" draw:text-style-name="P1" svg:width="2.899cm" svg:height="0.675cm" svg:x="28.91cm" svg:y="67.458cm" draw:caption-point-x="-0.61cm" draw:caption-point-y="1.511cm">
              <dc:date>1899-12-30T00:00:00</dc:date>
              <text:p text:style-name="P1">ilosc</text:p>
            </office:annotation>
            <text:p>13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7.4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39]*[.J139])" office:value-type="float" office:value="0">
            <office:annotation draw:style-name="gr2" draw:text-style-name="P1" svg:width="2.899cm" svg:height="0.675cm" svg:x="35.816cm" svg:y="67.4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7.4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39]*((100+[.L139])/100))" office:value-type="float" office:value="0">
            <office:annotation draw:style-name="gr2" draw:text-style-name="P1" svg:width="2.899cm" svg:height="0.675cm" svg:x="40.587cm" svg:y="67.4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39]*[.M139])" office:value-type="float" office:value="0">
            <office:annotation draw:style-name="gr2" draw:text-style-name="P1" svg:width="2.899cm" svg:height="0.675cm" svg:x="44.04cm" svg:y="67.4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7.4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9.404cm">
              <dc:date>1899-12-30T00:00:00</dc:date>
              <text:p text:style-name="P1"><text:span text:style-name="T1">id_:14919;</text:span> </text:p>
            </office:annotation>
            <text:p>130</text:p>
          </table:table-cell>
          <table:table-cell table:style-name="ce6" office:value-type="string">
            <office:annotation draw:style-name="gr2" draw:text-style-name="P1" svg:width="2.899cm" svg:height="0.675cm" svg:x="9.166cm" svg:y="67.952cm" draw:caption-point-x="-0.61cm" draw:caption-point-y="1.511cm">
              <dc:date>1899-12-30T00:00:00</dc:date>
              <text:p text:style-name="P1">nazwa</text:p>
            </office:annotation>
            <text:p>Morphini Sulfas WZF roztwór do wstrzyknięć 0,01 g/ml 10 amp.a 1ml</text:p>
          </table:table-cell>
          <table:table-cell table:style-name="ce6">
            <office:annotation draw:style-name="gr2" draw:text-style-name="P1" svg:width="2.899cm" svg:height="0.675cm" svg:x="12.988cm" svg:y="67.9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7.9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7.952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67.9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7.952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67.95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72">
            <office:annotation draw:style-name="gr2" draw:text-style-name="P1" svg:width="2.899cm" svg:height="0.675cm" svg:x="28.91cm" svg:y="67.952cm" draw:caption-point-x="-0.61cm" draw:caption-point-y="1.511cm">
              <dc:date>1899-12-30T00:00:00</dc:date>
              <text:p text:style-name="P1">ilosc</text:p>
            </office:annotation>
            <text:p>37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7.9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0]*[.J140])" office:value-type="float" office:value="0">
            <office:annotation draw:style-name="gr2" draw:text-style-name="P1" svg:width="2.899cm" svg:height="0.675cm" svg:x="35.816cm" svg:y="67.9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7.9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0]*((100+[.L140])/100))" office:value-type="float" office:value="0">
            <office:annotation draw:style-name="gr2" draw:text-style-name="P1" svg:width="2.899cm" svg:height="0.675cm" svg:x="40.587cm" svg:y="67.9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0]*[.M140])" office:value-type="float" office:value="0">
            <office:annotation draw:style-name="gr2" draw:text-style-name="P1" svg:width="2.899cm" svg:height="0.675cm" svg:x="44.04cm" svg:y="67.9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7.9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69.898cm">
              <dc:date>1899-12-30T00:00:00</dc:date>
              <text:p text:style-name="P1"><text:span text:style-name="T1">id_:14918;</text:span> </text:p>
            </office:annotation>
            <text:p>131</text:p>
          </table:table-cell>
          <table:table-cell table:style-name="ce6" office:value-type="string">
            <office:annotation draw:style-name="gr2" draw:text-style-name="P1" svg:width="2.899cm" svg:height="0.675cm" svg:x="9.166cm" svg:y="68.446cm" draw:caption-point-x="-0.61cm" draw:caption-point-y="1.511cm">
              <dc:date>1899-12-30T00:00:00</dc:date>
              <text:p text:style-name="P1">nazwa</text:p>
            </office:annotation>
            <text:p>Inj.Magnesii sulfurici 20% POLPHARMA roztwór do wstrzyknięć 0,2 g/ml 10 amp.a 10ml</text:p>
          </table:table-cell>
          <table:table-cell table:style-name="ce6">
            <office:annotation draw:style-name="gr2" draw:text-style-name="P1" svg:width="2.899cm" svg:height="0.675cm" svg:x="12.988cm" svg:y="68.44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8.44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8.446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68.44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8.446cm" draw:caption-point-x="-0.61cm" draw:caption-point-y="1.511cm">
              <dc:date>1899-12-30T00:00:00</dc:date>
              <text:p text:style-name="P1">dawka</text:p>
            </office:annotation>
            <text:p>0,2 g/ml</text:p>
          </table:table-cell>
          <table:table-cell table:style-name="ce6" office:value-type="string">
            <office:annotation draw:style-name="gr2" draw:text-style-name="P1" svg:width="2.899cm" svg:height="0.675cm" svg:x="26.564cm" svg:y="68.44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450">
            <office:annotation draw:style-name="gr2" draw:text-style-name="P1" svg:width="2.899cm" svg:height="0.675cm" svg:x="28.91cm" svg:y="68.446cm" draw:caption-point-x="-0.61cm" draw:caption-point-y="1.511cm">
              <dc:date>1899-12-30T00:00:00</dc:date>
              <text:p text:style-name="P1">ilosc</text:p>
            </office:annotation>
            <text:p>4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8.44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1]*[.J141])" office:value-type="float" office:value="0">
            <office:annotation draw:style-name="gr2" draw:text-style-name="P1" svg:width="2.899cm" svg:height="0.675cm" svg:x="35.816cm" svg:y="68.44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8.44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1]*((100+[.L141])/100))" office:value-type="float" office:value="0">
            <office:annotation draw:style-name="gr2" draw:text-style-name="P1" svg:width="2.899cm" svg:height="0.675cm" svg:x="40.587cm" svg:y="68.44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1]*[.M141])" office:value-type="float" office:value="0">
            <office:annotation draw:style-name="gr2" draw:text-style-name="P1" svg:width="2.899cm" svg:height="0.675cm" svg:x="44.04cm" svg:y="68.44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8.44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0.392cm">
              <dc:date>1899-12-30T00:00:00</dc:date>
              <text:p text:style-name="P1"><text:span text:style-name="T1">id_:14917;</text:span> </text:p>
            </office:annotation>
            <text:p>132</text:p>
          </table:table-cell>
          <table:table-cell table:style-name="ce6" office:value-type="string">
            <office:annotation draw:style-name="gr2" draw:text-style-name="P1" svg:width="2.899cm" svg:height="0.675cm" svg:x="9.166cm" svg:y="68.94cm" draw:caption-point-x="-0.61cm" draw:caption-point-y="1.511cm">
              <dc:date>1899-12-30T00:00:00</dc:date>
              <text:p text:style-name="P1">nazwa</text:p>
            </office:annotation>
            <text:p>Metoclopramidum 0,5% Polpharma roztwór do wstrzyknięć 0,01 g/2ml 5 amp.a 2ml</text:p>
          </table:table-cell>
          <table:table-cell table:style-name="ce6">
            <office:annotation draw:style-name="gr2" draw:text-style-name="P1" svg:width="2.899cm" svg:height="0.675cm" svg:x="12.988cm" svg:y="68.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8.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8.94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68.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8.94cm" draw:caption-point-x="-0.61cm" draw:caption-point-y="1.511cm">
              <dc:date>1899-12-30T00:00:00</dc:date>
              <text:p text:style-name="P1">dawka</text:p>
            </office:annotation>
            <text:p>0,01 g/2ml</text:p>
          </table:table-cell>
          <table:table-cell table:style-name="ce6" office:value-type="string">
            <office:annotation draw:style-name="gr2" draw:text-style-name="P1" svg:width="2.899cm" svg:height="0.675cm" svg:x="26.564cm" svg:y="68.9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100">
            <office:annotation draw:style-name="gr2" draw:text-style-name="P1" svg:width="2.899cm" svg:height="0.675cm" svg:x="28.91cm" svg:y="68.94cm" draw:caption-point-x="-0.61cm" draw:caption-point-y="1.511cm">
              <dc:date>1899-12-30T00:00:00</dc:date>
              <text:p text:style-name="P1">ilosc</text:p>
            </office:annotation>
            <text:p>1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8.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2]*[.J142])" office:value-type="float" office:value="0">
            <office:annotation draw:style-name="gr2" draw:text-style-name="P1" svg:width="2.899cm" svg:height="0.675cm" svg:x="35.816cm" svg:y="68.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8.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2]*((100+[.L142])/100))" office:value-type="float" office:value="0">
            <office:annotation draw:style-name="gr2" draw:text-style-name="P1" svg:width="2.899cm" svg:height="0.675cm" svg:x="40.587cm" svg:y="68.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2]*[.M142])" office:value-type="float" office:value="0">
            <office:annotation draw:style-name="gr2" draw:text-style-name="P1" svg:width="2.899cm" svg:height="0.675cm" svg:x="44.04cm" svg:y="68.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8.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0.886cm">
              <dc:date>1899-12-30T00:00:00</dc:date>
              <text:p text:style-name="P1"><text:span text:style-name="T1">id_:14916;</text:span> </text:p>
            </office:annotation>
            <text:p>133</text:p>
          </table:table-cell>
          <table:table-cell table:style-name="ce6" office:value-type="string">
            <office:annotation draw:style-name="gr2" draw:text-style-name="P1" svg:width="2.899cm" svg:height="0.675cm" svg:x="9.166cm" svg:y="69.434cm" draw:caption-point-x="-0.61cm" draw:caption-point-y="1.511cm">
              <dc:date>1899-12-30T00:00:00</dc:date>
              <text:p text:style-name="P1">nazwa</text:p>
            </office:annotation>
            <text:p>Lignocainum hydrochloric. WZF 2% roztwór do wstrzyknięć 0,02 g/ml 10 amp.a 2ml</text:p>
          </table:table-cell>
          <table:table-cell table:style-name="ce6">
            <office:annotation draw:style-name="gr2" draw:text-style-name="P1" svg:width="2.899cm" svg:height="0.675cm" svg:x="12.988cm" svg:y="69.43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9.43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9.434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69.43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9.434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69.43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69.434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9.43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3]*[.J143])" office:value-type="float" office:value="0">
            <office:annotation draw:style-name="gr2" draw:text-style-name="P1" svg:width="2.899cm" svg:height="0.675cm" svg:x="35.816cm" svg:y="69.43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9.43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3]*((100+[.L143])/100))" office:value-type="float" office:value="0">
            <office:annotation draw:style-name="gr2" draw:text-style-name="P1" svg:width="2.899cm" svg:height="0.675cm" svg:x="40.587cm" svg:y="69.43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3]*[.M143])" office:value-type="float" office:value="0">
            <office:annotation draw:style-name="gr2" draw:text-style-name="P1" svg:width="2.899cm" svg:height="0.675cm" svg:x="44.04cm" svg:y="69.43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9.43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71.38cm">
              <dc:date>1899-12-30T00:00:00</dc:date>
              <text:p text:style-name="P1"><text:span text:style-name="T1">id_:14915;</text:span> </text:p>
            </office:annotation>
            <text:p>134</text:p>
          </table:table-cell>
          <table:table-cell table:style-name="ce6" office:value-type="string">
            <office:annotation draw:style-name="gr2" draw:text-style-name="P1" svg:width="2.899cm" svg:height="0.675cm" svg:x="9.166cm" svg:y="69.927cm" draw:caption-point-x="-0.61cm" draw:caption-point-y="1.511cm">
              <dc:date>1899-12-30T00:00:00</dc:date>
              <text:p text:style-name="P1">nazwa</text:p>
            </office:annotation>
            <text:p>Lignocainum hydrochloric. WZF 1% roztwór do wstrzyknięć 0,01 g/ml 10 amp.a 2ml</text:p>
          </table:table-cell>
          <table:table-cell table:style-name="ce6">
            <office:annotation draw:style-name="gr2" draw:text-style-name="P1" svg:width="2.899cm" svg:height="0.675cm" svg:x="12.988cm" svg:y="69.9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9.9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9.927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69.9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9.927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69.92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69.927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69.9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4]*[.J144])" office:value-type="float" office:value="0">
            <office:annotation draw:style-name="gr2" draw:text-style-name="P1" svg:width="2.899cm" svg:height="0.675cm" svg:x="35.816cm" svg:y="69.9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9.9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4]*((100+[.L144])/100))" office:value-type="float" office:value="0">
            <office:annotation draw:style-name="gr2" draw:text-style-name="P1" svg:width="2.899cm" svg:height="0.675cm" svg:x="40.587cm" svg:y="69.9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4]*[.M144])" office:value-type="float" office:value="0">
            <office:annotation draw:style-name="gr2" draw:text-style-name="P1" svg:width="2.899cm" svg:height="0.675cm" svg:x="44.04cm" svg:y="69.9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69.9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1.873cm">
              <dc:date>1899-12-30T00:00:00</dc:date>
              <text:p text:style-name="P1"><text:span text:style-name="T1">id_:14914;</text:span> </text:p>
            </office:annotation>
            <text:p>135</text:p>
          </table:table-cell>
          <table:table-cell table:style-name="ce6" office:value-type="string">
            <office:annotation draw:style-name="gr2" draw:text-style-name="P1" svg:width="2.899cm" svg:height="0.675cm" svg:x="9.166cm" svg:y="70.421cm" draw:caption-point-x="-0.61cm" draw:caption-point-y="1.511cm">
              <dc:date>1899-12-30T00:00:00</dc:date>
              <text:p text:style-name="P1">nazwa</text:p>
            </office:annotation>
            <text:p>Levonor roztwór do infuzji 1 mg/ml 5 amp.a 4ml</text:p>
          </table:table-cell>
          <table:table-cell table:style-name="ce6">
            <office:annotation draw:style-name="gr2" draw:text-style-name="P1" svg:width="2.899cm" svg:height="0.675cm" svg:x="12.988cm" svg:y="70.4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0.4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0.421cm" draw:caption-point-x="-0.61cm" draw:caption-point-y="1.511cm">
              <dc:date>1899-12-30T00:00:00</dc:date>
              <text:p text:style-name="P1">opak</text:p>
            </office:annotation>
            <text:p>5 amp.a 4ml</text:p>
          </table:table-cell>
          <table:table-cell table:style-name="ce6" office:value-type="string">
            <office:annotation draw:style-name="gr2" draw:text-style-name="P1" svg:width="2.899cm" svg:height="0.675cm" svg:x="20.765cm" svg:y="70.4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0.421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70.421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240">
            <office:annotation draw:style-name="gr2" draw:text-style-name="P1" svg:width="2.899cm" svg:height="0.675cm" svg:x="28.91cm" svg:y="70.421cm" draw:caption-point-x="-0.61cm" draw:caption-point-y="1.511cm">
              <dc:date>1899-12-30T00:00:00</dc:date>
              <text:p text:style-name="P1">ilosc</text:p>
            </office:annotation>
            <text:p>2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0.4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5]*[.J145])" office:value-type="float" office:value="0">
            <office:annotation draw:style-name="gr2" draw:text-style-name="P1" svg:width="2.899cm" svg:height="0.675cm" svg:x="35.816cm" svg:y="70.4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0.4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5]*((100+[.L145])/100))" office:value-type="float" office:value="0">
            <office:annotation draw:style-name="gr2" draw:text-style-name="P1" svg:width="2.899cm" svg:height="0.675cm" svg:x="40.587cm" svg:y="70.4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5]*[.M145])" office:value-type="float" office:value="0">
            <office:annotation draw:style-name="gr2" draw:text-style-name="P1" svg:width="2.899cm" svg:height="0.675cm" svg:x="44.04cm" svg:y="70.4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0.4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2.367cm">
              <dc:date>1899-12-30T00:00:00</dc:date>
              <text:p text:style-name="P1"><text:span text:style-name="T1">id_:14913;</text:span> </text:p>
            </office:annotation>
            <text:p>136</text:p>
          </table:table-cell>
          <table:table-cell table:style-name="ce6" office:value-type="string">
            <office:annotation draw:style-name="gr2" draw:text-style-name="P1" svg:width="2.899cm" svg:height="0.675cm" svg:x="9.166cm" svg:y="70.915cm" draw:caption-point-x="-0.61cm" draw:caption-point-y="1.511cm">
              <dc:date>1899-12-30T00:00:00</dc:date>
              <text:p text:style-name="P1">nazwa</text:p>
            </office:annotation>
            <text:p>Levonor roztwór do infuzji 1 mg/ml 10 amp.a 1ml</text:p>
          </table:table-cell>
          <table:table-cell table:style-name="ce6">
            <office:annotation draw:style-name="gr2" draw:text-style-name="P1" svg:width="2.899cm" svg:height="0.675cm" svg:x="12.988cm" svg:y="70.91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0.91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0.915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70.91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0.915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70.915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6">
            <office:annotation draw:style-name="gr2" draw:text-style-name="P1" svg:width="2.899cm" svg:height="0.675cm" svg:x="28.91cm" svg:y="70.915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0.91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6]*[.J146])" office:value-type="float" office:value="0">
            <office:annotation draw:style-name="gr2" draw:text-style-name="P1" svg:width="2.899cm" svg:height="0.675cm" svg:x="35.816cm" svg:y="70.91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0.91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6]*((100+[.L146])/100))" office:value-type="float" office:value="0">
            <office:annotation draw:style-name="gr2" draw:text-style-name="P1" svg:width="2.899cm" svg:height="0.675cm" svg:x="40.587cm" svg:y="70.91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6]*[.M146])" office:value-type="float" office:value="0">
            <office:annotation draw:style-name="gr2" draw:text-style-name="P1" svg:width="2.899cm" svg:height="0.675cm" svg:x="44.04cm" svg:y="70.91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0.91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2.861cm">
              <dc:date>1899-12-30T00:00:00</dc:date>
              <text:p text:style-name="P1"><text:span text:style-name="T1">id_:14911;</text:span> </text:p>
            </office:annotation>
            <text:p>137</text:p>
          </table:table-cell>
          <table:table-cell table:style-name="ce6" office:value-type="string">
            <office:annotation draw:style-name="gr2" draw:text-style-name="P1" svg:width="2.899cm" svg:height="0.675cm" svg:x="9.166cm" svg:y="71.409cm" draw:caption-point-x="-0.61cm" draw:caption-point-y="1.511cm">
              <dc:date>1899-12-30T00:00:00</dc:date>
              <text:p text:style-name="P1">nazwa</text:p>
            </office:annotation>
            <text:p>Kalium chloratum 15% KABI koncentrat do sporządzenia roz 0,15 g/ml 20 amp.a 20ml</text:p>
          </table:table-cell>
          <table:table-cell table:style-name="ce6">
            <office:annotation draw:style-name="gr2" draw:text-style-name="P1" svg:width="2.899cm" svg:height="0.675cm" svg:x="12.988cm" svg:y="71.4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1.4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1.409cm" draw:caption-point-x="-0.61cm" draw:caption-point-y="1.511cm">
              <dc:date>1899-12-30T00:00:00</dc:date>
              <text:p text:style-name="P1">opak</text:p>
            </office:annotation>
            <text:p>20 amp.a 20ml</text:p>
          </table:table-cell>
          <table:table-cell table:style-name="ce6" office:value-type="string">
            <office:annotation draw:style-name="gr2" draw:text-style-name="P1" svg:width="2.899cm" svg:height="0.675cm" svg:x="20.765cm" svg:y="71.4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1.409cm" draw:caption-point-x="-0.61cm" draw:caption-point-y="1.511cm">
              <dc:date>1899-12-30T00:00:00</dc:date>
              <text:p text:style-name="P1">dawka</text:p>
            </office:annotation>
            <text:p>0,15 g/ml</text:p>
          </table:table-cell>
          <table:table-cell table:style-name="ce6" office:value-type="string">
            <office:annotation draw:style-name="gr2" draw:text-style-name="P1" svg:width="2.899cm" svg:height="0.675cm" svg:x="26.564cm" svg:y="71.409cm" draw:caption-point-x="-0.61cm" draw:caption-point-y="1.511cm">
              <dc:date>1899-12-30T00:00:00</dc:date>
              <text:p text:style-name="P1">postac</text:p>
            </office:annotation>
            <text:p>koncentrat do sporządzenia roz</text:p>
          </table:table-cell>
          <table:table-cell table:style-name="ce10" office:value-type="float" office:value="250">
            <office:annotation draw:style-name="gr2" draw:text-style-name="P1" svg:width="2.899cm" svg:height="0.675cm" svg:x="28.91cm" svg:y="71.409cm" draw:caption-point-x="-0.61cm" draw:caption-point-y="1.511cm">
              <dc:date>1899-12-30T00:00:00</dc:date>
              <text:p text:style-name="P1">ilosc</text:p>
            </office:annotation>
            <text:p>2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1.4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7]*[.J147])" office:value-type="float" office:value="0">
            <office:annotation draw:style-name="gr2" draw:text-style-name="P1" svg:width="2.899cm" svg:height="0.675cm" svg:x="35.816cm" svg:y="71.4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1.4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7]*((100+[.L147])/100))" office:value-type="float" office:value="0">
            <office:annotation draw:style-name="gr2" draw:text-style-name="P1" svg:width="2.899cm" svg:height="0.675cm" svg:x="40.587cm" svg:y="71.4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7]*[.M147])" office:value-type="float" office:value="0">
            <office:annotation draw:style-name="gr2" draw:text-style-name="P1" svg:width="2.899cm" svg:height="0.675cm" svg:x="44.04cm" svg:y="71.4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1.4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3.355cm">
              <dc:date>1899-12-30T00:00:00</dc:date>
              <text:p text:style-name="P1"><text:span text:style-name="T1">id_:14910;</text:span> </text:p>
            </office:annotation>
            <text:p>138</text:p>
          </table:table-cell>
          <table:table-cell table:style-name="ce6" office:value-type="string">
            <office:annotation draw:style-name="gr2" draw:text-style-name="P1" svg:width="2.899cm" svg:height="0.675cm" svg:x="9.166cm" svg:y="71.903cm" draw:caption-point-x="-0.61cm" draw:caption-point-y="1.511cm">
              <dc:date>1899-12-30T00:00:00</dc:date>
              <text:p text:style-name="P1">nazwa</text:p>
            </office:annotation>
            <text:p>Klimicin roztwór do wstrzyknięć i infuz 0,3 g/2ml 5 amp.a 2ml</text:p>
          </table:table-cell>
          <table:table-cell table:style-name="ce6">
            <office:annotation draw:style-name="gr2" draw:text-style-name="P1" svg:width="2.899cm" svg:height="0.675cm" svg:x="12.988cm" svg:y="71.90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1.9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1.903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71.9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1.903cm" draw:caption-point-x="-0.61cm" draw:caption-point-y="1.511cm">
              <dc:date>1899-12-30T00:00:00</dc:date>
              <text:p text:style-name="P1">dawka</text:p>
            </office:annotation>
            <text:p>0,3 g/2ml</text:p>
          </table:table-cell>
          <table:table-cell table:style-name="ce6" office:value-type="string">
            <office:annotation draw:style-name="gr2" draw:text-style-name="P1" svg:width="2.899cm" svg:height="0.675cm" svg:x="26.564cm" svg:y="71.903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71.903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1.9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8]*[.J148])" office:value-type="float" office:value="0">
            <office:annotation draw:style-name="gr2" draw:text-style-name="P1" svg:width="2.899cm" svg:height="0.675cm" svg:x="35.816cm" svg:y="71.9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1.9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8]*((100+[.L148])/100))" office:value-type="float" office:value="0">
            <office:annotation draw:style-name="gr2" draw:text-style-name="P1" svg:width="2.899cm" svg:height="0.675cm" svg:x="40.587cm" svg:y="71.9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8]*[.M148])" office:value-type="float" office:value="0">
            <office:annotation draw:style-name="gr2" draw:text-style-name="P1" svg:width="2.899cm" svg:height="0.675cm" svg:x="44.04cm" svg:y="71.9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1.9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73.849cm">
              <dc:date>1899-12-30T00:00:00</dc:date>
              <text:p text:style-name="P1"><text:span text:style-name="T1">id_:14909;</text:span> </text:p>
            </office:annotation>
            <text:p>139</text:p>
          </table:table-cell>
          <table:table-cell table:style-name="ce6" office:value-type="string">
            <office:annotation draw:style-name="gr2" draw:text-style-name="P1" svg:width="2.899cm" svg:height="0.675cm" svg:x="9.166cm" svg:y="72.396cm" draw:caption-point-x="-0.61cm" draw:caption-point-y="1.511cm">
              <dc:date>1899-12-30T00:00:00</dc:date>
              <text:p text:style-name="P1">nazwa</text:p>
            </office:annotation>
            <text:p>Ketonal roztwór do wstrzyknięć 0,05 g/ml 10 amp.a 2ml</text:p>
          </table:table-cell>
          <table:table-cell table:style-name="ce6">
            <office:annotation draw:style-name="gr2" draw:text-style-name="P1" svg:width="2.899cm" svg:height="0.675cm" svg:x="12.988cm" svg:y="72.3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2.3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2.396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72.3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2.396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72.39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500">
            <office:annotation draw:style-name="gr2" draw:text-style-name="P1" svg:width="2.899cm" svg:height="0.675cm" svg:x="28.91cm" svg:y="72.396cm" draw:caption-point-x="-0.61cm" draw:caption-point-y="1.511cm">
              <dc:date>1899-12-30T00:00:00</dc:date>
              <text:p text:style-name="P1">ilosc</text:p>
            </office:annotation>
            <text:p>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2.3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49]*[.J149])" office:value-type="float" office:value="0">
            <office:annotation draw:style-name="gr2" draw:text-style-name="P1" svg:width="2.899cm" svg:height="0.675cm" svg:x="35.816cm" svg:y="72.3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2.3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49]*((100+[.L149])/100))" office:value-type="float" office:value="0">
            <office:annotation draw:style-name="gr2" draw:text-style-name="P1" svg:width="2.899cm" svg:height="0.675cm" svg:x="40.587cm" svg:y="72.3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49]*[.M149])" office:value-type="float" office:value="0">
            <office:annotation draw:style-name="gr2" draw:text-style-name="P1" svg:width="2.899cm" svg:height="0.675cm" svg:x="44.04cm" svg:y="72.3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2.3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4.342cm">
              <dc:date>1899-12-30T00:00:00</dc:date>
              <text:p text:style-name="P1"><text:span text:style-name="T1">id_:14908;</text:span> </text:p>
            </office:annotation>
            <text:p>140</text:p>
          </table:table-cell>
          <table:table-cell table:style-name="ce6" office:value-type="string">
            <office:annotation draw:style-name="gr2" draw:text-style-name="P1" svg:width="2.899cm" svg:height="0.675cm" svg:x="9.166cm" svg:y="72.89cm" draw:caption-point-x="-0.61cm" draw:caption-point-y="1.511cm">
              <dc:date>1899-12-30T00:00:00</dc:date>
              <text:p text:style-name="P1">nazwa</text:p>
            </office:annotation>
            <text:p>Ketanest 50 roztwór do wstrzyknięć 0,05 g/ml 5 fiol.a 10ml</text:p>
          </table:table-cell>
          <table:table-cell table:style-name="ce6">
            <office:annotation draw:style-name="gr2" draw:text-style-name="P1" svg:width="2.899cm" svg:height="0.675cm" svg:x="12.988cm" svg:y="72.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2.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2.89cm" draw:caption-point-x="-0.61cm" draw:caption-point-y="1.511cm">
              <dc:date>1899-12-30T00:00:00</dc:date>
              <text:p text:style-name="P1">opak</text:p>
            </office:annotation>
            <text:p>5 fiol.a 10ml</text:p>
          </table:table-cell>
          <table:table-cell table:style-name="ce6" office:value-type="string">
            <office:annotation draw:style-name="gr2" draw:text-style-name="P1" svg:width="2.899cm" svg:height="0.675cm" svg:x="20.765cm" svg:y="72.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2.89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72.8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4">
            <office:annotation draw:style-name="gr2" draw:text-style-name="P1" svg:width="2.899cm" svg:height="0.675cm" svg:x="28.91cm" svg:y="72.8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2.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0]*[.J150])" office:value-type="float" office:value="0">
            <office:annotation draw:style-name="gr2" draw:text-style-name="P1" svg:width="2.899cm" svg:height="0.675cm" svg:x="35.816cm" svg:y="72.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2.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0]*((100+[.L150])/100))" office:value-type="float" office:value="0">
            <office:annotation draw:style-name="gr2" draw:text-style-name="P1" svg:width="2.899cm" svg:height="0.675cm" svg:x="40.587cm" svg:y="72.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0]*[.M150])" office:value-type="float" office:value="0">
            <office:annotation draw:style-name="gr2" draw:text-style-name="P1" svg:width="2.899cm" svg:height="0.675cm" svg:x="44.04cm" svg:y="72.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2.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4.836cm">
              <dc:date>1899-12-30T00:00:00</dc:date>
              <text:p text:style-name="P1"><text:span text:style-name="T1">id_:14907;</text:span> </text:p>
            </office:annotation>
            <text:p>141</text:p>
          </table:table-cell>
          <table:table-cell table:style-name="ce6" office:value-type="string">
            <office:annotation draw:style-name="gr2" draw:text-style-name="P1" svg:width="2.899cm" svg:height="0.675cm" svg:x="9.166cm" svg:y="73.384cm" draw:caption-point-x="-0.61cm" draw:caption-point-y="1.511cm">
              <dc:date>1899-12-30T00:00:00</dc:date>
              <text:p text:style-name="P1">nazwa</text:p>
            </office:annotation>
            <text:p>Ketanest 10 roztwór do wstrzyknięć 0,01 g/ml 5 fiol.a 20ml</text:p>
          </table:table-cell>
          <table:table-cell table:style-name="ce6">
            <office:annotation draw:style-name="gr2" draw:text-style-name="P1" svg:width="2.899cm" svg:height="0.675cm" svg:x="12.988cm" svg:y="73.38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3.38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3.384cm" draw:caption-point-x="-0.61cm" draw:caption-point-y="1.511cm">
              <dc:date>1899-12-30T00:00:00</dc:date>
              <text:p text:style-name="P1">opak</text:p>
            </office:annotation>
            <text:p>5 fiol.a 20ml</text:p>
          </table:table-cell>
          <table:table-cell table:style-name="ce6" office:value-type="string">
            <office:annotation draw:style-name="gr2" draw:text-style-name="P1" svg:width="2.899cm" svg:height="0.675cm" svg:x="20.765cm" svg:y="73.38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3.384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73.38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73.38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3.38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1]*[.J151])" office:value-type="float" office:value="0">
            <office:annotation draw:style-name="gr2" draw:text-style-name="P1" svg:width="2.899cm" svg:height="0.675cm" svg:x="35.816cm" svg:y="73.38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3.38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1]*((100+[.L151])/100))" office:value-type="float" office:value="0">
            <office:annotation draw:style-name="gr2" draw:text-style-name="P1" svg:width="2.899cm" svg:height="0.675cm" svg:x="40.587cm" svg:y="73.38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1]*[.M151])" office:value-type="float" office:value="0">
            <office:annotation draw:style-name="gr2" draw:text-style-name="P1" svg:width="2.899cm" svg:height="0.675cm" svg:x="44.04cm" svg:y="73.38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3.38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5.33cm">
              <dc:date>1899-12-30T00:00:00</dc:date>
              <text:p text:style-name="P1"><text:span text:style-name="T1">id_:14906;</text:span> </text:p>
            </office:annotation>
            <text:p>142</text:p>
          </table:table-cell>
          <table:table-cell table:style-name="ce6" office:value-type="string">
            <office:annotation draw:style-name="gr2" draw:text-style-name="P1" svg:width="2.899cm" svg:height="0.675cm" svg:x="9.166cm" svg:y="73.878cm" draw:caption-point-x="-0.61cm" draw:caption-point-y="1.511cm">
              <dc:date>1899-12-30T00:00:00</dc:date>
              <text:p text:style-name="P1">nazwa</text:p>
            </office:annotation>
            <text:p>Imipenem/Cilastatin Kabi proszek do przygotowania roztw 0,5g+0,5g 10 fiol.</text:p>
          </table:table-cell>
          <table:table-cell table:style-name="ce6">
            <office:annotation draw:style-name="gr2" draw:text-style-name="P1" svg:width="2.899cm" svg:height="0.675cm" svg:x="12.988cm" svg:y="73.8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3.8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3.878cm" draw:caption-point-x="-0.61cm" draw:caption-point-y="1.511cm">
              <dc:date>1899-12-30T00:00:00</dc:date>
              <text:p text:style-name="P1">opak</text:p>
            </office:annotation>
            <text:p>10 fiol.</text:p>
          </table:table-cell>
          <table:table-cell table:style-name="ce6" office:value-type="string">
            <office:annotation draw:style-name="gr2" draw:text-style-name="P1" svg:width="2.899cm" svg:height="0.675cm" svg:x="20.765cm" svg:y="73.8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3.878cm" draw:caption-point-x="-0.61cm" draw:caption-point-y="1.511cm">
              <dc:date>1899-12-30T00:00:00</dc:date>
              <text:p text:style-name="P1">dawka</text:p>
            </office:annotation>
            <text:p>0,5g+0,5g</text:p>
          </table:table-cell>
          <table:table-cell table:style-name="ce6" office:value-type="string">
            <office:annotation draw:style-name="gr2" draw:text-style-name="P1" svg:width="2.899cm" svg:height="0.675cm" svg:x="26.564cm" svg:y="73.878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20">
            <office:annotation draw:style-name="gr2" draw:text-style-name="P1" svg:width="2.899cm" svg:height="0.675cm" svg:x="28.91cm" svg:y="73.878cm" draw:caption-point-x="-0.61cm" draw:caption-point-y="1.511cm">
              <dc:date>1899-12-30T00:00:00</dc:date>
              <text:p text:style-name="P1">ilosc</text:p>
            </office:annotation>
            <text:p>2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3.8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2]*[.J152])" office:value-type="float" office:value="0">
            <office:annotation draw:style-name="gr2" draw:text-style-name="P1" svg:width="2.899cm" svg:height="0.675cm" svg:x="35.816cm" svg:y="73.8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3.87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2]*((100+[.L152])/100))" office:value-type="float" office:value="0">
            <office:annotation draw:style-name="gr2" draw:text-style-name="P1" svg:width="2.899cm" svg:height="0.675cm" svg:x="40.587cm" svg:y="73.8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2]*[.M152])" office:value-type="float" office:value="0">
            <office:annotation draw:style-name="gr2" draw:text-style-name="P1" svg:width="2.899cm" svg:height="0.675cm" svg:x="44.04cm" svg:y="73.8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3.8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5.824cm">
              <dc:date>1899-12-30T00:00:00</dc:date>
              <text:p text:style-name="P1"><text:span text:style-name="T1">id_:14905;</text:span> </text:p>
            </office:annotation>
            <text:p>143</text:p>
          </table:table-cell>
          <table:table-cell table:style-name="ce6" office:value-type="string">
            <office:annotation draw:style-name="gr2" draw:text-style-name="P1" svg:width="2.899cm" svg:height="0.675cm" svg:x="9.166cm" svg:y="74.372cm" draw:caption-point-x="-0.61cm" draw:caption-point-y="1.511cm">
              <dc:date>1899-12-30T00:00:00</dc:date>
              <text:p text:style-name="P1">nazwa</text:p>
            </office:annotation>
            <text:p>Ins. Gensulin R zawiesina do wstrzyknięć insul 100 j.m./ml 1 fiol.a 10ml</text:p>
          </table:table-cell>
          <table:table-cell table:style-name="ce6">
            <office:annotation draw:style-name="gr2" draw:text-style-name="P1" svg:width="2.899cm" svg:height="0.675cm" svg:x="12.988cm" svg:y="74.3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4.3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4.372cm" draw:caption-point-x="-0.61cm" draw:caption-point-y="1.511cm">
              <dc:date>1899-12-30T00:00:00</dc:date>
              <text:p text:style-name="P1">opak</text:p>
            </office:annotation>
            <text:p>1 fiol.a 10ml</text:p>
          </table:table-cell>
          <table:table-cell table:style-name="ce6" office:value-type="string">
            <office:annotation draw:style-name="gr2" draw:text-style-name="P1" svg:width="2.899cm" svg:height="0.675cm" svg:x="20.765cm" svg:y="74.3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4.372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74.372cm" draw:caption-point-x="-0.61cm" draw:caption-point-y="1.511cm">
              <dc:date>1899-12-30T00:00:00</dc:date>
              <text:p text:style-name="P1">postac</text:p>
            </office:annotation>
            <text:p>zawiesina do wstrzyknięć insul</text:p>
          </table:table-cell>
          <table:table-cell table:style-name="ce10" office:value-type="float" office:value="4">
            <office:annotation draw:style-name="gr2" draw:text-style-name="P1" svg:width="2.899cm" svg:height="0.675cm" svg:x="28.91cm" svg:y="74.372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4.3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3]*[.J153])" office:value-type="float" office:value="0">
            <office:annotation draw:style-name="gr2" draw:text-style-name="P1" svg:width="2.899cm" svg:height="0.675cm" svg:x="35.816cm" svg:y="74.3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4.3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3]*((100+[.L153])/100))" office:value-type="float" office:value="0">
            <office:annotation draw:style-name="gr2" draw:text-style-name="P1" svg:width="2.899cm" svg:height="0.675cm" svg:x="40.587cm" svg:y="74.3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3]*[.M153])" office:value-type="float" office:value="0">
            <office:annotation draw:style-name="gr2" draw:text-style-name="P1" svg:width="2.899cm" svg:height="0.675cm" svg:x="44.04cm" svg:y="74.3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4.3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76.318cm">
              <dc:date>1899-12-30T00:00:00</dc:date>
              <text:p text:style-name="P1"><text:span text:style-name="T1">id_:14904;</text:span> </text:p>
            </office:annotation>
            <text:p>144</text:p>
          </table:table-cell>
          <table:table-cell table:style-name="ce6" office:value-type="string">
            <office:annotation draw:style-name="gr2" draw:text-style-name="P1" svg:width="2.899cm" svg:height="0.675cm" svg:x="9.166cm" svg:y="74.865cm" draw:caption-point-x="-0.61cm" draw:caption-point-y="1.511cm">
              <dc:date>1899-12-30T00:00:00</dc:date>
              <text:p text:style-name="P1">nazwa</text:p>
            </office:annotation>
            <text:p>Hepa-Merz roztwór do infuzji 0,5 g/ml 10 amp.a 10ml</text:p>
          </table:table-cell>
          <table:table-cell table:style-name="ce6">
            <office:annotation draw:style-name="gr2" draw:text-style-name="P1" svg:width="2.899cm" svg:height="0.675cm" svg:x="12.988cm" svg:y="74.8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4.8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4.865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74.8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4.865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74.865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17">
            <office:annotation draw:style-name="gr2" draw:text-style-name="P1" svg:width="2.899cm" svg:height="0.675cm" svg:x="28.91cm" svg:y="74.865cm" draw:caption-point-x="-0.61cm" draw:caption-point-y="1.511cm">
              <dc:date>1899-12-30T00:00:00</dc:date>
              <text:p text:style-name="P1">ilosc</text:p>
            </office:annotation>
            <text:p>1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4.8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4]*[.J154])" office:value-type="float" office:value="0">
            <office:annotation draw:style-name="gr2" draw:text-style-name="P1" svg:width="2.899cm" svg:height="0.675cm" svg:x="35.816cm" svg:y="74.8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4.8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4]*((100+[.L154])/100))" office:value-type="float" office:value="0">
            <office:annotation draw:style-name="gr2" draw:text-style-name="P1" svg:width="2.899cm" svg:height="0.675cm" svg:x="40.587cm" svg:y="74.8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4]*[.M154])" office:value-type="float" office:value="0">
            <office:annotation draw:style-name="gr2" draw:text-style-name="P1" svg:width="2.899cm" svg:height="0.675cm" svg:x="44.04cm" svg:y="74.8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4.8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6.811cm">
              <dc:date>1899-12-30T00:00:00</dc:date>
              <text:p text:style-name="P1"><text:span text:style-name="T1">id_:14903;</text:span> </text:p>
            </office:annotation>
            <text:p>145</text:p>
          </table:table-cell>
          <table:table-cell table:style-name="ce6" office:value-type="string">
            <office:annotation draw:style-name="gr2" draw:text-style-name="P1" svg:width="2.899cm" svg:height="0.675cm" svg:x="9.166cm" svg:y="75.359cm" draw:caption-point-x="-0.61cm" draw:caption-point-y="1.511cm">
              <dc:date>1899-12-30T00:00:00</dc:date>
              <text:p text:style-name="P1">nazwa</text:p>
            </office:annotation>
            <text:p>Helicid 40 proszek do sporządzania roztwo 0,04 g 1 fiol.pr.</text:p>
          </table:table-cell>
          <table:table-cell table:style-name="ce6">
            <office:annotation draw:style-name="gr2" draw:text-style-name="P1" svg:width="2.899cm" svg:height="0.675cm" svg:x="12.988cm" svg:y="75.35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5.35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5.359cm" draw:caption-point-x="-0.61cm" draw:caption-point-y="1.511cm">
              <dc:date>1899-12-30T00:00:00</dc:date>
              <text:p text:style-name="P1">opak</text:p>
            </office:annotation>
            <text:p>1 fiol.pr.</text:p>
          </table:table-cell>
          <table:table-cell table:style-name="ce6" office:value-type="string">
            <office:annotation draw:style-name="gr2" draw:text-style-name="P1" svg:width="2.899cm" svg:height="0.675cm" svg:x="20.765cm" svg:y="75.35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5.359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75.359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8800">
            <office:annotation draw:style-name="gr2" draw:text-style-name="P1" svg:width="2.899cm" svg:height="0.675cm" svg:x="28.91cm" svg:y="75.359cm" draw:caption-point-x="-0.61cm" draw:caption-point-y="1.511cm">
              <dc:date>1899-12-30T00:00:00</dc:date>
              <text:p text:style-name="P1">ilosc</text:p>
            </office:annotation>
            <text:p>88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5.35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5]*[.J155])" office:value-type="float" office:value="0">
            <office:annotation draw:style-name="gr2" draw:text-style-name="P1" svg:width="2.899cm" svg:height="0.675cm" svg:x="35.816cm" svg:y="75.35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5.35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5]*((100+[.L155])/100))" office:value-type="float" office:value="0">
            <office:annotation draw:style-name="gr2" draw:text-style-name="P1" svg:width="2.899cm" svg:height="0.675cm" svg:x="40.587cm" svg:y="75.35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5]*[.M155])" office:value-type="float" office:value="0">
            <office:annotation draw:style-name="gr2" draw:text-style-name="P1" svg:width="2.899cm" svg:height="0.675cm" svg:x="44.04cm" svg:y="75.35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5.35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7.305cm">
              <dc:date>1899-12-30T00:00:00</dc:date>
              <text:p text:style-name="P1"><text:span text:style-name="T1">id_:14902;</text:span> </text:p>
            </office:annotation>
            <text:p>146</text:p>
          </table:table-cell>
          <table:table-cell table:style-name="ce6" office:value-type="string">
            <office:annotation draw:style-name="gr2" draw:text-style-name="P1" svg:width="2.899cm" svg:height="0.675cm" svg:x="9.166cm" svg:y="75.853cm" draw:caption-point-x="-0.61cm" draw:caption-point-y="1.511cm">
              <dc:date>1899-12-30T00:00:00</dc:date>
              <text:p text:style-name="P1">nazwa</text:p>
            </office:annotation>
            <text:p>Haloperidol WZF roztwór do wstrzyknięć 5 mg/ml 10 amp.a 1ml</text:p>
          </table:table-cell>
          <table:table-cell table:style-name="ce6">
            <office:annotation draw:style-name="gr2" draw:text-style-name="P1" svg:width="2.899cm" svg:height="0.675cm" svg:x="12.988cm" svg:y="75.85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5.85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5.853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75.85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5.853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75.853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75.853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5.85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6]*[.J156])" office:value-type="float" office:value="0">
            <office:annotation draw:style-name="gr2" draw:text-style-name="P1" svg:width="2.899cm" svg:height="0.675cm" svg:x="35.816cm" svg:y="75.85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5.85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6]*((100+[.L156])/100))" office:value-type="float" office:value="0">
            <office:annotation draw:style-name="gr2" draw:text-style-name="P1" svg:width="2.899cm" svg:height="0.675cm" svg:x="40.587cm" svg:y="75.85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6]*[.M156])" office:value-type="float" office:value="0">
            <office:annotation draw:style-name="gr2" draw:text-style-name="P1" svg:width="2.899cm" svg:height="0.675cm" svg:x="44.04cm" svg:y="75.85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5.85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7.799cm">
              <dc:date>1899-12-30T00:00:00</dc:date>
              <text:p text:style-name="P1"><text:span text:style-name="T1">id_:14901;</text:span> </text:p>
            </office:annotation>
            <text:p>147</text:p>
          </table:table-cell>
          <table:table-cell table:style-name="ce6" office:value-type="string">
            <office:annotation draw:style-name="gr2" draw:text-style-name="P1" svg:width="2.899cm" svg:height="0.675cm" svg:x="9.166cm" svg:y="76.347cm" draw:caption-point-x="-0.61cm" draw:caption-point-y="1.511cm">
              <dc:date>1899-12-30T00:00:00</dc:date>
              <text:p text:style-name="P1">nazwa</text:p>
            </office:annotation>
            <text:p>Hydroxyzinum TEVA 0.05g/ml - 5 amp.a'2ml </text:p>
          </table:table-cell>
          <table:table-cell table:style-name="ce6">
            <office:annotation draw:style-name="gr2" draw:text-style-name="P1" svg:width="2.899cm" svg:height="0.675cm" svg:x="12.988cm" svg:y="76.3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6.3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6.347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76.3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6.347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76.34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76.34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6.3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7]*[.J157])" office:value-type="float" office:value="0">
            <office:annotation draw:style-name="gr2" draw:text-style-name="P1" svg:width="2.899cm" svg:height="0.675cm" svg:x="35.816cm" svg:y="76.3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6.3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7]*((100+[.L157])/100))" office:value-type="float" office:value="0">
            <office:annotation draw:style-name="gr2" draw:text-style-name="P1" svg:width="2.899cm" svg:height="0.675cm" svg:x="40.587cm" svg:y="76.3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7]*[.M157])" office:value-type="float" office:value="0">
            <office:annotation draw:style-name="gr2" draw:text-style-name="P1" svg:width="2.899cm" svg:height="0.675cm" svg:x="44.04cm" svg:y="76.3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6.3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8.293cm">
              <dc:date>1899-12-30T00:00:00</dc:date>
              <text:p text:style-name="P1"><text:span text:style-name="T1">id_:14900;</text:span> </text:p>
            </office:annotation>
            <text:p>148</text:p>
          </table:table-cell>
          <table:table-cell table:style-name="ce6" office:value-type="string">
            <office:annotation draw:style-name="gr2" draw:text-style-name="P1" svg:width="2.899cm" svg:height="0.675cm" svg:x="9.166cm" svg:y="76.841cm" draw:caption-point-x="-0.61cm" draw:caption-point-y="1.511cm">
              <dc:date>1899-12-30T00:00:00</dc:date>
              <text:p text:style-name="P1">nazwa</text:p>
            </office:annotation>
            <text:p>Heparinum WZF roztwór do wlewów dożylnych 5 000 j.m./ml 10 fiol.a 5ml</text:p>
          </table:table-cell>
          <table:table-cell table:style-name="ce6">
            <office:annotation draw:style-name="gr2" draw:text-style-name="P1" svg:width="2.899cm" svg:height="0.675cm" svg:x="12.988cm" svg:y="76.8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6.8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6.841cm" draw:caption-point-x="-0.61cm" draw:caption-point-y="1.511cm">
              <dc:date>1899-12-30T00:00:00</dc:date>
              <text:p text:style-name="P1">opak</text:p>
            </office:annotation>
            <text:p>10 fiol.a 5ml</text:p>
          </table:table-cell>
          <table:table-cell table:style-name="ce6" office:value-type="string">
            <office:annotation draw:style-name="gr2" draw:text-style-name="P1" svg:width="2.899cm" svg:height="0.675cm" svg:x="20.765cm" svg:y="76.8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6.841cm" draw:caption-point-x="-0.61cm" draw:caption-point-y="1.511cm">
              <dc:date>1899-12-30T00:00:00</dc:date>
              <text:p text:style-name="P1">dawka</text:p>
            </office:annotation>
            <text:p>5 000 j.m./ml</text:p>
          </table:table-cell>
          <table:table-cell table:style-name="ce6" office:value-type="string">
            <office:annotation draw:style-name="gr2" draw:text-style-name="P1" svg:width="2.899cm" svg:height="0.675cm" svg:x="26.564cm" svg:y="76.841cm" draw:caption-point-x="-0.61cm" draw:caption-point-y="1.511cm">
              <dc:date>1899-12-30T00:00:00</dc:date>
              <text:p text:style-name="P1">postac</text:p>
            </office:annotation>
            <text:p>roztwór do wlewów dożylnych</text:p>
          </table:table-cell>
          <table:table-cell table:style-name="ce10" office:value-type="float" office:value="4">
            <office:annotation draw:style-name="gr2" draw:text-style-name="P1" svg:width="2.899cm" svg:height="0.675cm" svg:x="28.91cm" svg:y="76.841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6.8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8]*[.J158])" office:value-type="float" office:value="0">
            <office:annotation draw:style-name="gr2" draw:text-style-name="P1" svg:width="2.899cm" svg:height="0.675cm" svg:x="35.816cm" svg:y="76.8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6.8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8]*((100+[.L158])/100))" office:value-type="float" office:value="0">
            <office:annotation draw:style-name="gr2" draw:text-style-name="P1" svg:width="2.899cm" svg:height="0.675cm" svg:x="40.587cm" svg:y="76.8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8]*[.M158])" office:value-type="float" office:value="0">
            <office:annotation draw:style-name="gr2" draw:text-style-name="P1" svg:width="2.899cm" svg:height="0.675cm" svg:x="44.04cm" svg:y="76.8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6.8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78.787cm">
              <dc:date>1899-12-30T00:00:00</dc:date>
              <text:p text:style-name="P1"><text:span text:style-name="T1">id_:14899;</text:span> </text:p>
            </office:annotation>
            <text:p>149</text:p>
          </table:table-cell>
          <table:table-cell table:style-name="ce6" office:value-type="string">
            <office:annotation draw:style-name="gr2" draw:text-style-name="P1" svg:width="2.899cm" svg:height="0.675cm" svg:x="9.166cm" svg:y="77.334cm" draw:caption-point-x="-0.61cm" draw:caption-point-y="1.511cm">
              <dc:date>1899-12-30T00:00:00</dc:date>
              <text:p text:style-name="P1">nazwa</text:p>
            </office:annotation>
            <text:p>Glucosum TEVA roztwór do wstrzyknięć 0,2 g/ml 10 amp.a 10ml</text:p>
          </table:table-cell>
          <table:table-cell table:style-name="ce6">
            <office:annotation draw:style-name="gr2" draw:text-style-name="P1" svg:width="2.899cm" svg:height="0.675cm" svg:x="12.988cm" svg:y="77.33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7.33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7.334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77.33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7.334cm" draw:caption-point-x="-0.61cm" draw:caption-point-y="1.511cm">
              <dc:date>1899-12-30T00:00:00</dc:date>
              <text:p text:style-name="P1">dawka</text:p>
            </office:annotation>
            <text:p>0,2 g/ml</text:p>
          </table:table-cell>
          <table:table-cell table:style-name="ce6" office:value-type="string">
            <office:annotation draw:style-name="gr2" draw:text-style-name="P1" svg:width="2.899cm" svg:height="0.675cm" svg:x="26.564cm" svg:y="77.33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77.334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7.33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59]*[.J159])" office:value-type="float" office:value="0">
            <office:annotation draw:style-name="gr2" draw:text-style-name="P1" svg:width="2.899cm" svg:height="0.675cm" svg:x="35.816cm" svg:y="77.33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7.33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59]*((100+[.L159])/100))" office:value-type="float" office:value="0">
            <office:annotation draw:style-name="gr2" draw:text-style-name="P1" svg:width="2.899cm" svg:height="0.675cm" svg:x="40.587cm" svg:y="77.33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59]*[.M159])" office:value-type="float" office:value="0">
            <office:annotation draw:style-name="gr2" draw:text-style-name="P1" svg:width="2.899cm" svg:height="0.675cm" svg:x="44.04cm" svg:y="77.33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7.33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79.281cm">
              <dc:date>1899-12-30T00:00:00</dc:date>
              <text:p text:style-name="P1"><text:span text:style-name="T1">id_:14898;</text:span> </text:p>
            </office:annotation>
            <text:p>150</text:p>
          </table:table-cell>
          <table:table-cell table:style-name="ce6" office:value-type="string">
            <office:annotation draw:style-name="gr2" draw:text-style-name="P1" svg:width="2.899cm" svg:height="0.675cm" svg:x="9.166cm" svg:y="77.828cm" draw:caption-point-x="-0.61cm" draw:caption-point-y="1.511cm">
              <dc:date>1899-12-30T00:00:00</dc:date>
              <text:p text:style-name="P1">nazwa</text:p>
            </office:annotation>
            <text:p>Gentamicin Krka roztwór do wstrzyknięć domięśn 0,04 g/ml 10 amp.a 2ml</text:p>
          </table:table-cell>
          <table:table-cell table:style-name="ce6">
            <office:annotation draw:style-name="gr2" draw:text-style-name="P1" svg:width="2.899cm" svg:height="0.675cm" svg:x="12.988cm" svg:y="77.8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7.8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7.828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77.8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7.828cm" draw:caption-point-x="-0.61cm" draw:caption-point-y="1.511cm">
              <dc:date>1899-12-30T00:00:00</dc:date>
              <text:p text:style-name="P1">dawka</text:p>
            </office:annotation>
            <text:p>0,04 g/ml</text:p>
          </table:table-cell>
          <table:table-cell table:style-name="ce6" office:value-type="string">
            <office:annotation draw:style-name="gr2" draw:text-style-name="P1" svg:width="2.899cm" svg:height="0.675cm" svg:x="26.564cm" svg:y="77.828cm" draw:caption-point-x="-0.61cm" draw:caption-point-y="1.511cm">
              <dc:date>1899-12-30T00:00:00</dc:date>
              <text:p text:style-name="P1">postac</text:p>
            </office:annotation>
            <text:p>roztwór do wstrzyknięć domięśn</text:p>
          </table:table-cell>
          <table:table-cell table:style-name="ce10" office:value-type="float" office:value="55">
            <office:annotation draw:style-name="gr2" draw:text-style-name="P1" svg:width="2.899cm" svg:height="0.675cm" svg:x="28.91cm" svg:y="77.828cm" draw:caption-point-x="-0.61cm" draw:caption-point-y="1.511cm">
              <dc:date>1899-12-30T00:00:00</dc:date>
              <text:p text:style-name="P1">ilosc</text:p>
            </office:annotation>
            <text:p>5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7.8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0]*[.J160])" office:value-type="float" office:value="0">
            <office:annotation draw:style-name="gr2" draw:text-style-name="P1" svg:width="2.899cm" svg:height="0.675cm" svg:x="35.816cm" svg:y="77.8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7.8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0]*((100+[.L160])/100))" office:value-type="float" office:value="0">
            <office:annotation draw:style-name="gr2" draw:text-style-name="P1" svg:width="2.899cm" svg:height="0.675cm" svg:x="40.587cm" svg:y="77.8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0]*[.M160])" office:value-type="float" office:value="0">
            <office:annotation draw:style-name="gr2" draw:text-style-name="P1" svg:width="2.899cm" svg:height="0.675cm" svg:x="44.04cm" svg:y="77.8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7.8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79.774cm">
              <dc:date>1899-12-30T00:00:00</dc:date>
              <text:p text:style-name="P1"><text:span text:style-name="T1">id_:14897;</text:span> </text:p>
            </office:annotation>
            <text:p>151</text:p>
          </table:table-cell>
          <table:table-cell table:style-name="ce6" office:value-type="string">
            <office:annotation draw:style-name="gr2" draw:text-style-name="P1" svg:width="2.899cm" svg:height="0.675cm" svg:x="9.166cm" svg:y="78.322cm" draw:caption-point-x="-0.61cm" draw:caption-point-y="1.511cm">
              <dc:date>1899-12-30T00:00:00</dc:date>
              <text:p text:style-name="P1">nazwa</text:p>
            </office:annotation>
            <text:p>Fentanyl WZF roztwór do wstrzyknięć 0,5 mg/10ml 50 amp.a 10ml</text:p>
          </table:table-cell>
          <table:table-cell table:style-name="ce6">
            <office:annotation draw:style-name="gr2" draw:text-style-name="P1" svg:width="2.899cm" svg:height="0.675cm" svg:x="12.988cm" svg:y="78.3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8.3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8.322cm" draw:caption-point-x="-0.61cm" draw:caption-point-y="1.511cm">
              <dc:date>1899-12-30T00:00:00</dc:date>
              <text:p text:style-name="P1">opak</text:p>
            </office:annotation>
            <text:p>50 amp.a 10ml</text:p>
          </table:table-cell>
          <table:table-cell table:style-name="ce6" office:value-type="string">
            <office:annotation draw:style-name="gr2" draw:text-style-name="P1" svg:width="2.899cm" svg:height="0.675cm" svg:x="20.765cm" svg:y="78.3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8.322cm" draw:caption-point-x="-0.61cm" draw:caption-point-y="1.511cm">
              <dc:date>1899-12-30T00:00:00</dc:date>
              <text:p text:style-name="P1">dawka</text:p>
            </office:annotation>
            <text:p>0,5 mg/10ml</text:p>
          </table:table-cell>
          <table:table-cell table:style-name="ce6" office:value-type="string">
            <office:annotation draw:style-name="gr2" draw:text-style-name="P1" svg:width="2.899cm" svg:height="0.675cm" svg:x="26.564cm" svg:y="78.32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4">
            <office:annotation draw:style-name="gr2" draw:text-style-name="P1" svg:width="2.899cm" svg:height="0.675cm" svg:x="28.91cm" svg:y="78.322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8.3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1]*[.J161])" office:value-type="float" office:value="0">
            <office:annotation draw:style-name="gr2" draw:text-style-name="P1" svg:width="2.899cm" svg:height="0.675cm" svg:x="35.816cm" svg:y="78.3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8.3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1]*((100+[.L161])/100))" office:value-type="float" office:value="0">
            <office:annotation draw:style-name="gr2" draw:text-style-name="P1" svg:width="2.899cm" svg:height="0.675cm" svg:x="40.587cm" svg:y="78.3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1]*[.M161])" office:value-type="float" office:value="0">
            <office:annotation draw:style-name="gr2" draw:text-style-name="P1" svg:width="2.899cm" svg:height="0.675cm" svg:x="44.04cm" svg:y="78.3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8.3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0.268cm">
              <dc:date>1899-12-30T00:00:00</dc:date>
              <text:p text:style-name="P1"><text:span text:style-name="T1">id_:14896;</text:span> </text:p>
            </office:annotation>
            <text:p>152</text:p>
          </table:table-cell>
          <table:table-cell table:style-name="ce6" office:value-type="string">
            <office:annotation draw:style-name="gr2" draw:text-style-name="P1" svg:width="2.899cm" svg:height="0.675cm" svg:x="9.166cm" svg:y="78.816cm" draw:caption-point-x="-0.61cm" draw:caption-point-y="1.511cm">
              <dc:date>1899-12-30T00:00:00</dc:date>
              <text:p text:style-name="P1">nazwa</text:p>
            </office:annotation>
            <text:p>Flumazenil Kabi roztwór do wstrzyknięć i infuz 0,1 mg/ml 5 amp.a 5ml</text:p>
          </table:table-cell>
          <table:table-cell table:style-name="ce6">
            <office:annotation draw:style-name="gr2" draw:text-style-name="P1" svg:width="2.899cm" svg:height="0.675cm" svg:x="12.988cm" svg:y="78.8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8.8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8.816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78.8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8.816cm" draw:caption-point-x="-0.61cm" draw:caption-point-y="1.511cm">
              <dc:date>1899-12-30T00:00:00</dc:date>
              <text:p text:style-name="P1">dawka</text:p>
            </office:annotation>
            <text:p>0,1 mg/ml</text:p>
          </table:table-cell>
          <table:table-cell table:style-name="ce6" office:value-type="string">
            <office:annotation draw:style-name="gr2" draw:text-style-name="P1" svg:width="2.899cm" svg:height="0.675cm" svg:x="26.564cm" svg:y="78.816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8">
            <office:annotation draw:style-name="gr2" draw:text-style-name="P1" svg:width="2.899cm" svg:height="0.675cm" svg:x="28.91cm" svg:y="78.816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8.8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2]*[.J162])" office:value-type="float" office:value="0">
            <office:annotation draw:style-name="gr2" draw:text-style-name="P1" svg:width="2.899cm" svg:height="0.675cm" svg:x="35.816cm" svg:y="78.8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8.8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2]*((100+[.L162])/100))" office:value-type="float" office:value="0">
            <office:annotation draw:style-name="gr2" draw:text-style-name="P1" svg:width="2.899cm" svg:height="0.675cm" svg:x="40.587cm" svg:y="78.8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2]*[.M162])" office:value-type="float" office:value="0">
            <office:annotation draw:style-name="gr2" draw:text-style-name="P1" svg:width="2.899cm" svg:height="0.675cm" svg:x="44.04cm" svg:y="78.8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8.8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0.762cm">
              <dc:date>1899-12-30T00:00:00</dc:date>
              <text:p text:style-name="P1"><text:span text:style-name="T1">id_:14895;</text:span> </text:p>
            </office:annotation>
            <text:p>153</text:p>
          </table:table-cell>
          <table:table-cell table:style-name="ce6" office:value-type="string">
            <office:annotation draw:style-name="gr2" draw:text-style-name="P1" svg:width="2.899cm" svg:height="0.675cm" svg:x="9.166cm" svg:y="79.31cm" draw:caption-point-x="-0.61cm" draw:caption-point-y="1.511cm">
              <dc:date>1899-12-30T00:00:00</dc:date>
              <text:p text:style-name="P1">nazwa</text:p>
            </office:annotation>
            <text:p>Fraxiparine Multi roztwór do wstrzyknięć podskór 9 500 j.m./ml 10 fiol.a 5ml</text:p>
          </table:table-cell>
          <table:table-cell table:style-name="ce6" office:value-type="string">
            <office:annotation draw:style-name="gr2" draw:text-style-name="P1" svg:width="2.899cm" svg:height="0.675cm" svg:x="12.988cm" svg:y="79.31cm" draw:caption-point-x="-0.61cm" draw:caption-point-y="1.511cm">
              <dc:date>1899-12-30T00:00:00</dc:date>
              <text:p text:style-name="P1">uwagiz</text:p>
            </office:annotation>
            <text:p>Wycena razem w zestawie z aplikatorem Spike i strzykawkami x 10 szt.</text:p>
          </table:table-cell>
          <table:table-cell table:style-name="ce6" office:value-type="string">
            <office:annotation draw:style-name="gr2" draw:text-style-name="P1" svg:width="2.899cm" svg:height="0.675cm" svg:x="14.965cm" svg:y="79.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9.31cm" draw:caption-point-x="-0.61cm" draw:caption-point-y="1.511cm">
              <dc:date>1899-12-30T00:00:00</dc:date>
              <text:p text:style-name="P1">opak</text:p>
            </office:annotation>
            <text:p>10 fiol.a 5ml</text:p>
          </table:table-cell>
          <table:table-cell table:style-name="ce6" office:value-type="string">
            <office:annotation draw:style-name="gr2" draw:text-style-name="P1" svg:width="2.899cm" svg:height="0.675cm" svg:x="20.765cm" svg:y="79.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9.31cm" draw:caption-point-x="-0.61cm" draw:caption-point-y="1.511cm">
              <dc:date>1899-12-30T00:00:00</dc:date>
              <text:p text:style-name="P1">dawka</text:p>
            </office:annotation>
            <text:p>9 500 j.m./ml</text:p>
          </table:table-cell>
          <table:table-cell table:style-name="ce6" office:value-type="string">
            <office:annotation draw:style-name="gr2" draw:text-style-name="P1" svg:width="2.899cm" svg:height="0.675cm" svg:x="26.564cm" svg:y="79.31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79.31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9.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3]*[.J163])" office:value-type="float" office:value="0">
            <office:annotation draw:style-name="gr2" draw:text-style-name="P1" svg:width="2.899cm" svg:height="0.675cm" svg:x="35.816cm" svg:y="79.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9.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3]*((100+[.L163])/100))" office:value-type="float" office:value="0">
            <office:annotation draw:style-name="gr2" draw:text-style-name="P1" svg:width="2.899cm" svg:height="0.675cm" svg:x="40.587cm" svg:y="79.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3]*[.M163])" office:value-type="float" office:value="0">
            <office:annotation draw:style-name="gr2" draw:text-style-name="P1" svg:width="2.899cm" svg:height="0.675cm" svg:x="44.04cm" svg:y="79.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9.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1.256cm">
              <dc:date>1899-12-30T00:00:00</dc:date>
              <text:p text:style-name="P1"><text:span text:style-name="T1">id_:14892;</text:span> </text:p>
            </office:annotation>
            <text:p>154</text:p>
          </table:table-cell>
          <table:table-cell table:style-name="ce6" office:value-type="string">
            <office:annotation draw:style-name="gr2" draw:text-style-name="P1" svg:width="2.899cm" svg:height="0.675cm" svg:x="9.166cm" svg:y="79.803cm" draw:caption-point-x="-0.61cm" draw:caption-point-y="1.511cm">
              <dc:date>1899-12-30T00:00:00</dc:date>
              <text:p text:style-name="P1">nazwa</text:p>
            </office:annotation>
            <text:p>Furosemide KABI roztwór do wstrzyknięć 0,02 g/2ml 50 amp.a 2ml</text:p>
          </table:table-cell>
          <table:table-cell table:style-name="ce6">
            <office:annotation draw:style-name="gr2" draw:text-style-name="P1" svg:width="2.899cm" svg:height="0.675cm" svg:x="12.988cm" svg:y="79.80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9.8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9.803cm" draw:caption-point-x="-0.61cm" draw:caption-point-y="1.511cm">
              <dc:date>1899-12-30T00:00:00</dc:date>
              <text:p text:style-name="P1">opak</text:p>
            </office:annotation>
            <text:p>50 amp.a 2ml</text:p>
          </table:table-cell>
          <table:table-cell table:style-name="ce6" office:value-type="string">
            <office:annotation draw:style-name="gr2" draw:text-style-name="P1" svg:width="2.899cm" svg:height="0.675cm" svg:x="20.765cm" svg:y="79.8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9.803cm" draw:caption-point-x="-0.61cm" draw:caption-point-y="1.511cm">
              <dc:date>1899-12-30T00:00:00</dc:date>
              <text:p text:style-name="P1">dawka</text:p>
            </office:annotation>
            <text:p>0,02 g/2ml</text:p>
          </table:table-cell>
          <table:table-cell table:style-name="ce6" office:value-type="string">
            <office:annotation draw:style-name="gr2" draw:text-style-name="P1" svg:width="2.899cm" svg:height="0.675cm" svg:x="26.564cm" svg:y="79.803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500">
            <office:annotation draw:style-name="gr2" draw:text-style-name="P1" svg:width="2.899cm" svg:height="0.675cm" svg:x="28.91cm" svg:y="79.803cm" draw:caption-point-x="-0.61cm" draw:caption-point-y="1.511cm">
              <dc:date>1899-12-30T00:00:00</dc:date>
              <text:p text:style-name="P1">ilosc</text:p>
            </office:annotation>
            <text:p>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79.8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4]*[.J164])" office:value-type="float" office:value="0">
            <office:annotation draw:style-name="gr2" draw:text-style-name="P1" svg:width="2.899cm" svg:height="0.675cm" svg:x="35.816cm" svg:y="79.8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9.8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4]*((100+[.L164])/100))" office:value-type="float" office:value="0">
            <office:annotation draw:style-name="gr2" draw:text-style-name="P1" svg:width="2.899cm" svg:height="0.675cm" svg:x="40.587cm" svg:y="79.8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4]*[.M164])" office:value-type="float" office:value="0">
            <office:annotation draw:style-name="gr2" draw:text-style-name="P1" svg:width="2.899cm" svg:height="0.675cm" svg:x="44.04cm" svg:y="79.8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79.8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1.75cm">
              <dc:date>1899-12-30T00:00:00</dc:date>
              <text:p text:style-name="P1"><text:span text:style-name="T1">id_:14891;</text:span> </text:p>
            </office:annotation>
            <text:p>155</text:p>
          </table:table-cell>
          <table:table-cell table:style-name="ce6" office:value-type="string">
            <office:annotation draw:style-name="gr2" draw:text-style-name="P1" svg:width="2.899cm" svg:height="0.675cm" svg:x="9.166cm" svg:y="80.297cm" draw:caption-point-x="-0.61cm" draw:caption-point-y="1.511cm">
              <dc:date>1899-12-30T00:00:00</dc:date>
              <text:p text:style-name="P1">nazwa</text:p>
            </office:annotation>
            <text:p>Ferrum-Lek roztwór do wstrzyknięć 0,1 g Fe+++/2ml 50 amp.a 2ml</text:p>
          </table:table-cell>
          <table:table-cell table:style-name="ce6">
            <office:annotation draw:style-name="gr2" draw:text-style-name="P1" svg:width="2.899cm" svg:height="0.675cm" svg:x="12.988cm" svg:y="80.29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0.2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0.297cm" draw:caption-point-x="-0.61cm" draw:caption-point-y="1.511cm">
              <dc:date>1899-12-30T00:00:00</dc:date>
              <text:p text:style-name="P1">opak</text:p>
            </office:annotation>
            <text:p>50 amp.a 2ml</text:p>
          </table:table-cell>
          <table:table-cell table:style-name="ce6" office:value-type="string">
            <office:annotation draw:style-name="gr2" draw:text-style-name="P1" svg:width="2.899cm" svg:height="0.675cm" svg:x="20.765cm" svg:y="80.2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0.297cm" draw:caption-point-x="-0.61cm" draw:caption-point-y="1.511cm">
              <dc:date>1899-12-30T00:00:00</dc:date>
              <text:p text:style-name="P1">dawka</text:p>
            </office:annotation>
            <text:p>0,1 g Fe+++/2ml</text:p>
          </table:table-cell>
          <table:table-cell table:style-name="ce6" office:value-type="string">
            <office:annotation draw:style-name="gr2" draw:text-style-name="P1" svg:width="2.899cm" svg:height="0.675cm" svg:x="26.564cm" svg:y="80.29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">
            <office:annotation draw:style-name="gr2" draw:text-style-name="P1" svg:width="2.899cm" svg:height="0.675cm" svg:x="28.91cm" svg:y="80.29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0.2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5]*[.J165])" office:value-type="float" office:value="0">
            <office:annotation draw:style-name="gr2" draw:text-style-name="P1" svg:width="2.899cm" svg:height="0.675cm" svg:x="35.816cm" svg:y="80.2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0.29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5]*((100+[.L165])/100))" office:value-type="float" office:value="0">
            <office:annotation draw:style-name="gr2" draw:text-style-name="P1" svg:width="2.899cm" svg:height="0.675cm" svg:x="40.587cm" svg:y="80.2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5]*[.M165])" office:value-type="float" office:value="0">
            <office:annotation draw:style-name="gr2" draw:text-style-name="P1" svg:width="2.899cm" svg:height="0.675cm" svg:x="44.04cm" svg:y="80.2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0.2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2.243cm">
              <dc:date>1899-12-30T00:00:00</dc:date>
              <text:p text:style-name="P1"><text:span text:style-name="T1">id_:14890;</text:span> </text:p>
            </office:annotation>
            <text:p>156</text:p>
          </table:table-cell>
          <table:table-cell table:style-name="ce6" office:value-type="string">
            <office:annotation draw:style-name="gr2" draw:text-style-name="P1" svg:width="2.899cm" svg:height="0.675cm" svg:x="9.166cm" svg:y="80.791cm" draw:caption-point-x="-0.61cm" draw:caption-point-y="1.511cm">
              <dc:date>1899-12-30T00:00:00</dc:date>
              <text:p text:style-name="P1">nazwa</text:p>
            </office:annotation>
            <text:p>Fentanyl WZF roztwór do wstrzyknięć 0,1 mg/2ml 50 amp.a 2ml</text:p>
          </table:table-cell>
          <table:table-cell table:style-name="ce6">
            <office:annotation draw:style-name="gr2" draw:text-style-name="P1" svg:width="2.899cm" svg:height="0.675cm" svg:x="12.988cm" svg:y="80.7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0.7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0.791cm" draw:caption-point-x="-0.61cm" draw:caption-point-y="1.511cm">
              <dc:date>1899-12-30T00:00:00</dc:date>
              <text:p text:style-name="P1">opak</text:p>
            </office:annotation>
            <text:p>50 amp.a 2ml</text:p>
          </table:table-cell>
          <table:table-cell table:style-name="ce6" office:value-type="string">
            <office:annotation draw:style-name="gr2" draw:text-style-name="P1" svg:width="2.899cm" svg:height="0.675cm" svg:x="20.765cm" svg:y="80.7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0.791cm" draw:caption-point-x="-0.61cm" draw:caption-point-y="1.511cm">
              <dc:date>1899-12-30T00:00:00</dc:date>
              <text:p text:style-name="P1">dawka</text:p>
            </office:annotation>
            <text:p>0,1 mg/2ml</text:p>
          </table:table-cell>
          <table:table-cell table:style-name="ce6" office:value-type="string">
            <office:annotation draw:style-name="gr2" draw:text-style-name="P1" svg:width="2.899cm" svg:height="0.675cm" svg:x="26.564cm" svg:y="80.79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56">
            <office:annotation draw:style-name="gr2" draw:text-style-name="P1" svg:width="2.899cm" svg:height="0.675cm" svg:x="28.91cm" svg:y="80.791cm" draw:caption-point-x="-0.61cm" draw:caption-point-y="1.511cm">
              <dc:date>1899-12-30T00:00:00</dc:date>
              <text:p text:style-name="P1">ilosc</text:p>
            </office:annotation>
            <text:p>5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0.7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6]*[.J166])" office:value-type="float" office:value="0">
            <office:annotation draw:style-name="gr2" draw:text-style-name="P1" svg:width="2.899cm" svg:height="0.675cm" svg:x="35.816cm" svg:y="80.7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0.7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6]*((100+[.L166])/100))" office:value-type="float" office:value="0">
            <office:annotation draw:style-name="gr2" draw:text-style-name="P1" svg:width="2.899cm" svg:height="0.675cm" svg:x="40.587cm" svg:y="80.7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6]*[.M166])" office:value-type="float" office:value="0">
            <office:annotation draw:style-name="gr2" draw:text-style-name="P1" svg:width="2.899cm" svg:height="0.675cm" svg:x="44.04cm" svg:y="80.7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0.7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2.737cm">
              <dc:date>1899-12-30T00:00:00</dc:date>
              <text:p text:style-name="P1"><text:span text:style-name="T1">id_:14889;</text:span> </text:p>
            </office:annotation>
            <text:p>157</text:p>
          </table:table-cell>
          <table:table-cell table:style-name="ce6" office:value-type="string">
            <office:annotation draw:style-name="gr2" draw:text-style-name="P1" svg:width="2.899cm" svg:height="0.675cm" svg:x="9.166cm" svg:y="81.285cm" draw:caption-point-x="-0.61cm" draw:caption-point-y="1.511cm">
              <dc:date>1899-12-30T00:00:00</dc:date>
              <text:p text:style-name="P1">nazwa</text:p>
            </office:annotation>
            <text:p>Fenactil roztwór do wstrzyknięć 5 mg/ml 5 amp.a 5ml</text:p>
          </table:table-cell>
          <table:table-cell table:style-name="ce6">
            <office:annotation draw:style-name="gr2" draw:text-style-name="P1" svg:width="2.899cm" svg:height="0.675cm" svg:x="12.988cm" svg:y="81.2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1.2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1.285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81.2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1.285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81.28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81.285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1.2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7]*[.J167])" office:value-type="float" office:value="0">
            <office:annotation draw:style-name="gr2" draw:text-style-name="P1" svg:width="2.899cm" svg:height="0.675cm" svg:x="35.816cm" svg:y="81.2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1.28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7]*((100+[.L167])/100))" office:value-type="float" office:value="0">
            <office:annotation draw:style-name="gr2" draw:text-style-name="P1" svg:width="2.899cm" svg:height="0.675cm" svg:x="40.587cm" svg:y="81.2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7]*[.M167])" office:value-type="float" office:value="0">
            <office:annotation draw:style-name="gr2" draw:text-style-name="P1" svg:width="2.899cm" svg:height="0.675cm" svg:x="44.04cm" svg:y="81.2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1.2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3.231cm">
              <dc:date>1899-12-30T00:00:00</dc:date>
              <text:p text:style-name="P1"><text:span text:style-name="T1">id_:14886;</text:span> </text:p>
            </office:annotation>
            <text:p>158</text:p>
          </table:table-cell>
          <table:table-cell table:style-name="ce6" office:value-type="string">
            <office:annotation draw:style-name="gr2" draw:text-style-name="P1" svg:width="2.899cm" svg:height="0.675cm" svg:x="9.166cm" svg:y="81.779cm" draw:caption-point-x="-0.61cm" draw:caption-point-y="1.511cm">
              <dc:date>1899-12-30T00:00:00</dc:date>
              <text:p text:style-name="P1">nazwa</text:p>
            </office:annotation>
            <text:p>Exacyl roztwór do wstrzyknięć dożylny 0,1 g/ml 5 amp.a 5ml</text:p>
          </table:table-cell>
          <table:table-cell table:style-name="ce6">
            <office:annotation draw:style-name="gr2" draw:text-style-name="P1" svg:width="2.899cm" svg:height="0.675cm" svg:x="12.988cm" svg:y="81.7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1.7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1.779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81.7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1.779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81.779cm" draw:caption-point-x="-0.61cm" draw:caption-point-y="1.511cm">
              <dc:date>1899-12-30T00:00:00</dc:date>
              <text:p text:style-name="P1">postac</text:p>
            </office:annotation>
            <text:p>roztwór do wstrzyknięć dożylny</text:p>
          </table:table-cell>
          <table:table-cell table:style-name="ce10" office:value-type="float" office:value="460">
            <office:annotation draw:style-name="gr2" draw:text-style-name="P1" svg:width="2.899cm" svg:height="0.675cm" svg:x="28.91cm" svg:y="81.779cm" draw:caption-point-x="-0.61cm" draw:caption-point-y="1.511cm">
              <dc:date>1899-12-30T00:00:00</dc:date>
              <text:p text:style-name="P1">ilosc</text:p>
            </office:annotation>
            <text:p>4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1.7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8]*[.J168])" office:value-type="float" office:value="0">
            <office:annotation draw:style-name="gr2" draw:text-style-name="P1" svg:width="2.899cm" svg:height="0.675cm" svg:x="35.816cm" svg:y="81.7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1.7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8]*((100+[.L168])/100))" office:value-type="float" office:value="0">
            <office:annotation draw:style-name="gr2" draw:text-style-name="P1" svg:width="2.899cm" svg:height="0.675cm" svg:x="40.587cm" svg:y="81.7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8]*[.M168])" office:value-type="float" office:value="0">
            <office:annotation draw:style-name="gr2" draw:text-style-name="P1" svg:width="2.899cm" svg:height="0.675cm" svg:x="44.04cm" svg:y="81.7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1.7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3.725cm">
              <dc:date>1899-12-30T00:00:00</dc:date>
              <text:p text:style-name="P1"><text:span text:style-name="T1">id_:14885;</text:span> </text:p>
            </office:annotation>
            <text:p>159</text:p>
          </table:table-cell>
          <table:table-cell table:style-name="ce6" office:value-type="string">
            <office:annotation draw:style-name="gr2" draw:text-style-name="P1" svg:width="2.899cm" svg:height="0.675cm" svg:x="9.166cm" svg:y="82.272cm" draw:caption-point-x="-0.61cm" draw:caption-point-y="1.511cm">
              <dc:date>1899-12-30T00:00:00</dc:date>
              <text:p text:style-name="P1">nazwa</text:p>
            </office:annotation>
            <text:p>Ephedrinum hydrochl. WZF roztwór do wstrzyknięć 0,025 g/ml 10 amp.a 1ml</text:p>
          </table:table-cell>
          <table:table-cell table:style-name="ce6">
            <office:annotation draw:style-name="gr2" draw:text-style-name="P1" svg:width="2.899cm" svg:height="0.675cm" svg:x="12.988cm" svg:y="82.2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2.2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2.272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82.2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2.272cm" draw:caption-point-x="-0.61cm" draw:caption-point-y="1.511cm">
              <dc:date>1899-12-30T00:00:00</dc:date>
              <text:p text:style-name="P1">dawka</text:p>
            </office:annotation>
            <text:p>0,025 g/ml</text:p>
          </table:table-cell>
          <table:table-cell table:style-name="ce6" office:value-type="string">
            <office:annotation draw:style-name="gr2" draw:text-style-name="P1" svg:width="2.899cm" svg:height="0.675cm" svg:x="26.564cm" svg:y="82.27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82.272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2.2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69]*[.J169])" office:value-type="float" office:value="0">
            <office:annotation draw:style-name="gr2" draw:text-style-name="P1" svg:width="2.899cm" svg:height="0.675cm" svg:x="35.816cm" svg:y="82.2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2.2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69]*((100+[.L169])/100))" office:value-type="float" office:value="0">
            <office:annotation draw:style-name="gr2" draw:text-style-name="P1" svg:width="2.899cm" svg:height="0.675cm" svg:x="40.587cm" svg:y="82.2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69]*[.M169])" office:value-type="float" office:value="0">
            <office:annotation draw:style-name="gr2" draw:text-style-name="P1" svg:width="2.899cm" svg:height="0.675cm" svg:x="44.04cm" svg:y="82.2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2.2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4.219cm">
              <dc:date>1899-12-30T00:00:00</dc:date>
              <text:p text:style-name="P1"><text:span text:style-name="T1">id_:14884;</text:span> </text:p>
            </office:annotation>
            <text:p>160</text:p>
          </table:table-cell>
          <table:table-cell table:style-name="ce6" office:value-type="string">
            <office:annotation draw:style-name="gr2" draw:text-style-name="P1" svg:width="2.899cm" svg:height="0.675cm" svg:x="9.166cm" svg:y="82.766cm" draw:caption-point-x="-0.61cm" draw:caption-point-y="1.511cm">
              <dc:date>1899-12-30T00:00:00</dc:date>
              <text:p text:style-name="P1">nazwa</text:p>
            </office:annotation>
            <text:p>Doxycyclinum TZF roztwór do infuzji 0,02 g/ml 10 amp.a 5ml</text:p>
          </table:table-cell>
          <table:table-cell table:style-name="ce6">
            <office:annotation draw:style-name="gr2" draw:text-style-name="P1" svg:width="2.899cm" svg:height="0.675cm" svg:x="12.988cm" svg:y="82.7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2.7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2.766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82.7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2.766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82.766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135">
            <office:annotation draw:style-name="gr2" draw:text-style-name="P1" svg:width="2.899cm" svg:height="0.675cm" svg:x="28.91cm" svg:y="82.766cm" draw:caption-point-x="-0.61cm" draw:caption-point-y="1.511cm">
              <dc:date>1899-12-30T00:00:00</dc:date>
              <text:p text:style-name="P1">ilosc</text:p>
            </office:annotation>
            <text:p>1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2.7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0]*[.J170])" office:value-type="float" office:value="0">
            <office:annotation draw:style-name="gr2" draw:text-style-name="P1" svg:width="2.899cm" svg:height="0.675cm" svg:x="35.816cm" svg:y="82.7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2.7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0]*((100+[.L170])/100))" office:value-type="float" office:value="0">
            <office:annotation draw:style-name="gr2" draw:text-style-name="P1" svg:width="2.899cm" svg:height="0.675cm" svg:x="40.587cm" svg:y="82.7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0]*[.M170])" office:value-type="float" office:value="0">
            <office:annotation draw:style-name="gr2" draw:text-style-name="P1" svg:width="2.899cm" svg:height="0.675cm" svg:x="44.04cm" svg:y="82.7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2.7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4.712cm">
              <dc:date>1899-12-30T00:00:00</dc:date>
              <text:p text:style-name="P1"><text:span text:style-name="T1">id_:14883;</text:span> </text:p>
            </office:annotation>
            <text:p>161</text:p>
          </table:table-cell>
          <table:table-cell table:style-name="ce6" office:value-type="string">
            <office:annotation draw:style-name="gr2" draw:text-style-name="P1" svg:width="2.899cm" svg:height="0.675cm" svg:x="9.166cm" svg:y="83.26cm" draw:caption-point-x="-0.61cm" draw:caption-point-y="1.511cm">
              <dc:date>1899-12-30T00:00:00</dc:date>
              <text:p text:style-name="P1">nazwa</text:p>
            </office:annotation>
            <text:p>Dolcontral roztwór do wstrzyknięć podskór 0,1 g/2ml 10 amp.a 2ml</text:p>
          </table:table-cell>
          <table:table-cell table:style-name="ce6">
            <office:annotation draw:style-name="gr2" draw:text-style-name="P1" svg:width="2.899cm" svg:height="0.675cm" svg:x="12.988cm" svg:y="83.2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3.2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3.26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83.2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3.26cm" draw:caption-point-x="-0.61cm" draw:caption-point-y="1.511cm">
              <dc:date>1899-12-30T00:00:00</dc:date>
              <text:p text:style-name="P1">dawka</text:p>
            </office:annotation>
            <text:p>0,1 g/2ml</text:p>
          </table:table-cell>
          <table:table-cell table:style-name="ce6" office:value-type="string">
            <office:annotation draw:style-name="gr2" draw:text-style-name="P1" svg:width="2.899cm" svg:height="0.675cm" svg:x="26.564cm" svg:y="83.26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83.26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3.2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1]*[.J171])" office:value-type="float" office:value="0">
            <office:annotation draw:style-name="gr2" draw:text-style-name="P1" svg:width="2.899cm" svg:height="0.675cm" svg:x="35.816cm" svg:y="83.2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3.2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1]*((100+[.L171])/100))" office:value-type="float" office:value="0">
            <office:annotation draw:style-name="gr2" draw:text-style-name="P1" svg:width="2.899cm" svg:height="0.675cm" svg:x="40.587cm" svg:y="83.2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1]*[.M171])" office:value-type="float" office:value="0">
            <office:annotation draw:style-name="gr2" draw:text-style-name="P1" svg:width="2.899cm" svg:height="0.675cm" svg:x="44.04cm" svg:y="83.2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3.2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5.206cm">
              <dc:date>1899-12-30T00:00:00</dc:date>
              <text:p text:style-name="P1"><text:span text:style-name="T1">id_:14882;</text:span> </text:p>
            </office:annotation>
            <text:p>162</text:p>
          </table:table-cell>
          <table:table-cell table:style-name="ce6" office:value-type="string">
            <office:annotation draw:style-name="gr2" draw:text-style-name="P1" svg:width="2.899cm" svg:height="0.675cm" svg:x="9.166cm" svg:y="83.754cm" draw:caption-point-x="-0.61cm" draw:caption-point-y="1.511cm">
              <dc:date>1899-12-30T00:00:00</dc:date>
              <text:p text:style-name="P1">nazwa</text:p>
            </office:annotation>
            <text:p>Dolcontral roztwór do wstrzyknięć podskór 0,05 g/ml 10 amp.a 1ml</text:p>
          </table:table-cell>
          <table:table-cell table:style-name="ce6">
            <office:annotation draw:style-name="gr2" draw:text-style-name="P1" svg:width="2.899cm" svg:height="0.675cm" svg:x="12.988cm" svg:y="83.7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3.7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3.754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83.7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3.754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83.754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83.754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3.7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2]*[.J172])" office:value-type="float" office:value="0">
            <office:annotation draw:style-name="gr2" draw:text-style-name="P1" svg:width="2.899cm" svg:height="0.675cm" svg:x="35.816cm" svg:y="83.7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3.75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2]*((100+[.L172])/100))" office:value-type="float" office:value="0">
            <office:annotation draw:style-name="gr2" draw:text-style-name="P1" svg:width="2.899cm" svg:height="0.675cm" svg:x="40.587cm" svg:y="83.7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2]*[.M172])" office:value-type="float" office:value="0">
            <office:annotation draw:style-name="gr2" draw:text-style-name="P1" svg:width="2.899cm" svg:height="0.675cm" svg:x="44.04cm" svg:y="83.7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3.7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5.7cm">
              <dc:date>1899-12-30T00:00:00</dc:date>
              <text:p text:style-name="P1"><text:span text:style-name="T1">id_:14881;</text:span> </text:p>
            </office:annotation>
            <text:p>163</text:p>
          </table:table-cell>
          <table:table-cell table:style-name="ce6" office:value-type="string">
            <office:annotation draw:style-name="gr2" draw:text-style-name="P1" svg:width="2.899cm" svg:height="0.675cm" svg:x="9.166cm" svg:y="84.248cm" draw:caption-point-x="-0.61cm" draw:caption-point-y="1.511cm">
              <dc:date>1899-12-30T00:00:00</dc:date>
              <text:p text:style-name="P1">nazwa</text:p>
            </office:annotation>
            <text:p>Dobutamin-Sandoz proszek do sporządzania roztwo 0,25 g/10ml 1 fiol.a 10ml</text:p>
          </table:table-cell>
          <table:table-cell table:style-name="ce6">
            <office:annotation draw:style-name="gr2" draw:text-style-name="P1" svg:width="2.899cm" svg:height="0.675cm" svg:x="12.988cm" svg:y="84.2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4.2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4.248cm" draw:caption-point-x="-0.61cm" draw:caption-point-y="1.511cm">
              <dc:date>1899-12-30T00:00:00</dc:date>
              <text:p text:style-name="P1">opak</text:p>
            </office:annotation>
            <text:p>1 fiol.a 10ml</text:p>
          </table:table-cell>
          <table:table-cell table:style-name="ce6" office:value-type="string">
            <office:annotation draw:style-name="gr2" draw:text-style-name="P1" svg:width="2.899cm" svg:height="0.675cm" svg:x="20.765cm" svg:y="84.2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4.248cm" draw:caption-point-x="-0.61cm" draw:caption-point-y="1.511cm">
              <dc:date>1899-12-30T00:00:00</dc:date>
              <text:p text:style-name="P1">dawka</text:p>
            </office:annotation>
            <text:p>0,25 g/10ml</text:p>
          </table:table-cell>
          <table:table-cell table:style-name="ce6" office:value-type="string">
            <office:annotation draw:style-name="gr2" draw:text-style-name="P1" svg:width="2.899cm" svg:height="0.675cm" svg:x="26.564cm" svg:y="84.248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84.248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4.2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3]*[.J173])" office:value-type="float" office:value="0">
            <office:annotation draw:style-name="gr2" draw:text-style-name="P1" svg:width="2.899cm" svg:height="0.675cm" svg:x="35.816cm" svg:y="84.2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4.2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3]*((100+[.L173])/100))" office:value-type="float" office:value="0">
            <office:annotation draw:style-name="gr2" draw:text-style-name="P1" svg:width="2.899cm" svg:height="0.675cm" svg:x="40.587cm" svg:y="84.2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3]*[.M173])" office:value-type="float" office:value="0">
            <office:annotation draw:style-name="gr2" draw:text-style-name="P1" svg:width="2.899cm" svg:height="0.675cm" svg:x="44.04cm" svg:y="84.2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4.2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6.194cm">
              <dc:date>1899-12-30T00:00:00</dc:date>
              <text:p text:style-name="P1"><text:span text:style-name="T1">id_:14879;</text:span> </text:p>
            </office:annotation>
            <text:p>164</text:p>
          </table:table-cell>
          <table:table-cell table:style-name="ce6" office:value-type="string">
            <office:annotation draw:style-name="gr2" draw:text-style-name="P1" svg:width="2.899cm" svg:height="0.675cm" svg:x="9.166cm" svg:y="84.741cm" draw:caption-point-x="-0.61cm" draw:caption-point-y="1.511cm">
              <dc:date>1899-12-30T00:00:00</dc:date>
              <text:p text:style-name="P1">nazwa</text:p>
            </office:annotation>
            <text:p>Dexaven roztwór do wstrzyknięć 4 mg/ml 10 amp.a 2ml</text:p>
          </table:table-cell>
          <table:table-cell table:style-name="ce6">
            <office:annotation draw:style-name="gr2" draw:text-style-name="P1" svg:width="2.899cm" svg:height="0.675cm" svg:x="12.988cm" svg:y="84.7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4.7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4.741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84.7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4.741cm" draw:caption-point-x="-0.61cm" draw:caption-point-y="1.511cm">
              <dc:date>1899-12-30T00:00:00</dc:date>
              <text:p text:style-name="P1">dawka</text:p>
            </office:annotation>
            <text:p>4 mg/ml</text:p>
          </table:table-cell>
          <table:table-cell table:style-name="ce6" office:value-type="string">
            <office:annotation draw:style-name="gr2" draw:text-style-name="P1" svg:width="2.899cm" svg:height="0.675cm" svg:x="26.564cm" svg:y="84.74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30">
            <office:annotation draw:style-name="gr2" draw:text-style-name="P1" svg:width="2.899cm" svg:height="0.675cm" svg:x="28.91cm" svg:y="84.741cm" draw:caption-point-x="-0.61cm" draw:caption-point-y="1.511cm">
              <dc:date>1899-12-30T00:00:00</dc:date>
              <text:p text:style-name="P1">ilosc</text:p>
            </office:annotation>
            <text:p>2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4.7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4]*[.J174])" office:value-type="float" office:value="0">
            <office:annotation draw:style-name="gr2" draw:text-style-name="P1" svg:width="2.899cm" svg:height="0.675cm" svg:x="35.816cm" svg:y="84.7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4.7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4]*((100+[.L174])/100))" office:value-type="float" office:value="0">
            <office:annotation draw:style-name="gr2" draw:text-style-name="P1" svg:width="2.899cm" svg:height="0.675cm" svg:x="40.587cm" svg:y="84.7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4]*[.M174])" office:value-type="float" office:value="0">
            <office:annotation draw:style-name="gr2" draw:text-style-name="P1" svg:width="2.899cm" svg:height="0.675cm" svg:x="44.04cm" svg:y="84.7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4.7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6.688cm">
              <dc:date>1899-12-30T00:00:00</dc:date>
              <text:p text:style-name="P1"><text:span text:style-name="T1">id_:14878;</text:span> </text:p>
            </office:annotation>
            <text:p>165</text:p>
          </table:table-cell>
          <table:table-cell table:style-name="ce6" office:value-type="string">
            <office:annotation draw:style-name="gr2" draw:text-style-name="P1" svg:width="2.899cm" svg:height="0.675cm" svg:x="9.166cm" svg:y="85.235cm" draw:caption-point-x="-0.61cm" draw:caption-point-y="1.511cm">
              <dc:date>1899-12-30T00:00:00</dc:date>
              <text:p text:style-name="P1">nazwa</text:p>
            </office:annotation>
            <text:p>Dexaven roztwór do wstrzyknięć 4 mg/ml 10 amp.a 1ml</text:p>
          </table:table-cell>
          <table:table-cell table:style-name="ce6">
            <office:annotation draw:style-name="gr2" draw:text-style-name="P1" svg:width="2.899cm" svg:height="0.675cm" svg:x="12.988cm" svg:y="85.2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5.2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5.235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85.2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5.235cm" draw:caption-point-x="-0.61cm" draw:caption-point-y="1.511cm">
              <dc:date>1899-12-30T00:00:00</dc:date>
              <text:p text:style-name="P1">dawka</text:p>
            </office:annotation>
            <text:p>4 mg/ml</text:p>
          </table:table-cell>
          <table:table-cell table:style-name="ce6" office:value-type="string">
            <office:annotation draw:style-name="gr2" draw:text-style-name="P1" svg:width="2.899cm" svg:height="0.675cm" svg:x="26.564cm" svg:y="85.23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10">
            <office:annotation draw:style-name="gr2" draw:text-style-name="P1" svg:width="2.899cm" svg:height="0.675cm" svg:x="28.91cm" svg:y="85.235cm" draw:caption-point-x="-0.61cm" draw:caption-point-y="1.511cm">
              <dc:date>1899-12-30T00:00:00</dc:date>
              <text:p text:style-name="P1">ilosc</text:p>
            </office:annotation>
            <text:p>2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5.2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5]*[.J175])" office:value-type="float" office:value="0">
            <office:annotation draw:style-name="gr2" draw:text-style-name="P1" svg:width="2.899cm" svg:height="0.675cm" svg:x="35.816cm" svg:y="85.2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5.2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5]*((100+[.L175])/100))" office:value-type="float" office:value="0">
            <office:annotation draw:style-name="gr2" draw:text-style-name="P1" svg:width="2.899cm" svg:height="0.675cm" svg:x="40.587cm" svg:y="85.2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5]*[.M175])" office:value-type="float" office:value="0">
            <office:annotation draw:style-name="gr2" draw:text-style-name="P1" svg:width="2.899cm" svg:height="0.675cm" svg:x="44.04cm" svg:y="85.2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5.2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7.181cm">
              <dc:date>1899-12-30T00:00:00</dc:date>
              <text:p text:style-name="P1"><text:span text:style-name="T1">id_:14876;</text:span> </text:p>
            </office:annotation>
            <text:p>166</text:p>
          </table:table-cell>
          <table:table-cell table:style-name="ce6" office:value-type="string">
            <office:annotation draw:style-name="gr2" draw:text-style-name="P1" svg:width="2.899cm" svg:height="0.675cm" svg:x="9.166cm" svg:y="85.729cm" draw:caption-point-x="-0.61cm" draw:caption-point-y="1.511cm">
              <dc:date>1899-12-30T00:00:00</dc:date>
              <text:p text:style-name="P1">nazwa</text:p>
            </office:annotation>
            <text:p>Clexane roztwór do wstrzyknięć podskór 0,1 g/ml 10 amp.strz.a 1ml</text:p>
          </table:table-cell>
          <table:table-cell table:style-name="ce6">
            <office:annotation draw:style-name="gr2" draw:text-style-name="P1" svg:width="2.899cm" svg:height="0.675cm" svg:x="12.988cm" svg:y="85.7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5.7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5.729cm" draw:caption-point-x="-0.61cm" draw:caption-point-y="1.511cm">
              <dc:date>1899-12-30T00:00:00</dc:date>
              <text:p text:style-name="P1">opak</text:p>
            </office:annotation>
            <text:p>10 amp.-strz.a 1ml</text:p>
          </table:table-cell>
          <table:table-cell table:style-name="ce6" office:value-type="string">
            <office:annotation draw:style-name="gr2" draw:text-style-name="P1" svg:width="2.899cm" svg:height="0.675cm" svg:x="20.765cm" svg:y="85.7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5.729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85.729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85.729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5.7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6]*[.J176])" office:value-type="float" office:value="0">
            <office:annotation draw:style-name="gr2" draw:text-style-name="P1" svg:width="2.899cm" svg:height="0.675cm" svg:x="35.816cm" svg:y="85.7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5.7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6]*((100+[.L176])/100))" office:value-type="float" office:value="0">
            <office:annotation draw:style-name="gr2" draw:text-style-name="P1" svg:width="2.899cm" svg:height="0.675cm" svg:x="40.587cm" svg:y="85.7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6]*[.M176])" office:value-type="float" office:value="0">
            <office:annotation draw:style-name="gr2" draw:text-style-name="P1" svg:width="2.899cm" svg:height="0.675cm" svg:x="44.04cm" svg:y="85.7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5.7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7.675cm">
              <dc:date>1899-12-30T00:00:00</dc:date>
              <text:p text:style-name="P1"><text:span text:style-name="T1">id_:14875;</text:span> </text:p>
            </office:annotation>
            <text:p>167</text:p>
          </table:table-cell>
          <table:table-cell table:style-name="ce6" office:value-type="string">
            <office:annotation draw:style-name="gr2" draw:text-style-name="P1" svg:width="2.899cm" svg:height="0.675cm" svg:x="9.166cm" svg:y="86.223cm" draw:caption-point-x="-0.61cm" draw:caption-point-y="1.511cm">
              <dc:date>1899-12-30T00:00:00</dc:date>
              <text:p text:style-name="P1">nazwa</text:p>
            </office:annotation>
            <text:p>Clexane roztwór do wstrzyknięć podskór 0,08 g/0,8ml 10 amp.strz.a 0,8ml</text:p>
          </table:table-cell>
          <table:table-cell table:style-name="ce6">
            <office:annotation draw:style-name="gr2" draw:text-style-name="P1" svg:width="2.899cm" svg:height="0.675cm" svg:x="12.988cm" svg:y="86.2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6.2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6.223cm" draw:caption-point-x="-0.61cm" draw:caption-point-y="1.511cm">
              <dc:date>1899-12-30T00:00:00</dc:date>
              <text:p text:style-name="P1">opak</text:p>
            </office:annotation>
            <text:p>10 amp.-strz.a 0,8ml</text:p>
          </table:table-cell>
          <table:table-cell table:style-name="ce6" office:value-type="string">
            <office:annotation draw:style-name="gr2" draw:text-style-name="P1" svg:width="2.899cm" svg:height="0.675cm" svg:x="20.765cm" svg:y="86.2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6.223cm" draw:caption-point-x="-0.61cm" draw:caption-point-y="1.511cm">
              <dc:date>1899-12-30T00:00:00</dc:date>
              <text:p text:style-name="P1">dawka</text:p>
            </office:annotation>
            <text:p>0,08 g/0,8ml</text:p>
          </table:table-cell>
          <table:table-cell table:style-name="ce6" office:value-type="string">
            <office:annotation draw:style-name="gr2" draw:text-style-name="P1" svg:width="2.899cm" svg:height="0.675cm" svg:x="26.564cm" svg:y="86.223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35">
            <office:annotation draw:style-name="gr2" draw:text-style-name="P1" svg:width="2.899cm" svg:height="0.675cm" svg:x="28.91cm" svg:y="86.223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6.2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7]*[.J177])" office:value-type="float" office:value="0">
            <office:annotation draw:style-name="gr2" draw:text-style-name="P1" svg:width="2.899cm" svg:height="0.675cm" svg:x="35.816cm" svg:y="86.2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6.22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7]*((100+[.L177])/100))" office:value-type="float" office:value="0">
            <office:annotation draw:style-name="gr2" draw:text-style-name="P1" svg:width="2.899cm" svg:height="0.675cm" svg:x="40.587cm" svg:y="86.2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7]*[.M177])" office:value-type="float" office:value="0">
            <office:annotation draw:style-name="gr2" draw:text-style-name="P1" svg:width="2.899cm" svg:height="0.675cm" svg:x="44.04cm" svg:y="86.2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6.2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8.169cm">
              <dc:date>1899-12-30T00:00:00</dc:date>
              <text:p text:style-name="P1"><text:span text:style-name="T1">id_:14874;</text:span> </text:p>
            </office:annotation>
            <text:p>168</text:p>
          </table:table-cell>
          <table:table-cell table:style-name="ce6" office:value-type="string">
            <office:annotation draw:style-name="gr2" draw:text-style-name="P1" svg:width="2.899cm" svg:height="0.675cm" svg:x="9.166cm" svg:y="86.717cm" draw:caption-point-x="-0.61cm" draw:caption-point-y="1.511cm">
              <dc:date>1899-12-30T00:00:00</dc:date>
              <text:p text:style-name="P1">nazwa</text:p>
            </office:annotation>
            <text:p>Clexane roztwór do wstrzyknięć podskór 0,06 g/0,6ml 10 amp.strz.a 0,6ml</text:p>
          </table:table-cell>
          <table:table-cell table:style-name="ce6">
            <office:annotation draw:style-name="gr2" draw:text-style-name="P1" svg:width="2.899cm" svg:height="0.675cm" svg:x="12.988cm" svg:y="86.7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6.7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6.717cm" draw:caption-point-x="-0.61cm" draw:caption-point-y="1.511cm">
              <dc:date>1899-12-30T00:00:00</dc:date>
              <text:p text:style-name="P1">opak</text:p>
            </office:annotation>
            <text:p>10 amp.-strz.a 0,6ml</text:p>
          </table:table-cell>
          <table:table-cell table:style-name="ce6" office:value-type="string">
            <office:annotation draw:style-name="gr2" draw:text-style-name="P1" svg:width="2.899cm" svg:height="0.675cm" svg:x="20.765cm" svg:y="86.7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6.717cm" draw:caption-point-x="-0.61cm" draw:caption-point-y="1.511cm">
              <dc:date>1899-12-30T00:00:00</dc:date>
              <text:p text:style-name="P1">dawka</text:p>
            </office:annotation>
            <text:p>0,06 g/0,6ml</text:p>
          </table:table-cell>
          <table:table-cell table:style-name="ce6" office:value-type="string">
            <office:annotation draw:style-name="gr2" draw:text-style-name="P1" svg:width="2.899cm" svg:height="0.675cm" svg:x="26.564cm" svg:y="86.717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86.717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6.7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8]*[.J178])" office:value-type="float" office:value="0">
            <office:annotation draw:style-name="gr2" draw:text-style-name="P1" svg:width="2.899cm" svg:height="0.675cm" svg:x="35.816cm" svg:y="86.7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6.7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8]*((100+[.L178])/100))" office:value-type="float" office:value="0">
            <office:annotation draw:style-name="gr2" draw:text-style-name="P1" svg:width="2.899cm" svg:height="0.675cm" svg:x="40.587cm" svg:y="86.7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8]*[.M178])" office:value-type="float" office:value="0">
            <office:annotation draw:style-name="gr2" draw:text-style-name="P1" svg:width="2.899cm" svg:height="0.675cm" svg:x="44.04cm" svg:y="86.7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6.7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8.663cm">
              <dc:date>1899-12-30T00:00:00</dc:date>
              <text:p text:style-name="P1"><text:span text:style-name="T1">id_:14873;</text:span> </text:p>
            </office:annotation>
            <text:p>169</text:p>
          </table:table-cell>
          <table:table-cell table:style-name="ce6" office:value-type="string">
            <office:annotation draw:style-name="gr2" draw:text-style-name="P1" svg:width="2.899cm" svg:height="0.675cm" svg:x="9.166cm" svg:y="87.21cm" draw:caption-point-x="-0.61cm" draw:caption-point-y="1.511cm">
              <dc:date>1899-12-30T00:00:00</dc:date>
              <text:p text:style-name="P1">nazwa</text:p>
            </office:annotation>
            <text:p>Corhydron 25 proszek do przygotowania roztw 0,025 g 5 fiol.s.subs. (+ 5 amp)</text:p>
          </table:table-cell>
          <table:table-cell table:style-name="ce6">
            <office:annotation draw:style-name="gr2" draw:text-style-name="P1" svg:width="2.899cm" svg:height="0.675cm" svg:x="12.988cm" svg:y="87.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7.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7.21cm" draw:caption-point-x="-0.61cm" draw:caption-point-y="1.511cm">
              <dc:date>1899-12-30T00:00:00</dc:date>
              <text:p text:style-name="P1">opak</text:p>
            </office:annotation>
            <text:p>5 fiol.s.subs. (+ 5 amp)</text:p>
          </table:table-cell>
          <table:table-cell table:style-name="ce6" office:value-type="string">
            <office:annotation draw:style-name="gr2" draw:text-style-name="P1" svg:width="2.899cm" svg:height="0.675cm" svg:x="20.765cm" svg:y="87.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7.21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87.21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87.21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7.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79]*[.J179])" office:value-type="float" office:value="0">
            <office:annotation draw:style-name="gr2" draw:text-style-name="P1" svg:width="2.899cm" svg:height="0.675cm" svg:x="35.816cm" svg:y="87.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7.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79]*((100+[.L179])/100))" office:value-type="float" office:value="0">
            <office:annotation draw:style-name="gr2" draw:text-style-name="P1" svg:width="2.899cm" svg:height="0.675cm" svg:x="40.587cm" svg:y="87.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79]*[.M179])" office:value-type="float" office:value="0">
            <office:annotation draw:style-name="gr2" draw:text-style-name="P1" svg:width="2.899cm" svg:height="0.675cm" svg:x="44.04cm" svg:y="87.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7.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89.157cm">
              <dc:date>1899-12-30T00:00:00</dc:date>
              <text:p text:style-name="P1"><text:span text:style-name="T1">id_:14872;</text:span> </text:p>
            </office:annotation>
            <text:p>170</text:p>
          </table:table-cell>
          <table:table-cell table:style-name="ce6" office:value-type="string">
            <office:annotation draw:style-name="gr2" draw:text-style-name="P1" svg:width="2.899cm" svg:height="0.675cm" svg:x="9.166cm" svg:y="87.704cm" draw:caption-point-x="-0.61cm" draw:caption-point-y="1.511cm">
              <dc:date>1899-12-30T00:00:00</dc:date>
              <text:p text:style-name="P1">nazwa</text:p>
            </office:annotation>
            <text:p>Corhydron 100 proszek do przygotowania roztw 0,1 g 5 fiol.s.subs. (+ 5 amp)</text:p>
          </table:table-cell>
          <table:table-cell table:style-name="ce6">
            <office:annotation draw:style-name="gr2" draw:text-style-name="P1" svg:width="2.899cm" svg:height="0.675cm" svg:x="12.988cm" svg:y="87.7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7.7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7.704cm" draw:caption-point-x="-0.61cm" draw:caption-point-y="1.511cm">
              <dc:date>1899-12-30T00:00:00</dc:date>
              <text:p text:style-name="P1">opak</text:p>
            </office:annotation>
            <text:p>5 fiol.s.subs. (+ 5 amp)</text:p>
          </table:table-cell>
          <table:table-cell table:style-name="ce6" office:value-type="string">
            <office:annotation draw:style-name="gr2" draw:text-style-name="P1" svg:width="2.899cm" svg:height="0.675cm" svg:x="20.765cm" svg:y="87.7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7.704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87.704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1570">
            <office:annotation draw:style-name="gr2" draw:text-style-name="P1" svg:width="2.899cm" svg:height="0.675cm" svg:x="28.91cm" svg:y="87.704cm" draw:caption-point-x="-0.61cm" draw:caption-point-y="1.511cm">
              <dc:date>1899-12-30T00:00:00</dc:date>
              <text:p text:style-name="P1">ilosc</text:p>
            </office:annotation>
            <text:p>15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7.7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0]*[.J180])" office:value-type="float" office:value="0">
            <office:annotation draw:style-name="gr2" draw:text-style-name="P1" svg:width="2.899cm" svg:height="0.675cm" svg:x="35.816cm" svg:y="87.7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7.7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0]*((100+[.L180])/100))" office:value-type="float" office:value="0">
            <office:annotation draw:style-name="gr2" draw:text-style-name="P1" svg:width="2.899cm" svg:height="0.675cm" svg:x="40.587cm" svg:y="87.7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0]*[.M180])" office:value-type="float" office:value="0">
            <office:annotation draw:style-name="gr2" draw:text-style-name="P1" svg:width="2.899cm" svg:height="0.675cm" svg:x="44.04cm" svg:y="87.7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7.7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89.65cm">
              <dc:date>1899-12-30T00:00:00</dc:date>
              <text:p text:style-name="P1"><text:span text:style-name="T1">id_:14871;</text:span> </text:p>
            </office:annotation>
            <text:p>171</text:p>
          </table:table-cell>
          <table:table-cell table:style-name="ce6" office:value-type="string">
            <office:annotation draw:style-name="gr2" draw:text-style-name="P1" svg:width="2.899cm" svg:height="0.675cm" svg:x="9.166cm" svg:y="88.198cm" draw:caption-point-x="-0.61cm" draw:caption-point-y="1.511cm">
              <dc:date>1899-12-30T00:00:00</dc:date>
              <text:p text:style-name="P1">nazwa</text:p>
            </office:annotation>
            <text:p>Clonazepamum TZF roztwór do wstrzyknięć 1 mg/ml 10 amp.a 1ml</text:p>
          </table:table-cell>
          <table:table-cell table:style-name="ce6">
            <office:annotation draw:style-name="gr2" draw:text-style-name="P1" svg:width="2.899cm" svg:height="0.675cm" svg:x="12.988cm" svg:y="88.1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8.1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8.198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88.1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8.198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88.198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88.198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8.1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1]*[.J181])" office:value-type="float" office:value="0">
            <office:annotation draw:style-name="gr2" draw:text-style-name="P1" svg:width="2.899cm" svg:height="0.675cm" svg:x="35.816cm" svg:y="88.1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8.1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1]*((100+[.L181])/100))" office:value-type="float" office:value="0">
            <office:annotation draw:style-name="gr2" draw:text-style-name="P1" svg:width="2.899cm" svg:height="0.675cm" svg:x="40.587cm" svg:y="88.1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1]*[.M181])" office:value-type="float" office:value="0">
            <office:annotation draw:style-name="gr2" draw:text-style-name="P1" svg:width="2.899cm" svg:height="0.675cm" svg:x="44.04cm" svg:y="88.1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8.1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0.144cm">
              <dc:date>1899-12-30T00:00:00</dc:date>
              <text:p text:style-name="P1"><text:span text:style-name="T1">id_:14870;</text:span> </text:p>
            </office:annotation>
            <text:p>172</text:p>
          </table:table-cell>
          <table:table-cell table:style-name="ce6" office:value-type="string">
            <office:annotation draw:style-name="gr2" draw:text-style-name="P1" svg:width="2.899cm" svg:height="0.675cm" svg:x="9.166cm" svg:y="88.692cm" draw:caption-point-x="-0.61cm" draw:caption-point-y="1.511cm">
              <dc:date>1899-12-30T00:00:00</dc:date>
              <text:p text:style-name="P1">nazwa</text:p>
            </office:annotation>
            <text:p>Clexane roztwór do wstrzyknięć podskór 0,04 g/0,4ml 10 amp.strz.a 0,4ml</text:p>
          </table:table-cell>
          <table:table-cell table:style-name="ce6">
            <office:annotation draw:style-name="gr2" draw:text-style-name="P1" svg:width="2.899cm" svg:height="0.675cm" svg:x="12.988cm" svg:y="88.6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8.6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8.692cm" draw:caption-point-x="-0.61cm" draw:caption-point-y="1.511cm">
              <dc:date>1899-12-30T00:00:00</dc:date>
              <text:p text:style-name="P1">opak</text:p>
            </office:annotation>
            <text:p>10 amp.-strz.a 0,4ml</text:p>
          </table:table-cell>
          <table:table-cell table:style-name="ce6" office:value-type="string">
            <office:annotation draw:style-name="gr2" draw:text-style-name="P1" svg:width="2.899cm" svg:height="0.675cm" svg:x="20.765cm" svg:y="88.6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8.692cm" draw:caption-point-x="-0.61cm" draw:caption-point-y="1.511cm">
              <dc:date>1899-12-30T00:00:00</dc:date>
              <text:p text:style-name="P1">dawka</text:p>
            </office:annotation>
            <text:p>0,04 g/0,4ml</text:p>
          </table:table-cell>
          <table:table-cell table:style-name="ce6" office:value-type="string">
            <office:annotation draw:style-name="gr2" draw:text-style-name="P1" svg:width="2.899cm" svg:height="0.675cm" svg:x="26.564cm" svg:y="88.692cm" draw:caption-point-x="-0.61cm" draw:caption-point-y="1.511cm">
              <dc:date>1899-12-30T00:00:00</dc:date>
              <text:p text:style-name="P1">postac</text:p>
            </office:annotation>
            <text:p>roztwór do wstrzyknięć podskór</text:p>
          </table:table-cell>
          <table:table-cell table:style-name="ce10" office:value-type="float" office:value="255">
            <office:annotation draw:style-name="gr2" draw:text-style-name="P1" svg:width="2.899cm" svg:height="0.675cm" svg:x="28.91cm" svg:y="88.692cm" draw:caption-point-x="-0.61cm" draw:caption-point-y="1.511cm">
              <dc:date>1899-12-30T00:00:00</dc:date>
              <text:p text:style-name="P1">ilosc</text:p>
            </office:annotation>
            <text:p>25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8.6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2]*[.J182])" office:value-type="float" office:value="0">
            <office:annotation draw:style-name="gr2" draw:text-style-name="P1" svg:width="2.899cm" svg:height="0.675cm" svg:x="35.816cm" svg:y="88.6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8.6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2]*((100+[.L182])/100))" office:value-type="float" office:value="0">
            <office:annotation draw:style-name="gr2" draw:text-style-name="P1" svg:width="2.899cm" svg:height="0.675cm" svg:x="40.587cm" svg:y="88.6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2]*[.M182])" office:value-type="float" office:value="0">
            <office:annotation draw:style-name="gr2" draw:text-style-name="P1" svg:width="2.899cm" svg:height="0.675cm" svg:x="44.04cm" svg:y="88.6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8.6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0.638cm">
              <dc:date>1899-12-30T00:00:00</dc:date>
              <text:p text:style-name="P1"><text:span text:style-name="T1">id_:14869;</text:span> </text:p>
            </office:annotation>
            <text:p>173</text:p>
          </table:table-cell>
          <table:table-cell table:style-name="ce6" office:value-type="string">
            <office:annotation draw:style-name="gr2" draw:text-style-name="P1" svg:width="2.899cm" svg:height="0.675cm" svg:x="9.166cm" svg:y="89.186cm" draw:caption-point-x="-0.61cm" draw:caption-point-y="1.511cm">
              <dc:date>1899-12-30T00:00:00</dc:date>
              <text:p text:style-name="P1">nazwa</text:p>
            </office:annotation>
            <text:p>Cordarone roztwór do wstrzyknięć 0,05 g/ml 6 amp.a 3ml</text:p>
          </table:table-cell>
          <table:table-cell table:style-name="ce6">
            <office:annotation draw:style-name="gr2" draw:text-style-name="P1" svg:width="2.899cm" svg:height="0.675cm" svg:x="12.988cm" svg:y="89.1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9.1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9.186cm" draw:caption-point-x="-0.61cm" draw:caption-point-y="1.511cm">
              <dc:date>1899-12-30T00:00:00</dc:date>
              <text:p text:style-name="P1">opak</text:p>
            </office:annotation>
            <text:p>6 amp.a 3ml</text:p>
          </table:table-cell>
          <table:table-cell table:style-name="ce6" office:value-type="string">
            <office:annotation draw:style-name="gr2" draw:text-style-name="P1" svg:width="2.899cm" svg:height="0.675cm" svg:x="20.765cm" svg:y="89.1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9.186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89.18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65">
            <office:annotation draw:style-name="gr2" draw:text-style-name="P1" svg:width="2.899cm" svg:height="0.675cm" svg:x="28.91cm" svg:y="89.186cm" draw:caption-point-x="-0.61cm" draw:caption-point-y="1.511cm">
              <dc:date>1899-12-30T00:00:00</dc:date>
              <text:p text:style-name="P1">ilosc</text:p>
            </office:annotation>
            <text:p>16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9.1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3]*[.J183])" office:value-type="float" office:value="0">
            <office:annotation draw:style-name="gr2" draw:text-style-name="P1" svg:width="2.899cm" svg:height="0.675cm" svg:x="35.816cm" svg:y="89.1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9.1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3]*((100+[.L183])/100))" office:value-type="float" office:value="0">
            <office:annotation draw:style-name="gr2" draw:text-style-name="P1" svg:width="2.899cm" svg:height="0.675cm" svg:x="40.587cm" svg:y="89.1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3]*[.M183])" office:value-type="float" office:value="0">
            <office:annotation draw:style-name="gr2" draw:text-style-name="P1" svg:width="2.899cm" svg:height="0.675cm" svg:x="44.04cm" svg:y="89.1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9.1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1.132cm">
              <dc:date>1899-12-30T00:00:00</dc:date>
              <text:p text:style-name="P1"><text:span text:style-name="T1">id_:14868;</text:span> </text:p>
            </office:annotation>
            <text:p>174</text:p>
          </table:table-cell>
          <table:table-cell table:style-name="ce6" office:value-type="string">
            <office:annotation draw:style-name="gr2" draw:text-style-name="P1" svg:width="2.899cm" svg:height="0.675cm" svg:x="9.166cm" svg:y="89.679cm" draw:caption-point-x="-0.61cm" draw:caption-point-y="1.511cm">
              <dc:date>1899-12-30T00:00:00</dc:date>
              <text:p text:style-name="P1">nazwa</text:p>
            </office:annotation>
            <text:p>Clemastinum WZF roztwór do wstrzyknięć 2 mg/2ml 5 amp.a 2ml</text:p>
          </table:table-cell>
          <table:table-cell table:style-name="ce6">
            <office:annotation draw:style-name="gr2" draw:text-style-name="P1" svg:width="2.899cm" svg:height="0.675cm" svg:x="12.988cm" svg:y="89.6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9.6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9.679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89.6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9.679cm" draw:caption-point-x="-0.61cm" draw:caption-point-y="1.511cm">
              <dc:date>1899-12-30T00:00:00</dc:date>
              <text:p text:style-name="P1">dawka</text:p>
            </office:annotation>
            <text:p>2 mg/2ml</text:p>
          </table:table-cell>
          <table:table-cell table:style-name="ce6" office:value-type="string">
            <office:annotation draw:style-name="gr2" draw:text-style-name="P1" svg:width="2.899cm" svg:height="0.675cm" svg:x="26.564cm" svg:y="89.67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89.679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89.6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4]*[.J184])" office:value-type="float" office:value="0">
            <office:annotation draw:style-name="gr2" draw:text-style-name="P1" svg:width="2.899cm" svg:height="0.675cm" svg:x="35.816cm" svg:y="89.6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9.6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4]*((100+[.L184])/100))" office:value-type="float" office:value="0">
            <office:annotation draw:style-name="gr2" draw:text-style-name="P1" svg:width="2.899cm" svg:height="0.675cm" svg:x="40.587cm" svg:y="89.6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4]*[.M184])" office:value-type="float" office:value="0">
            <office:annotation draw:style-name="gr2" draw:text-style-name="P1" svg:width="2.899cm" svg:height="0.675cm" svg:x="44.04cm" svg:y="89.6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89.6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1.626cm">
              <dc:date>1899-12-30T00:00:00</dc:date>
              <text:p text:style-name="P1"><text:span text:style-name="T1">id_:14867;</text:span> </text:p>
            </office:annotation>
            <text:p>175</text:p>
          </table:table-cell>
          <table:table-cell table:style-name="ce6" office:value-type="string">
            <office:annotation draw:style-name="gr2" draw:text-style-name="P1" svg:width="2.899cm" svg:height="0.675cm" svg:x="9.166cm" svg:y="90.173cm" draw:caption-point-x="-0.61cm" draw:caption-point-y="1.511cm">
              <dc:date>1899-12-30T00:00:00</dc:date>
              <text:p text:style-name="P1">nazwa</text:p>
            </office:annotation>
            <text:p>Cyclonamine 12,5% roztwór do wstrzyknięć 0,125 g/ml 50 amp.a 2ml</text:p>
          </table:table-cell>
          <table:table-cell table:style-name="ce6">
            <office:annotation draw:style-name="gr2" draw:text-style-name="P1" svg:width="2.899cm" svg:height="0.675cm" svg:x="12.988cm" svg:y="90.1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0.1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0.173cm" draw:caption-point-x="-0.61cm" draw:caption-point-y="1.511cm">
              <dc:date>1899-12-30T00:00:00</dc:date>
              <text:p text:style-name="P1">opak</text:p>
            </office:annotation>
            <text:p>50 amp.a 2ml</text:p>
          </table:table-cell>
          <table:table-cell table:style-name="ce6" office:value-type="string">
            <office:annotation draw:style-name="gr2" draw:text-style-name="P1" svg:width="2.899cm" svg:height="0.675cm" svg:x="20.765cm" svg:y="90.1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0.173cm" draw:caption-point-x="-0.61cm" draw:caption-point-y="1.511cm">
              <dc:date>1899-12-30T00:00:00</dc:date>
              <text:p text:style-name="P1">dawka</text:p>
            </office:annotation>
            <text:p>0,125 g/ml</text:p>
          </table:table-cell>
          <table:table-cell table:style-name="ce6" office:value-type="string">
            <office:annotation draw:style-name="gr2" draw:text-style-name="P1" svg:width="2.899cm" svg:height="0.675cm" svg:x="26.564cm" svg:y="90.173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90.173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0.1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5]*[.J185])" office:value-type="float" office:value="0">
            <office:annotation draw:style-name="gr2" draw:text-style-name="P1" svg:width="2.899cm" svg:height="0.675cm" svg:x="35.816cm" svg:y="90.1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0.1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5]*((100+[.L185])/100))" office:value-type="float" office:value="0">
            <office:annotation draw:style-name="gr2" draw:text-style-name="P1" svg:width="2.899cm" svg:height="0.675cm" svg:x="40.587cm" svg:y="90.1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5]*[.M185])" office:value-type="float" office:value="0">
            <office:annotation draw:style-name="gr2" draw:text-style-name="P1" svg:width="2.899cm" svg:height="0.675cm" svg:x="44.04cm" svg:y="90.1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0.1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2.119cm">
              <dc:date>1899-12-30T00:00:00</dc:date>
              <text:p text:style-name="P1"><text:span text:style-name="T1">id_:14866;</text:span> </text:p>
            </office:annotation>
            <text:p>176</text:p>
          </table:table-cell>
          <table:table-cell table:style-name="ce6" office:value-type="string">
            <office:annotation draw:style-name="gr2" draw:text-style-name="P1" svg:width="2.899cm" svg:height="0.675cm" svg:x="9.166cm" svg:y="90.667cm" draw:caption-point-x="-0.61cm" draw:caption-point-y="1.511cm">
              <dc:date>1899-12-30T00:00:00</dc:date>
              <text:p text:style-name="P1">nazwa</text:p>
            </office:annotation>
            <text:p>Cyclonamine 12,5% roztwór do wstrzyknięć 0,125 g/ml 5 amp.a 2ml</text:p>
          </table:table-cell>
          <table:table-cell table:style-name="ce6">
            <office:annotation draw:style-name="gr2" draw:text-style-name="P1" svg:width="2.899cm" svg:height="0.675cm" svg:x="12.988cm" svg:y="90.6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0.6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0.667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90.6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0.667cm" draw:caption-point-x="-0.61cm" draw:caption-point-y="1.511cm">
              <dc:date>1899-12-30T00:00:00</dc:date>
              <text:p text:style-name="P1">dawka</text:p>
            </office:annotation>
            <text:p>0,125 g/ml</text:p>
          </table:table-cell>
          <table:table-cell table:style-name="ce6" office:value-type="string">
            <office:annotation draw:style-name="gr2" draw:text-style-name="P1" svg:width="2.899cm" svg:height="0.675cm" svg:x="26.564cm" svg:y="90.66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90.667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0.6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6]*[.J186])" office:value-type="float" office:value="0">
            <office:annotation draw:style-name="gr2" draw:text-style-name="P1" svg:width="2.899cm" svg:height="0.675cm" svg:x="35.816cm" svg:y="90.6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0.6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6]*((100+[.L186])/100))" office:value-type="float" office:value="0">
            <office:annotation draw:style-name="gr2" draw:text-style-name="P1" svg:width="2.899cm" svg:height="0.675cm" svg:x="40.587cm" svg:y="90.6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6]*[.M186])" office:value-type="float" office:value="0">
            <office:annotation draw:style-name="gr2" draw:text-style-name="P1" svg:width="2.899cm" svg:height="0.675cm" svg:x="44.04cm" svg:y="90.6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0.6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2.613cm">
              <dc:date>1899-12-30T00:00:00</dc:date>
              <text:p text:style-name="P1"><text:span text:style-name="T1">id_:14865;</text:span> </text:p>
            </office:annotation>
            <text:p>177</text:p>
          </table:table-cell>
          <table:table-cell table:style-name="ce6" office:value-type="string">
            <office:annotation draw:style-name="gr2" draw:text-style-name="P1" svg:width="2.899cm" svg:height="0.675cm" svg:x="9.166cm" svg:y="91.161cm" draw:caption-point-x="-0.61cm" draw:caption-point-y="1.511cm">
              <dc:date>1899-12-30T00:00:00</dc:date>
              <text:p text:style-name="P1">nazwa</text:p>
            </office:annotation>
            <text:p>Colistin TZF proszek do przygotowania roztw 1 000 000 j.m. 20 fiol.s.subs.</text:p>
          </table:table-cell>
          <table:table-cell table:style-name="ce6">
            <office:annotation draw:style-name="gr2" draw:text-style-name="P1" svg:width="2.899cm" svg:height="0.675cm" svg:x="12.988cm" svg:y="91.1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1.1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1.161cm" draw:caption-point-x="-0.61cm" draw:caption-point-y="1.511cm">
              <dc:date>1899-12-30T00:00:00</dc:date>
              <text:p text:style-name="P1">opak</text:p>
            </office:annotation>
            <text:p>20 fiol.s.subs.</text:p>
          </table:table-cell>
          <table:table-cell table:style-name="ce6" office:value-type="string">
            <office:annotation draw:style-name="gr2" draw:text-style-name="P1" svg:width="2.899cm" svg:height="0.675cm" svg:x="20.765cm" svg:y="91.1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1.161cm" draw:caption-point-x="-0.61cm" draw:caption-point-y="1.511cm">
              <dc:date>1899-12-30T00:00:00</dc:date>
              <text:p text:style-name="P1">dawka</text:p>
            </office:annotation>
            <text:p>1 000 000 j.m.</text:p>
          </table:table-cell>
          <table:table-cell table:style-name="ce6" office:value-type="string">
            <office:annotation draw:style-name="gr2" draw:text-style-name="P1" svg:width="2.899cm" svg:height="0.675cm" svg:x="26.564cm" svg:y="91.161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5">
            <office:annotation draw:style-name="gr2" draw:text-style-name="P1" svg:width="2.899cm" svg:height="0.675cm" svg:x="28.91cm" svg:y="91.161cm" draw:caption-point-x="-0.61cm" draw:caption-point-y="1.511cm">
              <dc:date>1899-12-30T00:00:00</dc:date>
              <text:p text:style-name="P1">ilosc</text:p>
            </office:annotation>
            <text:p>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1.1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7]*[.J187])" office:value-type="float" office:value="0">
            <office:annotation draw:style-name="gr2" draw:text-style-name="P1" svg:width="2.899cm" svg:height="0.675cm" svg:x="35.816cm" svg:y="91.1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1.1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7]*((100+[.L187])/100))" office:value-type="float" office:value="0">
            <office:annotation draw:style-name="gr2" draw:text-style-name="P1" svg:width="2.899cm" svg:height="0.675cm" svg:x="40.587cm" svg:y="91.1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7]*[.M187])" office:value-type="float" office:value="0">
            <office:annotation draw:style-name="gr2" draw:text-style-name="P1" svg:width="2.899cm" svg:height="0.675cm" svg:x="44.04cm" svg:y="91.1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1.1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3.107cm">
              <dc:date>1899-12-30T00:00:00</dc:date>
              <text:p text:style-name="P1"><text:span text:style-name="T1">id_:14864;</text:span> </text:p>
            </office:annotation>
            <text:p>178</text:p>
          </table:table-cell>
          <table:table-cell table:style-name="ce6" office:value-type="string">
            <office:annotation draw:style-name="gr2" draw:text-style-name="P1" svg:width="2.899cm" svg:height="0.675cm" svg:x="9.166cm" svg:y="91.655cm" draw:caption-point-x="-0.61cm" draw:caption-point-y="1.511cm">
              <dc:date>1899-12-30T00:00:00</dc:date>
              <text:p text:style-name="P1">nazwa</text:p>
            </office:annotation>
            <text:p>Chlorsuccillin proszek do przygotowania roztw 0,2 g 10 fiol.s.subs.</text:p>
          </table:table-cell>
          <table:table-cell table:style-name="ce6">
            <office:annotation draw:style-name="gr2" draw:text-style-name="P1" svg:width="2.899cm" svg:height="0.675cm" svg:x="12.988cm" svg:y="91.6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1.6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1.655cm" draw:caption-point-x="-0.61cm" draw:caption-point-y="1.511cm">
              <dc:date>1899-12-30T00:00:00</dc:date>
              <text:p text:style-name="P1">opak</text:p>
            </office:annotation>
            <text:p>10 fiol.s.subs.</text:p>
          </table:table-cell>
          <table:table-cell table:style-name="ce6" office:value-type="string">
            <office:annotation draw:style-name="gr2" draw:text-style-name="P1" svg:width="2.899cm" svg:height="0.675cm" svg:x="20.765cm" svg:y="91.6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1.655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91.655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91.655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1.6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8]*[.J188])" office:value-type="float" office:value="0">
            <office:annotation draw:style-name="gr2" draw:text-style-name="P1" svg:width="2.899cm" svg:height="0.675cm" svg:x="35.816cm" svg:y="91.6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1.6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8]*((100+[.L188])/100))" office:value-type="float" office:value="0">
            <office:annotation draw:style-name="gr2" draw:text-style-name="P1" svg:width="2.899cm" svg:height="0.675cm" svg:x="40.587cm" svg:y="91.6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8]*[.M188])" office:value-type="float" office:value="0">
            <office:annotation draw:style-name="gr2" draw:text-style-name="P1" svg:width="2.899cm" svg:height="0.675cm" svg:x="44.04cm" svg:y="91.6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1.6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3.601cm">
              <dc:date>1899-12-30T00:00:00</dc:date>
              <text:p text:style-name="P1"><text:span text:style-name="T1">id_:14863;</text:span> </text:p>
            </office:annotation>
            <text:p>179</text:p>
          </table:table-cell>
          <table:table-cell table:style-name="ce6" office:value-type="string">
            <office:annotation draw:style-name="gr2" draw:text-style-name="P1" svg:width="2.899cm" svg:height="0.675cm" svg:x="9.166cm" svg:y="92.148cm" draw:caption-point-x="-0.61cm" draw:caption-point-y="1.511cm">
              <dc:date>1899-12-30T00:00:00</dc:date>
              <text:p text:style-name="P1">nazwa</text:p>
            </office:annotation>
            <text:p>Biodacyna[ 1g ] roztwór do wstrzyknięć i infuz 0,25 g/ml 1 amp.a 4ml</text:p>
          </table:table-cell>
          <table:table-cell table:style-name="ce6">
            <office:annotation draw:style-name="gr2" draw:text-style-name="P1" svg:width="2.899cm" svg:height="0.675cm" svg:x="12.988cm" svg:y="92.1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2.1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2.148cm" draw:caption-point-x="-0.61cm" draw:caption-point-y="1.511cm">
              <dc:date>1899-12-30T00:00:00</dc:date>
              <text:p text:style-name="P1">opak</text:p>
            </office:annotation>
            <text:p>1 amp.a 4ml</text:p>
          </table:table-cell>
          <table:table-cell table:style-name="ce6" office:value-type="string">
            <office:annotation draw:style-name="gr2" draw:text-style-name="P1" svg:width="2.899cm" svg:height="0.675cm" svg:x="20.765cm" svg:y="92.1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2.148cm" draw:caption-point-x="-0.61cm" draw:caption-point-y="1.511cm">
              <dc:date>1899-12-30T00:00:00</dc:date>
              <text:p text:style-name="P1">dawka</text:p>
            </office:annotation>
            <text:p>0,25 g/ml</text:p>
          </table:table-cell>
          <table:table-cell table:style-name="ce6" office:value-type="string">
            <office:annotation draw:style-name="gr2" draw:text-style-name="P1" svg:width="2.899cm" svg:height="0.675cm" svg:x="26.564cm" svg:y="92.148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170">
            <office:annotation draw:style-name="gr2" draw:text-style-name="P1" svg:width="2.899cm" svg:height="0.675cm" svg:x="28.91cm" svg:y="92.148cm" draw:caption-point-x="-0.61cm" draw:caption-point-y="1.511cm">
              <dc:date>1899-12-30T00:00:00</dc:date>
              <text:p text:style-name="P1">ilosc</text:p>
            </office:annotation>
            <text:p>1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2.1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89]*[.J189])" office:value-type="float" office:value="0">
            <office:annotation draw:style-name="gr2" draw:text-style-name="P1" svg:width="2.899cm" svg:height="0.675cm" svg:x="35.816cm" svg:y="92.1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2.1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89]*((100+[.L189])/100))" office:value-type="float" office:value="0">
            <office:annotation draw:style-name="gr2" draw:text-style-name="P1" svg:width="2.899cm" svg:height="0.675cm" svg:x="40.587cm" svg:y="92.1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89]*[.M189])" office:value-type="float" office:value="0">
            <office:annotation draw:style-name="gr2" draw:text-style-name="P1" svg:width="2.899cm" svg:height="0.675cm" svg:x="44.04cm" svg:y="92.1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2.1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4.095cm">
              <dc:date>1899-12-30T00:00:00</dc:date>
              <text:p text:style-name="P1"><text:span text:style-name="T1">id_:14862;</text:span> </text:p>
            </office:annotation>
            <text:p>180</text:p>
          </table:table-cell>
          <table:table-cell table:style-name="ce6" office:value-type="string">
            <office:annotation draw:style-name="gr2" draw:text-style-name="P1" svg:width="2.899cm" svg:height="0.675cm" svg:x="9.166cm" svg:y="92.642cm" draw:caption-point-x="-0.61cm" draw:caption-point-y="1.511cm">
              <dc:date>1899-12-30T00:00:00</dc:date>
              <text:p text:style-name="P1">nazwa</text:p>
            </office:annotation>
            <text:p>Ampicillin TZF proszek do przygotowania roztw 1 g 1 fiol.s.subs.</text:p>
          </table:table-cell>
          <table:table-cell table:style-name="ce6">
            <office:annotation draw:style-name="gr2" draw:text-style-name="P1" svg:width="2.899cm" svg:height="0.675cm" svg:x="12.988cm" svg:y="92.6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2.6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2.642cm" draw:caption-point-x="-0.61cm" draw:caption-point-y="1.511cm">
              <dc:date>1899-12-30T00:00:00</dc:date>
              <text:p text:style-name="P1">opak</text:p>
            </office:annotation>
            <text:p>1 fiol.s.subs.</text:p>
          </table:table-cell>
          <table:table-cell table:style-name="ce6" office:value-type="string">
            <office:annotation draw:style-name="gr2" draw:text-style-name="P1" svg:width="2.899cm" svg:height="0.675cm" svg:x="20.765cm" svg:y="92.6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2.642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92.642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300">
            <office:annotation draw:style-name="gr2" draw:text-style-name="P1" svg:width="2.899cm" svg:height="0.675cm" svg:x="28.91cm" svg:y="92.642cm" draw:caption-point-x="-0.61cm" draw:caption-point-y="1.511cm">
              <dc:date>1899-12-30T00:00:00</dc:date>
              <text:p text:style-name="P1">ilosc</text:p>
            </office:annotation>
            <text:p>3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2.6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0]*[.J190])" office:value-type="float" office:value="0">
            <office:annotation draw:style-name="gr2" draw:text-style-name="P1" svg:width="2.899cm" svg:height="0.675cm" svg:x="35.816cm" svg:y="92.6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2.6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0]*((100+[.L190])/100))" office:value-type="float" office:value="0">
            <office:annotation draw:style-name="gr2" draw:text-style-name="P1" svg:width="2.899cm" svg:height="0.675cm" svg:x="40.587cm" svg:y="92.6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0]*[.M190])" office:value-type="float" office:value="0">
            <office:annotation draw:style-name="gr2" draw:text-style-name="P1" svg:width="2.899cm" svg:height="0.675cm" svg:x="44.04cm" svg:y="92.6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2.6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4.588cm">
              <dc:date>1899-12-30T00:00:00</dc:date>
              <text:p text:style-name="P1"><text:span text:style-name="T1">id_:14861;</text:span> </text:p>
            </office:annotation>
            <text:p>181</text:p>
          </table:table-cell>
          <table:table-cell table:style-name="ce6" office:value-type="string">
            <office:annotation draw:style-name="gr2" draw:text-style-name="P1" svg:width="2.899cm" svg:height="0.675cm" svg:x="9.166cm" svg:y="93.136cm" draw:caption-point-x="-0.61cm" draw:caption-point-y="1.511cm">
              <dc:date>1899-12-30T00:00:00</dc:date>
              <text:p text:style-name="P1">nazwa</text:p>
            </office:annotation>
            <text:p>Adrenalina WZF 0,1% roztwór do wstrzykiwań 1 mg/ml 10 amp.a 1ml</text:p>
          </table:table-cell>
          <table:table-cell table:style-name="ce6">
            <office:annotation draw:style-name="gr2" draw:text-style-name="P1" svg:width="2.899cm" svg:height="0.675cm" svg:x="12.988cm" svg:y="93.1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3.1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3.136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93.1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3.136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93.136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93.136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3.1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1]*[.J191])" office:value-type="float" office:value="0">
            <office:annotation draw:style-name="gr2" draw:text-style-name="P1" svg:width="2.899cm" svg:height="0.675cm" svg:x="35.816cm" svg:y="93.1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3.1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1]*((100+[.L191])/100))" office:value-type="float" office:value="0">
            <office:annotation draw:style-name="gr2" draw:text-style-name="P1" svg:width="2.899cm" svg:height="0.675cm" svg:x="40.587cm" svg:y="93.1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1]*[.M191])" office:value-type="float" office:value="0">
            <office:annotation draw:style-name="gr2" draw:text-style-name="P1" svg:width="2.899cm" svg:height="0.675cm" svg:x="44.04cm" svg:y="93.1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3.1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5.082cm">
              <dc:date>1899-12-30T00:00:00</dc:date>
              <text:p text:style-name="P1"><text:span text:style-name="T1">id_:14860;</text:span> </text:p>
            </office:annotation>
            <text:p>182</text:p>
          </table:table-cell>
          <table:table-cell table:style-name="ce6" office:value-type="string">
            <office:annotation draw:style-name="gr2" draw:text-style-name="P1" svg:width="2.899cm" svg:height="0.675cm" svg:x="9.166cm" svg:y="93.63cm" draw:caption-point-x="-0.61cm" draw:caption-point-y="1.511cm">
              <dc:date>1899-12-30T00:00:00</dc:date>
              <text:p text:style-name="P1">nazwa</text:p>
            </office:annotation>
            <text:p>Biofazolin proszek do iniekcji dożylnych/ 1 g 1 fiol.</text:p>
          </table:table-cell>
          <table:table-cell table:style-name="ce6">
            <office:annotation draw:style-name="gr2" draw:text-style-name="P1" svg:width="2.899cm" svg:height="0.675cm" svg:x="12.988cm" svg:y="93.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3.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3.63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93.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3.63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93.63cm" draw:caption-point-x="-0.61cm" draw:caption-point-y="1.511cm">
              <dc:date>1899-12-30T00:00:00</dc:date>
              <text:p text:style-name="P1">postac</text:p>
            </office:annotation>
            <text:p>proszek do iniekcji dożylnych/</text:p>
          </table:table-cell>
          <table:table-cell table:style-name="ce10" office:value-type="float" office:value="1200">
            <office:annotation draw:style-name="gr2" draw:text-style-name="P1" svg:width="2.899cm" svg:height="0.675cm" svg:x="28.91cm" svg:y="93.63cm" draw:caption-point-x="-0.61cm" draw:caption-point-y="1.511cm">
              <dc:date>1899-12-30T00:00:00</dc:date>
              <text:p text:style-name="P1">ilosc</text:p>
            </office:annotation>
            <text:p>1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3.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2]*[.J192])" office:value-type="float" office:value="0">
            <office:annotation draw:style-name="gr2" draw:text-style-name="P1" svg:width="2.899cm" svg:height="0.675cm" svg:x="35.816cm" svg:y="93.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3.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2]*((100+[.L192])/100))" office:value-type="float" office:value="0">
            <office:annotation draw:style-name="gr2" draw:text-style-name="P1" svg:width="2.899cm" svg:height="0.675cm" svg:x="40.587cm" svg:y="93.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2]*[.M192])" office:value-type="float" office:value="0">
            <office:annotation draw:style-name="gr2" draw:text-style-name="P1" svg:width="2.899cm" svg:height="0.675cm" svg:x="44.04cm" svg:y="93.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3.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5.576cm">
              <dc:date>1899-12-30T00:00:00</dc:date>
              <text:p text:style-name="P1"><text:span text:style-name="T1">id_:14859;</text:span> </text:p>
            </office:annotation>
            <text:p>183</text:p>
          </table:table-cell>
          <table:table-cell table:style-name="ce6" office:value-type="string">
            <office:annotation draw:style-name="gr2" draw:text-style-name="P1" svg:width="2.899cm" svg:height="0.675cm" svg:x="9.166cm" svg:y="94.124cm" draw:caption-point-x="-0.61cm" draw:caption-point-y="1.511cm">
              <dc:date>1899-12-30T00:00:00</dc:date>
              <text:p text:style-name="P1">nazwa</text:p>
            </office:annotation>
            <text:p>Biotaksym proszek do iniekcji dożylnych/ 1 g 1 fiol.</text:p>
          </table:table-cell>
          <table:table-cell table:style-name="ce6">
            <office:annotation draw:style-name="gr2" draw:text-style-name="P1" svg:width="2.899cm" svg:height="0.675cm" svg:x="12.988cm" svg:y="94.1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4.1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4.124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94.1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4.124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94.124cm" draw:caption-point-x="-0.61cm" draw:caption-point-y="1.511cm">
              <dc:date>1899-12-30T00:00:00</dc:date>
              <text:p text:style-name="P1">postac</text:p>
            </office:annotation>
            <text:p>proszek do iniekcji dożylnych/</text:p>
          </table:table-cell>
          <table:table-cell table:style-name="ce10" office:value-type="float" office:value="1500">
            <office:annotation draw:style-name="gr2" draw:text-style-name="P1" svg:width="2.899cm" svg:height="0.675cm" svg:x="28.91cm" svg:y="94.124cm" draw:caption-point-x="-0.61cm" draw:caption-point-y="1.511cm">
              <dc:date>1899-12-30T00:00:00</dc:date>
              <text:p text:style-name="P1">ilosc</text:p>
            </office:annotation>
            <text:p>1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4.1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3]*[.J193])" office:value-type="float" office:value="0">
            <office:annotation draw:style-name="gr2" draw:text-style-name="P1" svg:width="2.899cm" svg:height="0.675cm" svg:x="35.816cm" svg:y="94.1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4.1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3]*((100+[.L193])/100))" office:value-type="float" office:value="0">
            <office:annotation draw:style-name="gr2" draw:text-style-name="P1" svg:width="2.899cm" svg:height="0.675cm" svg:x="40.587cm" svg:y="94.1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3]*[.M193])" office:value-type="float" office:value="0">
            <office:annotation draw:style-name="gr2" draw:text-style-name="P1" svg:width="2.899cm" svg:height="0.675cm" svg:x="44.04cm" svg:y="94.1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4.1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6.07cm">
              <dc:date>1899-12-30T00:00:00</dc:date>
              <text:p text:style-name="P1"><text:span text:style-name="T1">id_:14857;</text:span> </text:p>
            </office:annotation>
            <text:p>184</text:p>
          </table:table-cell>
          <table:table-cell table:style-name="ce6" office:value-type="string">
            <office:annotation draw:style-name="gr2" draw:text-style-name="P1" svg:width="2.899cm" svg:height="0.675cm" svg:x="9.166cm" svg:y="94.617cm" draw:caption-point-x="-0.61cm" draw:caption-point-y="1.511cm">
              <dc:date>1899-12-30T00:00:00</dc:date>
              <text:p text:style-name="P1">nazwa</text:p>
            </office:annotation>
            <text:p>Buscolysin roztwór do wstrzyknięć 0,02 g/ml 10 amp.a 1ml</text:p>
          </table:table-cell>
          <table:table-cell table:style-name="ce6">
            <office:annotation draw:style-name="gr2" draw:text-style-name="P1" svg:width="2.899cm" svg:height="0.675cm" svg:x="12.988cm" svg:y="94.6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4.6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4.617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94.6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4.617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94.61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94.617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4.6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4]*[.J194])" office:value-type="float" office:value="0">
            <office:annotation draw:style-name="gr2" draw:text-style-name="P1" svg:width="2.899cm" svg:height="0.675cm" svg:x="35.816cm" svg:y="94.6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4.6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4]*((100+[.L194])/100))" office:value-type="float" office:value="0">
            <office:annotation draw:style-name="gr2" draw:text-style-name="P1" svg:width="2.899cm" svg:height="0.675cm" svg:x="40.587cm" svg:y="94.6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4]*[.M194])" office:value-type="float" office:value="0">
            <office:annotation draw:style-name="gr2" draw:text-style-name="P1" svg:width="2.899cm" svg:height="0.675cm" svg:x="44.04cm" svg:y="94.6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4.6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6.564cm">
              <dc:date>1899-12-30T00:00:00</dc:date>
              <text:p text:style-name="P1"><text:span text:style-name="T1">id_:14856;</text:span> </text:p>
            </office:annotation>
            <text:p>185</text:p>
          </table:table-cell>
          <table:table-cell table:style-name="ce6" office:value-type="string">
            <office:annotation draw:style-name="gr2" draw:text-style-name="P1" svg:width="2.899cm" svg:height="0.675cm" svg:x="9.166cm" svg:y="95.111cm" draw:caption-point-x="-0.61cm" draw:caption-point-y="1.511cm">
              <dc:date>1899-12-30T00:00:00</dc:date>
              <text:p text:style-name="P1">nazwa</text:p>
            </office:annotation>
            <text:p>Biseptol 480( TRIMESOLPHAR ) koncentrat do sporządzenia roz (0,08g+0,016g)/ml 10 amp.a 5ml</text:p>
          </table:table-cell>
          <table:table-cell table:style-name="ce6">
            <office:annotation draw:style-name="gr2" draw:text-style-name="P1" svg:width="2.899cm" svg:height="0.675cm" svg:x="12.988cm" svg:y="95.1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5.1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5.111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95.1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5.111cm" draw:caption-point-x="-0.61cm" draw:caption-point-y="1.511cm">
              <dc:date>1899-12-30T00:00:00</dc:date>
              <text:p text:style-name="P1">dawka</text:p>
            </office:annotation>
            <text:p>(0,08g+0,016g)/ml</text:p>
          </table:table-cell>
          <table:table-cell table:style-name="ce6" office:value-type="string">
            <office:annotation draw:style-name="gr2" draw:text-style-name="P1" svg:width="2.899cm" svg:height="0.675cm" svg:x="26.564cm" svg:y="95.111cm" draw:caption-point-x="-0.61cm" draw:caption-point-y="1.511cm">
              <dc:date>1899-12-30T00:00:00</dc:date>
              <text:p text:style-name="P1">postac</text:p>
            </office:annotation>
            <text:p>koncentrat do sporządzenia roz</text:p>
          </table:table-cell>
          <table:table-cell table:style-name="ce10" office:value-type="float" office:value="280">
            <office:annotation draw:style-name="gr2" draw:text-style-name="P1" svg:width="2.899cm" svg:height="0.675cm" svg:x="28.91cm" svg:y="95.111cm" draw:caption-point-x="-0.61cm" draw:caption-point-y="1.511cm">
              <dc:date>1899-12-30T00:00:00</dc:date>
              <text:p text:style-name="P1">ilosc</text:p>
            </office:annotation>
            <text:p>2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5.1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5]*[.J195])" office:value-type="float" office:value="0">
            <office:annotation draw:style-name="gr2" draw:text-style-name="P1" svg:width="2.899cm" svg:height="0.675cm" svg:x="35.816cm" svg:y="95.1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5.1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5]*((100+[.L195])/100))" office:value-type="float" office:value="0">
            <office:annotation draw:style-name="gr2" draw:text-style-name="P1" svg:width="2.899cm" svg:height="0.675cm" svg:x="40.587cm" svg:y="95.1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5]*[.M195])" office:value-type="float" office:value="0">
            <office:annotation draw:style-name="gr2" draw:text-style-name="P1" svg:width="2.899cm" svg:height="0.675cm" svg:x="44.04cm" svg:y="95.1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5.1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7.057cm">
              <dc:date>1899-12-30T00:00:00</dc:date>
              <text:p text:style-name="P1"><text:span text:style-name="T1">id_:14855;</text:span> </text:p>
            </office:annotation>
            <text:p>186</text:p>
          </table:table-cell>
          <table:table-cell table:style-name="ce6" office:value-type="string">
            <office:annotation draw:style-name="gr2" draw:text-style-name="P1" svg:width="2.899cm" svg:height="0.675cm" svg:x="9.166cm" svg:y="95.605cm" draw:caption-point-x="-0.61cm" draw:caption-point-y="1.511cm">
              <dc:date>1899-12-30T00:00:00</dc:date>
              <text:p text:style-name="P1">nazwa</text:p>
            </office:annotation>
            <text:p>Biodacyna[ 500mg ] roztwór do wstrzyknięć i infuz 0,25 g/ml 1 amp.a 2ml</text:p>
          </table:table-cell>
          <table:table-cell table:style-name="ce6">
            <office:annotation draw:style-name="gr2" draw:text-style-name="P1" svg:width="2.899cm" svg:height="0.675cm" svg:x="12.988cm" svg:y="95.6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5.6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5.605cm" draw:caption-point-x="-0.61cm" draw:caption-point-y="1.511cm">
              <dc:date>1899-12-30T00:00:00</dc:date>
              <text:p text:style-name="P1">opak</text:p>
            </office:annotation>
            <text:p>1 amp.a 2ml</text:p>
          </table:table-cell>
          <table:table-cell table:style-name="ce6" office:value-type="string">
            <office:annotation draw:style-name="gr2" draw:text-style-name="P1" svg:width="2.899cm" svg:height="0.675cm" svg:x="20.765cm" svg:y="95.6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5.605cm" draw:caption-point-x="-0.61cm" draw:caption-point-y="1.511cm">
              <dc:date>1899-12-30T00:00:00</dc:date>
              <text:p text:style-name="P1">dawka</text:p>
            </office:annotation>
            <text:p>0,25 g/ml</text:p>
          </table:table-cell>
          <table:table-cell table:style-name="ce6" office:value-type="string">
            <office:annotation draw:style-name="gr2" draw:text-style-name="P1" svg:width="2.899cm" svg:height="0.675cm" svg:x="26.564cm" svg:y="95.605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500">
            <office:annotation draw:style-name="gr2" draw:text-style-name="P1" svg:width="2.899cm" svg:height="0.675cm" svg:x="28.91cm" svg:y="95.605cm" draw:caption-point-x="-0.61cm" draw:caption-point-y="1.511cm">
              <dc:date>1899-12-30T00:00:00</dc:date>
              <text:p text:style-name="P1">ilosc</text:p>
            </office:annotation>
            <text:p>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5.6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6]*[.J196])" office:value-type="float" office:value="0">
            <office:annotation draw:style-name="gr2" draw:text-style-name="P1" svg:width="2.899cm" svg:height="0.675cm" svg:x="35.816cm" svg:y="95.6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5.6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6]*((100+[.L196])/100))" office:value-type="float" office:value="0">
            <office:annotation draw:style-name="gr2" draw:text-style-name="P1" svg:width="2.899cm" svg:height="0.675cm" svg:x="40.587cm" svg:y="95.6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6]*[.M196])" office:value-type="float" office:value="0">
            <office:annotation draw:style-name="gr2" draw:text-style-name="P1" svg:width="2.899cm" svg:height="0.675cm" svg:x="44.04cm" svg:y="95.6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5.6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7.551cm">
              <dc:date>1899-12-30T00:00:00</dc:date>
              <text:p text:style-name="P1"><text:span text:style-name="T1">id_:14854;</text:span> </text:p>
            </office:annotation>
            <text:p>187</text:p>
          </table:table-cell>
          <table:table-cell table:style-name="ce6" office:value-type="string">
            <office:annotation draw:style-name="gr2" draw:text-style-name="P1" svg:width="2.899cm" svg:height="0.675cm" svg:x="9.166cm" svg:y="96.099cm" draw:caption-point-x="-0.61cm" draw:caption-point-y="1.511cm">
              <dc:date>1899-12-30T00:00:00</dc:date>
              <text:p text:style-name="P1">nazwa</text:p>
            </office:annotation>
            <text:p>Biodacyna[ 250mg ] roztwór do wstrzyknięć i infuz 0,125 g/ml 1 amp.a 2ml</text:p>
          </table:table-cell>
          <table:table-cell table:style-name="ce6">
            <office:annotation draw:style-name="gr2" draw:text-style-name="P1" svg:width="2.899cm" svg:height="0.675cm" svg:x="12.988cm" svg:y="96.0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6.0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6.099cm" draw:caption-point-x="-0.61cm" draw:caption-point-y="1.511cm">
              <dc:date>1899-12-30T00:00:00</dc:date>
              <text:p text:style-name="P1">opak</text:p>
            </office:annotation>
            <text:p>1 amp.a 2ml</text:p>
          </table:table-cell>
          <table:table-cell table:style-name="ce6" office:value-type="string">
            <office:annotation draw:style-name="gr2" draw:text-style-name="P1" svg:width="2.899cm" svg:height="0.675cm" svg:x="20.765cm" svg:y="96.0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6.099cm" draw:caption-point-x="-0.61cm" draw:caption-point-y="1.511cm">
              <dc:date>1899-12-30T00:00:00</dc:date>
              <text:p text:style-name="P1">dawka</text:p>
            </office:annotation>
            <text:p>0,125 g/ml</text:p>
          </table:table-cell>
          <table:table-cell table:style-name="ce6" office:value-type="string">
            <office:annotation draw:style-name="gr2" draw:text-style-name="P1" svg:width="2.899cm" svg:height="0.675cm" svg:x="26.564cm" svg:y="96.099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130">
            <office:annotation draw:style-name="gr2" draw:text-style-name="P1" svg:width="2.899cm" svg:height="0.675cm" svg:x="28.91cm" svg:y="96.099cm" draw:caption-point-x="-0.61cm" draw:caption-point-y="1.511cm">
              <dc:date>1899-12-30T00:00:00</dc:date>
              <text:p text:style-name="P1">ilosc</text:p>
            </office:annotation>
            <text:p>1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6.0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7]*[.J197])" office:value-type="float" office:value="0">
            <office:annotation draw:style-name="gr2" draw:text-style-name="P1" svg:width="2.899cm" svg:height="0.675cm" svg:x="35.816cm" svg:y="96.0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6.0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7]*((100+[.L197])/100))" office:value-type="float" office:value="0">
            <office:annotation draw:style-name="gr2" draw:text-style-name="P1" svg:width="2.899cm" svg:height="0.675cm" svg:x="40.587cm" svg:y="96.0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7]*[.M197])" office:value-type="float" office:value="0">
            <office:annotation draw:style-name="gr2" draw:text-style-name="P1" svg:width="2.899cm" svg:height="0.675cm" svg:x="44.04cm" svg:y="96.0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6.0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8.045cm">
              <dc:date>1899-12-30T00:00:00</dc:date>
              <text:p text:style-name="P1"><text:span text:style-name="T1">id_:14853;</text:span> </text:p>
            </office:annotation>
            <text:p>188</text:p>
          </table:table-cell>
          <table:table-cell table:style-name="ce6" office:value-type="string">
            <office:annotation draw:style-name="gr2" draw:text-style-name="P1" svg:width="2.899cm" svg:height="0.675cm" svg:x="9.166cm" svg:y="96.593cm" draw:caption-point-x="-0.61cm" draw:caption-point-y="1.511cm">
              <dc:date>1899-12-30T00:00:00</dc:date>
              <text:p text:style-name="P1">nazwa</text:p>
            </office:annotation>
            <text:p>Acetylcysteine Sandoz roztwór do infuzji 0,1 g/ml 5 amp.a 3ml</text:p>
          </table:table-cell>
          <table:table-cell table:style-name="ce6">
            <office:annotation draw:style-name="gr2" draw:text-style-name="P1" svg:width="2.899cm" svg:height="0.675cm" svg:x="12.988cm" svg:y="96.5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6.5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6.593cm" draw:caption-point-x="-0.61cm" draw:caption-point-y="1.511cm">
              <dc:date>1899-12-30T00:00:00</dc:date>
              <text:p text:style-name="P1">opak</text:p>
            </office:annotation>
            <text:p>5 amp.a 3ml</text:p>
          </table:table-cell>
          <table:table-cell table:style-name="ce6" office:value-type="string">
            <office:annotation draw:style-name="gr2" draw:text-style-name="P1" svg:width="2.899cm" svg:height="0.675cm" svg:x="20.765cm" svg:y="96.5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6.593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96.593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96.593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6.5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8]*[.J198])" office:value-type="float" office:value="0">
            <office:annotation draw:style-name="gr2" draw:text-style-name="P1" svg:width="2.899cm" svg:height="0.675cm" svg:x="35.816cm" svg:y="96.5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6.5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8]*((100+[.L198])/100))" office:value-type="float" office:value="0">
            <office:annotation draw:style-name="gr2" draw:text-style-name="P1" svg:width="2.899cm" svg:height="0.675cm" svg:x="40.587cm" svg:y="96.5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8]*[.M198])" office:value-type="float" office:value="0">
            <office:annotation draw:style-name="gr2" draw:text-style-name="P1" svg:width="2.899cm" svg:height="0.675cm" svg:x="44.04cm" svg:y="96.5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6.5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8.539cm">
              <dc:date>1899-12-30T00:00:00</dc:date>
              <text:p text:style-name="P1"><text:span text:style-name="T1">id_:14850;</text:span> </text:p>
            </office:annotation>
            <text:p>189</text:p>
          </table:table-cell>
          <table:table-cell table:style-name="ce6" office:value-type="string">
            <office:annotation draw:style-name="gr2" draw:text-style-name="P1" svg:width="2.899cm" svg:height="0.675cm" svg:x="9.166cm" svg:y="97.086cm" draw:caption-point-x="-0.61cm" draw:caption-point-y="1.511cm">
              <dc:date>1899-12-30T00:00:00</dc:date>
              <text:p text:style-name="P1">nazwa</text:p>
            </office:annotation>
            <text:p>Aldactone roztwór do wstrzykiwań 0,02 g/ml 10 amp.a 10ml</text:p>
          </table:table-cell>
          <table:table-cell table:style-name="ce6">
            <office:annotation draw:style-name="gr2" draw:text-style-name="P1" svg:width="2.899cm" svg:height="0.675cm" svg:x="12.988cm" svg:y="97.0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7.0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7.086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97.0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7.086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97.086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97.086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7.0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199]*[.J199])" office:value-type="float" office:value="0">
            <office:annotation draw:style-name="gr2" draw:text-style-name="P1" svg:width="2.899cm" svg:height="0.675cm" svg:x="35.816cm" svg:y="97.0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7.0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199]*((100+[.L199])/100))" office:value-type="float" office:value="0">
            <office:annotation draw:style-name="gr2" draw:text-style-name="P1" svg:width="2.899cm" svg:height="0.675cm" svg:x="40.587cm" svg:y="97.0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199]*[.M199])" office:value-type="float" office:value="0">
            <office:annotation draw:style-name="gr2" draw:text-style-name="P1" svg:width="2.899cm" svg:height="0.675cm" svg:x="44.04cm" svg:y="97.0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7.0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99.033cm">
              <dc:date>1899-12-30T00:00:00</dc:date>
              <text:p text:style-name="P1"><text:span text:style-name="T1">id_:14848;</text:span> </text:p>
            </office:annotation>
            <text:p>190</text:p>
          </table:table-cell>
          <table:table-cell table:style-name="ce6" office:value-type="string">
            <office:annotation draw:style-name="gr2" draw:text-style-name="P1" svg:width="2.899cm" svg:height="0.675cm" svg:x="9.166cm" svg:y="97.58cm" draw:caption-point-x="-0.61cm" draw:caption-point-y="1.511cm">
              <dc:date>1899-12-30T00:00:00</dc:date>
              <text:p text:style-name="P1">nazwa</text:p>
            </office:annotation>
            <text:p>Ambrohexal roztwór do wstrzyknięć 7,5 mg/ml 5 amp.a 2ml</text:p>
          </table:table-cell>
          <table:table-cell table:style-name="ce6">
            <office:annotation draw:style-name="gr2" draw:text-style-name="P1" svg:width="2.899cm" svg:height="0.675cm" svg:x="12.988cm" svg:y="97.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7.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7.58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97.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7.58cm" draw:caption-point-x="-0.61cm" draw:caption-point-y="1.511cm">
              <dc:date>1899-12-30T00:00:00</dc:date>
              <text:p text:style-name="P1">dawka</text:p>
            </office:annotation>
            <text:p>7,5 mg/ml</text:p>
          </table:table-cell>
          <table:table-cell table:style-name="ce6" office:value-type="string">
            <office:annotation draw:style-name="gr2" draw:text-style-name="P1" svg:width="2.899cm" svg:height="0.675cm" svg:x="26.564cm" svg:y="97.58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16">
            <office:annotation draw:style-name="gr2" draw:text-style-name="P1" svg:width="2.899cm" svg:height="0.675cm" svg:x="28.91cm" svg:y="97.58cm" draw:caption-point-x="-0.61cm" draw:caption-point-y="1.511cm">
              <dc:date>1899-12-30T00:00:00</dc:date>
              <text:p text:style-name="P1">ilosc</text:p>
            </office:annotation>
            <text:p>21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7.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0]*[.J200])" office:value-type="float" office:value="0">
            <office:annotation draw:style-name="gr2" draw:text-style-name="P1" svg:width="2.899cm" svg:height="0.675cm" svg:x="35.816cm" svg:y="97.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7.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0]*((100+[.L200])/100))" office:value-type="float" office:value="0">
            <office:annotation draw:style-name="gr2" draw:text-style-name="P1" svg:width="2.899cm" svg:height="0.675cm" svg:x="40.587cm" svg:y="97.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0]*[.M200])" office:value-type="float" office:value="0">
            <office:annotation draw:style-name="gr2" draw:text-style-name="P1" svg:width="2.899cm" svg:height="0.675cm" svg:x="44.04cm" svg:y="97.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7.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99.526cm">
              <dc:date>1899-12-30T00:00:00</dc:date>
              <text:p text:style-name="P1"><text:span text:style-name="T1">id_:14847;</text:span> </text:p>
            </office:annotation>
            <text:p>191</text:p>
          </table:table-cell>
          <table:table-cell table:style-name="ce6" office:value-type="string">
            <office:annotation draw:style-name="gr2" draw:text-style-name="P1" svg:width="2.899cm" svg:height="0.675cm" svg:x="9.166cm" svg:y="98.074cm" draw:caption-point-x="-0.61cm" draw:caption-point-y="1.511cm">
              <dc:date>1899-12-30T00:00:00</dc:date>
              <text:p text:style-name="P1">nazwa</text:p>
            </office:annotation>
            <text:p>Atropinum sulf. WZF roztwór do wstrzyknięć 0,5 mg/ml 10 amp.a 1ml</text:p>
          </table:table-cell>
          <table:table-cell table:style-name="ce6">
            <office:annotation draw:style-name="gr2" draw:text-style-name="P1" svg:width="2.899cm" svg:height="0.675cm" svg:x="12.988cm" svg:y="98.0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8.0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8.074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98.0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8.074cm" draw:caption-point-x="-0.61cm" draw:caption-point-y="1.511cm">
              <dc:date>1899-12-30T00:00:00</dc:date>
              <text:p text:style-name="P1">dawka</text:p>
            </office:annotation>
            <text:p>0,5 mg/ml</text:p>
          </table:table-cell>
          <table:table-cell table:style-name="ce6" office:value-type="string">
            <office:annotation draw:style-name="gr2" draw:text-style-name="P1" svg:width="2.899cm" svg:height="0.675cm" svg:x="26.564cm" svg:y="98.074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98.074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8.0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1]*[.J201])" office:value-type="float" office:value="0">
            <office:annotation draw:style-name="gr2" draw:text-style-name="P1" svg:width="2.899cm" svg:height="0.675cm" svg:x="35.816cm" svg:y="98.0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8.0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1]*((100+[.L201])/100))" office:value-type="float" office:value="0">
            <office:annotation draw:style-name="gr2" draw:text-style-name="P1" svg:width="2.899cm" svg:height="0.675cm" svg:x="40.587cm" svg:y="98.0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1]*[.M201])" office:value-type="float" office:value="0">
            <office:annotation draw:style-name="gr2" draw:text-style-name="P1" svg:width="2.899cm" svg:height="0.675cm" svg:x="44.04cm" svg:y="98.0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8.0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0.02cm">
              <dc:date>1899-12-30T00:00:00</dc:date>
              <text:p text:style-name="P1"><text:span text:style-name="T1">id_:14846;</text:span> </text:p>
            </office:annotation>
            <text:p>192</text:p>
          </table:table-cell>
          <table:table-cell table:style-name="ce6" office:value-type="string">
            <office:annotation draw:style-name="gr2" draw:text-style-name="P1" svg:width="2.899cm" svg:height="0.675cm" svg:x="9.166cm" svg:y="98.568cm" draw:caption-point-x="-0.61cm" draw:caption-point-y="1.511cm">
              <dc:date>1899-12-30T00:00:00</dc:date>
              <text:p text:style-name="P1">nazwa</text:p>
            </office:annotation>
            <text:p>Aqua pro inject. Polpharma rozpuszczalnik do sporządzania 100 amp.a 10ml</text:p>
          </table:table-cell>
          <table:table-cell table:style-name="ce6">
            <office:annotation draw:style-name="gr2" draw:text-style-name="P1" svg:width="2.899cm" svg:height="0.675cm" svg:x="12.988cm" svg:y="98.5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8.5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8.568cm" draw:caption-point-x="-0.61cm" draw:caption-point-y="1.511cm">
              <dc:date>1899-12-30T00:00:00</dc:date>
              <text:p text:style-name="P1">opak</text:p>
            </office:annotation>
            <text:p>100 amp.a 10ml</text:p>
          </table:table-cell>
          <table:table-cell table:style-name="ce6" office:value-type="string">
            <office:annotation draw:style-name="gr2" draw:text-style-name="P1" svg:width="2.899cm" svg:height="0.675cm" svg:x="20.765cm" svg:y="98.5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8.56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8.568cm" draw:caption-point-x="-0.61cm" draw:caption-point-y="1.511cm">
              <dc:date>1899-12-30T00:00:00</dc:date>
              <text:p text:style-name="P1">postac</text:p>
            </office:annotation>
            <text:p>rozpuszczalnik do sporządzania</text:p>
          </table:table-cell>
          <table:table-cell table:style-name="ce10" office:value-type="float" office:value="55">
            <office:annotation draw:style-name="gr2" draw:text-style-name="P1" svg:width="2.899cm" svg:height="0.675cm" svg:x="28.91cm" svg:y="98.568cm" draw:caption-point-x="-0.61cm" draw:caption-point-y="1.511cm">
              <dc:date>1899-12-30T00:00:00</dc:date>
              <text:p text:style-name="P1">ilosc</text:p>
            </office:annotation>
            <text:p>5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8.5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2]*[.J202])" office:value-type="float" office:value="0">
            <office:annotation draw:style-name="gr2" draw:text-style-name="P1" svg:width="2.899cm" svg:height="0.675cm" svg:x="35.816cm" svg:y="98.5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8.5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2]*((100+[.L202])/100))" office:value-type="float" office:value="0">
            <office:annotation draw:style-name="gr2" draw:text-style-name="P1" svg:width="2.899cm" svg:height="0.675cm" svg:x="40.587cm" svg:y="98.5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2]*[.M202])" office:value-type="float" office:value="0">
            <office:annotation draw:style-name="gr2" draw:text-style-name="P1" svg:width="2.899cm" svg:height="0.675cm" svg:x="44.04cm" svg:y="98.5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8.5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0.514cm">
              <dc:date>1899-12-30T00:00:00</dc:date>
              <text:p text:style-name="P1"><text:span text:style-name="T1">id_:14845;</text:span> </text:p>
            </office:annotation>
            <text:p>193</text:p>
          </table:table-cell>
          <table:table-cell table:style-name="ce6" office:value-type="string">
            <office:annotation draw:style-name="gr2" draw:text-style-name="P1" svg:width="2.899cm" svg:height="0.675cm" svg:x="9.166cm" svg:y="99.062cm" draw:caption-point-x="-0.61cm" draw:caption-point-y="1.511cm">
              <dc:date>1899-12-30T00:00:00</dc:date>
              <text:p text:style-name="P1">nazwa</text:p>
            </office:annotation>
            <text:p>Antytoksyna jadu żmij roztwór do iniekcji domięśniow 500 j. a. 1 amp.a 5ml</text:p>
          </table:table-cell>
          <table:table-cell table:style-name="ce6">
            <office:annotation draw:style-name="gr2" draw:text-style-name="P1" svg:width="2.899cm" svg:height="0.675cm" svg:x="12.988cm" svg:y="99.0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9.0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9.062cm" draw:caption-point-x="-0.61cm" draw:caption-point-y="1.511cm">
              <dc:date>1899-12-30T00:00:00</dc:date>
              <text:p text:style-name="P1">opak</text:p>
            </office:annotation>
            <text:p>1 amp.a 5ml</text:p>
          </table:table-cell>
          <table:table-cell table:style-name="ce6" office:value-type="string">
            <office:annotation draw:style-name="gr2" draw:text-style-name="P1" svg:width="2.899cm" svg:height="0.675cm" svg:x="20.765cm" svg:y="99.0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9.062cm" draw:caption-point-x="-0.61cm" draw:caption-point-y="1.511cm">
              <dc:date>1899-12-30T00:00:00</dc:date>
              <text:p text:style-name="P1">dawka</text:p>
            </office:annotation>
            <text:p>500 j. a.</text:p>
          </table:table-cell>
          <table:table-cell table:style-name="ce6" office:value-type="string">
            <office:annotation draw:style-name="gr2" draw:text-style-name="P1" svg:width="2.899cm" svg:height="0.675cm" svg:x="26.564cm" svg:y="99.062cm" draw:caption-point-x="-0.61cm" draw:caption-point-y="1.511cm">
              <dc:date>1899-12-30T00:00:00</dc:date>
              <text:p text:style-name="P1">postac</text:p>
            </office:annotation>
            <text:p>roztwór do iniekcji domięśniow</text:p>
          </table:table-cell>
          <table:table-cell table:style-name="ce10" office:value-type="float" office:value="8">
            <office:annotation draw:style-name="gr2" draw:text-style-name="P1" svg:width="2.899cm" svg:height="0.675cm" svg:x="28.91cm" svg:y="99.062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9.0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3]*[.J203])" office:value-type="float" office:value="0">
            <office:annotation draw:style-name="gr2" draw:text-style-name="P1" svg:width="2.899cm" svg:height="0.675cm" svg:x="35.816cm" svg:y="99.0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9.0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3]*((100+[.L203])/100))" office:value-type="float" office:value="0">
            <office:annotation draw:style-name="gr2" draw:text-style-name="P1" svg:width="2.899cm" svg:height="0.675cm" svg:x="40.587cm" svg:y="99.0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3]*[.M203])" office:value-type="float" office:value="0">
            <office:annotation draw:style-name="gr2" draw:text-style-name="P1" svg:width="2.899cm" svg:height="0.675cm" svg:x="44.04cm" svg:y="99.0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9.0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1.008cm">
              <dc:date>1899-12-30T00:00:00</dc:date>
              <text:p text:style-name="P1"><text:span text:style-name="T1">id_:14834;</text:span> </text:p>
            </office:annotation>
            <text:p>194</text:p>
          </table:table-cell>
          <table:table-cell table:style-name="ce6" office:value-type="string">
            <office:annotation draw:style-name="gr2" draw:text-style-name="P1" svg:width="2.899cm" svg:height="0.675cm" svg:x="9.166cm" svg:y="99.555cm" draw:caption-point-x="-0.61cm" draw:caption-point-y="1.511cm">
              <dc:date>1899-12-30T00:00:00</dc:date>
              <text:p text:style-name="P1">nazwa</text:p>
            </office:annotation>
            <text:p>Mova Nitrat Pipette krople do oczu, roztwór 0,01 g/ml 50 pipet.</text:p>
          </table:table-cell>
          <table:table-cell table:style-name="ce6">
            <office:annotation draw:style-name="gr2" draw:text-style-name="P1" svg:width="2.899cm" svg:height="0.675cm" svg:x="12.988cm" svg:y="99.5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9.5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9.555cm" draw:caption-point-x="-0.61cm" draw:caption-point-y="1.511cm">
              <dc:date>1899-12-30T00:00:00</dc:date>
              <text:p text:style-name="P1">opak</text:p>
            </office:annotation>
            <text:p>50 pipet.</text:p>
          </table:table-cell>
          <table:table-cell table:style-name="ce6" office:value-type="string">
            <office:annotation draw:style-name="gr2" draw:text-style-name="P1" svg:width="2.899cm" svg:height="0.675cm" svg:x="20.765cm" svg:y="99.5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9.555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99.555cm" draw:caption-point-x="-0.61cm" draw:caption-point-y="1.511cm">
              <dc:date>1899-12-30T00:00:00</dc:date>
              <text:p text:style-name="P1">postac</text:p>
            </office:annotation>
            <text:p>krople do oczu, roztwór</text:p>
          </table:table-cell>
          <table:table-cell table:style-name="ce10" office:value-type="float" office:value="7">
            <office:annotation draw:style-name="gr2" draw:text-style-name="P1" svg:width="2.899cm" svg:height="0.675cm" svg:x="28.91cm" svg:y="99.555cm" draw:caption-point-x="-0.61cm" draw:caption-point-y="1.511cm">
              <dc:date>1899-12-30T00:00:00</dc:date>
              <text:p text:style-name="P1">ilosc</text:p>
            </office:annotation>
            <text:p>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99.5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4]*[.J204])" office:value-type="float" office:value="0">
            <office:annotation draw:style-name="gr2" draw:text-style-name="P1" svg:width="2.899cm" svg:height="0.675cm" svg:x="35.816cm" svg:y="99.5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9.5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4]*((100+[.L204])/100))" office:value-type="float" office:value="0">
            <office:annotation draw:style-name="gr2" draw:text-style-name="P1" svg:width="2.899cm" svg:height="0.675cm" svg:x="40.587cm" svg:y="99.5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4]*[.M204])" office:value-type="float" office:value="0">
            <office:annotation draw:style-name="gr2" draw:text-style-name="P1" svg:width="2.899cm" svg:height="0.675cm" svg:x="44.04cm" svg:y="99.5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99.5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1.502cm">
              <dc:date>1899-12-30T00:00:00</dc:date>
              <text:p text:style-name="P1"><text:span text:style-name="T1">id_:14831;</text:span> </text:p>
            </office:annotation>
            <text:p>195</text:p>
          </table:table-cell>
          <table:table-cell table:style-name="ce6" office:value-type="string">
            <office:annotation draw:style-name="gr2" draw:text-style-name="P1" svg:width="2.899cm" svg:height="0.675cm" svg:x="9.166cm" svg:y="100.049cm" draw:caption-point-x="-0.61cm" draw:caption-point-y="1.511cm">
              <dc:date>1899-12-30T00:00:00</dc:date>
              <text:p text:style-name="P1">nazwa</text:p>
            </office:annotation>
            <text:p>Biotropil tabl.powl. 1.2 g x 60 tabl.</text:p>
          </table:table-cell>
          <table:table-cell table:style-name="ce6">
            <office:annotation draw:style-name="gr2" draw:text-style-name="P1" svg:width="2.899cm" svg:height="0.675cm" svg:x="12.988cm" svg:y="100.0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0.0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0.049cm" draw:caption-point-x="-0.61cm" draw:caption-point-y="1.511cm">
              <dc:date>1899-12-30T00:00:00</dc:date>
              <text:p text:style-name="P1">opak</text:p>
            </office:annotation>
            <text:p>60</text:p>
          </table:table-cell>
          <table:table-cell table:style-name="ce6" office:value-type="string">
            <office:annotation draw:style-name="gr2" draw:text-style-name="P1" svg:width="2.899cm" svg:height="0.675cm" svg:x="20.765cm" svg:y="100.0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0.049cm" draw:caption-point-x="-0.61cm" draw:caption-point-y="1.511cm">
              <dc:date>1899-12-30T00:00:00</dc:date>
              <text:p text:style-name="P1">dawka</text:p>
            </office:annotation>
            <text:p>1200mg</text:p>
          </table:table-cell>
          <table:table-cell table:style-name="ce6" office:value-type="string">
            <office:annotation draw:style-name="gr2" draw:text-style-name="P1" svg:width="2.899cm" svg:height="0.675cm" svg:x="26.564cm" svg:y="100.049cm" draw:caption-point-x="-0.61cm" draw:caption-point-y="1.511cm">
              <dc:date>1899-12-30T00:00:00</dc:date>
              <text:p text:style-name="P1">postac</text:p>
            </office:annotation>
            <text:p>tabl.</text:p>
          </table:table-cell>
          <table:table-cell table:style-name="ce10" office:value-type="float" office:value="23">
            <office:annotation draw:style-name="gr2" draw:text-style-name="P1" svg:width="2.899cm" svg:height="0.675cm" svg:x="28.91cm" svg:y="100.049cm" draw:caption-point-x="-0.61cm" draw:caption-point-y="1.511cm">
              <dc:date>1899-12-30T00:00:00</dc:date>
              <text:p text:style-name="P1">ilosc</text:p>
            </office:annotation>
            <text:p>2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0.0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5]*[.J205])" office:value-type="float" office:value="0">
            <office:annotation draw:style-name="gr2" draw:text-style-name="P1" svg:width="2.899cm" svg:height="0.675cm" svg:x="35.816cm" svg:y="100.0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0.0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5]*((100+[.L205])/100))" office:value-type="float" office:value="0">
            <office:annotation draw:style-name="gr2" draw:text-style-name="P1" svg:width="2.899cm" svg:height="0.675cm" svg:x="40.587cm" svg:y="100.0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5]*[.M205])" office:value-type="float" office:value="0">
            <office:annotation draw:style-name="gr2" draw:text-style-name="P1" svg:width="2.899cm" svg:height="0.675cm" svg:x="44.04cm" svg:y="100.0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0.0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1.995cm">
              <dc:date>1899-12-30T00:00:00</dc:date>
              <text:p text:style-name="P1"><text:span text:style-name="T1">id_:15233;</text:span> </text:p>
            </office:annotation>
            <text:p>196</text:p>
          </table:table-cell>
          <table:table-cell table:style-name="ce6" office:value-type="string">
            <office:annotation draw:style-name="gr2" draw:text-style-name="P1" svg:width="2.899cm" svg:height="0.675cm" svg:x="9.166cm" svg:y="100.543cm" draw:caption-point-x="-0.61cm" draw:caption-point-y="1.511cm">
              <dc:date>1899-12-30T00:00:00</dc:date>
              <text:p text:style-name="P1">nazwa</text:p>
            </office:annotation>
            <text:p>Metronidazol Polpharma tabletki dopochwowe 0,5 g 10 tabl.</text:p>
          </table:table-cell>
          <table:table-cell table:style-name="ce6">
            <office:annotation draw:style-name="gr2" draw:text-style-name="P1" svg:width="2.899cm" svg:height="0.675cm" svg:x="12.988cm" svg:y="100.5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0.5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0.543cm" draw:caption-point-x="-0.61cm" draw:caption-point-y="1.511cm">
              <dc:date>1899-12-30T00:00:00</dc:date>
              <text:p text:style-name="P1">opak</text:p>
            </office:annotation>
            <text:p>10 tabl.</text:p>
          </table:table-cell>
          <table:table-cell table:style-name="ce6" office:value-type="string">
            <office:annotation draw:style-name="gr2" draw:text-style-name="P1" svg:width="2.899cm" svg:height="0.675cm" svg:x="20.765cm" svg:y="100.5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0.543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100.543cm" draw:caption-point-x="-0.61cm" draw:caption-point-y="1.511cm">
              <dc:date>1899-12-30T00:00:00</dc:date>
              <text:p text:style-name="P1">postac</text:p>
            </office:annotation>
            <text:p>tabletki dopochwow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00.543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0.5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6]*[.J206])" office:value-type="float" office:value="0">
            <office:annotation draw:style-name="gr2" draw:text-style-name="P1" svg:width="2.899cm" svg:height="0.675cm" svg:x="35.816cm" svg:y="100.5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0.5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6]*((100+[.L206])/100))" office:value-type="float" office:value="0">
            <office:annotation draw:style-name="gr2" draw:text-style-name="P1" svg:width="2.899cm" svg:height="0.675cm" svg:x="40.587cm" svg:y="100.5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6]*[.M206])" office:value-type="float" office:value="0">
            <office:annotation draw:style-name="gr2" draw:text-style-name="P1" svg:width="2.899cm" svg:height="0.675cm" svg:x="44.04cm" svg:y="100.5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0.5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2.489cm">
              <dc:date>1899-12-30T00:00:00</dc:date>
              <text:p text:style-name="P1"><text:span text:style-name="T1">id_:15228;</text:span> </text:p>
            </office:annotation>
            <text:p>197</text:p>
          </table:table-cell>
          <table:table-cell table:style-name="ce6" office:value-type="string">
            <office:annotation draw:style-name="gr2" draw:text-style-name="P1" svg:width="2.899cm" svg:height="0.675cm" svg:x="9.166cm" svg:y="101.037cm" draw:caption-point-x="-0.61cm" draw:caption-point-y="1.511cm">
              <dc:date>1899-12-30T00:00:00</dc:date>
              <text:p text:style-name="P1">nazwa</text:p>
            </office:annotation>
            <text:p>Enema płyn doodbytniczy (0,0322g+0,139g)/ml 50 szt.a 150ml</text:p>
          </table:table-cell>
          <table:table-cell table:style-name="ce6" office:value-type="string">
            <office:annotation draw:style-name="gr2" draw:text-style-name="P1" svg:width="2.899cm" svg:height="0.675cm" svg:x="12.988cm" svg:y="101.037cm" draw:caption-point-x="-0.61cm" draw:caption-point-y="1.511cm">
              <dc:date>1899-12-30T00:00:00</dc:date>
              <text:p text:style-name="P1">uwagiz</text:p>
            </office:annotation>
            <text:p>Opakowanie to 50sztuk wlewek</text:p>
          </table:table-cell>
          <table:table-cell table:style-name="ce6" office:value-type="string">
            <office:annotation draw:style-name="gr2" draw:text-style-name="P1" svg:width="2.899cm" svg:height="0.675cm" svg:x="14.965cm" svg:y="101.0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1.037cm" draw:caption-point-x="-0.61cm" draw:caption-point-y="1.511cm">
              <dc:date>1899-12-30T00:00:00</dc:date>
              <text:p text:style-name="P1">opak</text:p>
            </office:annotation>
            <text:p>50 szt.a 150ml</text:p>
          </table:table-cell>
          <table:table-cell table:style-name="ce6" office:value-type="string">
            <office:annotation draw:style-name="gr2" draw:text-style-name="P1" svg:width="2.899cm" svg:height="0.675cm" svg:x="20.765cm" svg:y="101.0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1.037cm" draw:caption-point-x="-0.61cm" draw:caption-point-y="1.511cm">
              <dc:date>1899-12-30T00:00:00</dc:date>
              <text:p text:style-name="P1">dawka</text:p>
            </office:annotation>
            <text:p>(0,0322g+0,139g)/ml</text:p>
          </table:table-cell>
          <table:table-cell table:style-name="ce6" office:value-type="string">
            <office:annotation draw:style-name="gr2" draw:text-style-name="P1" svg:width="2.899cm" svg:height="0.675cm" svg:x="26.564cm" svg:y="101.037cm" draw:caption-point-x="-0.61cm" draw:caption-point-y="1.511cm">
              <dc:date>1899-12-30T00:00:00</dc:date>
              <text:p text:style-name="P1">postac</text:p>
            </office:annotation>
            <text:p>płyn doodbytniczy</text:p>
          </table:table-cell>
          <table:table-cell table:style-name="ce10" office:value-type="float" office:value="4">
            <office:annotation draw:style-name="gr2" draw:text-style-name="P1" svg:width="2.899cm" svg:height="0.675cm" svg:x="28.91cm" svg:y="101.037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1.0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7]*[.J207])" office:value-type="float" office:value="0">
            <office:annotation draw:style-name="gr2" draw:text-style-name="P1" svg:width="2.899cm" svg:height="0.675cm" svg:x="35.816cm" svg:y="101.0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1.0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7]*((100+[.L207])/100))" office:value-type="float" office:value="0">
            <office:annotation draw:style-name="gr2" draw:text-style-name="P1" svg:width="2.899cm" svg:height="0.675cm" svg:x="40.587cm" svg:y="101.0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7]*[.M207])" office:value-type="float" office:value="0">
            <office:annotation draw:style-name="gr2" draw:text-style-name="P1" svg:width="2.899cm" svg:height="0.675cm" svg:x="44.04cm" svg:y="101.0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1.0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2.983cm">
              <dc:date>1899-12-30T00:00:00</dc:date>
              <text:p text:style-name="P1"><text:span text:style-name="T1">id_:15222;</text:span> </text:p>
            </office:annotation>
            <text:p>198</text:p>
          </table:table-cell>
          <table:table-cell table:style-name="ce6" office:value-type="string">
            <office:annotation draw:style-name="gr2" draw:text-style-name="P1" svg:width="2.899cm" svg:height="0.675cm" svg:x="9.166cm" svg:y="101.531cm" draw:caption-point-x="-0.61cm" draw:caption-point-y="1.511cm">
              <dc:date>1899-12-30T00:00:00</dc:date>
              <text:p text:style-name="P1">nazwa</text:p>
            </office:annotation>
            <text:p>Spiritus skażony hibitanem 0.5% AMARA płyn dezynfekujący 0,5 g/100g 1000 ml</text:p>
          </table:table-cell>
          <table:table-cell table:style-name="ce6">
            <office:annotation draw:style-name="gr2" draw:text-style-name="P1" svg:width="2.899cm" svg:height="0.675cm" svg:x="12.988cm" svg:y="101.5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1.5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1.531cm" draw:caption-point-x="-0.61cm" draw:caption-point-y="1.511cm">
              <dc:date>1899-12-30T00:00:00</dc:date>
              <text:p text:style-name="P1">opak</text:p>
            </office:annotation>
            <text:p>1000 ml</text:p>
          </table:table-cell>
          <table:table-cell table:style-name="ce6" office:value-type="string">
            <office:annotation draw:style-name="gr2" draw:text-style-name="P1" svg:width="2.899cm" svg:height="0.675cm" svg:x="20.765cm" svg:y="101.5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1.531cm" draw:caption-point-x="-0.61cm" draw:caption-point-y="1.511cm">
              <dc:date>1899-12-30T00:00:00</dc:date>
              <text:p text:style-name="P1">dawka</text:p>
            </office:annotation>
            <text:p>0,5 g/100g</text:p>
          </table:table-cell>
          <table:table-cell table:style-name="ce6" office:value-type="string">
            <office:annotation draw:style-name="gr2" draw:text-style-name="P1" svg:width="2.899cm" svg:height="0.675cm" svg:x="26.564cm" svg:y="101.531cm" draw:caption-point-x="-0.61cm" draw:caption-point-y="1.511cm">
              <dc:date>1899-12-30T00:00:00</dc:date>
              <text:p text:style-name="P1">postac</text:p>
            </office:annotation>
            <text:p>płyn dezynfekujący</text:p>
          </table:table-cell>
          <table:table-cell table:style-name="ce10" office:value-type="float" office:value="126">
            <office:annotation draw:style-name="gr2" draw:text-style-name="P1" svg:width="2.899cm" svg:height="0.675cm" svg:x="28.91cm" svg:y="101.531cm" draw:caption-point-x="-0.61cm" draw:caption-point-y="1.511cm">
              <dc:date>1899-12-30T00:00:00</dc:date>
              <text:p text:style-name="P1">ilosc</text:p>
            </office:annotation>
            <text:p>12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1.5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8]*[.J208])" office:value-type="float" office:value="0">
            <office:annotation draw:style-name="gr2" draw:text-style-name="P1" svg:width="2.899cm" svg:height="0.675cm" svg:x="35.816cm" svg:y="101.5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1.5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8]*((100+[.L208])/100))" office:value-type="float" office:value="0">
            <office:annotation draw:style-name="gr2" draw:text-style-name="P1" svg:width="2.899cm" svg:height="0.675cm" svg:x="40.587cm" svg:y="101.5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8]*[.M208])" office:value-type="float" office:value="0">
            <office:annotation draw:style-name="gr2" draw:text-style-name="P1" svg:width="2.899cm" svg:height="0.675cm" svg:x="44.04cm" svg:y="101.5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1.5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3.477cm">
              <dc:date>1899-12-30T00:00:00</dc:date>
              <text:p text:style-name="P1"><text:span text:style-name="T1">id_:15215;</text:span> </text:p>
            </office:annotation>
            <text:p>199</text:p>
          </table:table-cell>
          <table:table-cell table:style-name="ce6" office:value-type="string">
            <office:annotation draw:style-name="gr2" draw:text-style-name="P1" svg:width="2.899cm" svg:height="0.675cm" svg:x="9.166cm" svg:y="102.024cm" draw:caption-point-x="-0.61cm" draw:caption-point-y="1.511cm">
              <dc:date>1899-12-30T00:00:00</dc:date>
              <text:p text:style-name="P1">nazwa</text:p>
            </office:annotation>
            <text:p>Ventolin płyn do inhalacji 2 mg/ml 20 amp.a 2,5ml</text:p>
          </table:table-cell>
          <table:table-cell table:style-name="ce6">
            <office:annotation draw:style-name="gr2" draw:text-style-name="P1" svg:width="2.899cm" svg:height="0.675cm" svg:x="12.988cm" svg:y="102.0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2.0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2.024cm" draw:caption-point-x="-0.61cm" draw:caption-point-y="1.511cm">
              <dc:date>1899-12-30T00:00:00</dc:date>
              <text:p text:style-name="P1">opak</text:p>
            </office:annotation>
            <text:p>20 amp.a 2,5ml</text:p>
          </table:table-cell>
          <table:table-cell table:style-name="ce6" office:value-type="string">
            <office:annotation draw:style-name="gr2" draw:text-style-name="P1" svg:width="2.899cm" svg:height="0.675cm" svg:x="20.765cm" svg:y="102.0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2.024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102.024cm" draw:caption-point-x="-0.61cm" draw:caption-point-y="1.511cm">
              <dc:date>1899-12-30T00:00:00</dc:date>
              <text:p text:style-name="P1">postac</text:p>
            </office:annotation>
            <text:p>płyn do inhalacji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102.024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2.0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09]*[.J209])" office:value-type="float" office:value="0">
            <office:annotation draw:style-name="gr2" draw:text-style-name="P1" svg:width="2.899cm" svg:height="0.675cm" svg:x="35.816cm" svg:y="102.0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2.0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09]*((100+[.L209])/100))" office:value-type="float" office:value="0">
            <office:annotation draw:style-name="gr2" draw:text-style-name="P1" svg:width="2.899cm" svg:height="0.675cm" svg:x="40.587cm" svg:y="102.0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09]*[.M209])" office:value-type="float" office:value="0">
            <office:annotation draw:style-name="gr2" draw:text-style-name="P1" svg:width="2.899cm" svg:height="0.675cm" svg:x="44.04cm" svg:y="102.0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2.0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3.971cm">
              <dc:date>1899-12-30T00:00:00</dc:date>
              <text:p text:style-name="P1"><text:span text:style-name="T1">id_:14829;</text:span> </text:p>
            </office:annotation>
            <text:p>200</text:p>
          </table:table-cell>
          <table:table-cell table:style-name="ce6" office:value-type="string">
            <office:annotation draw:style-name="gr2" draw:text-style-name="P1" svg:width="2.899cm" svg:height="0.675cm" svg:x="9.166cm" svg:y="102.518cm" draw:caption-point-x="-0.61cm" draw:caption-point-y="1.511cm">
              <dc:date>1899-12-30T00:00:00</dc:date>
              <text:p text:style-name="P1">nazwa</text:p>
            </office:annotation>
            <text:p>Fluconazole Polfarmex tabletki 0,05 g 7 tabl. (blister)</text:p>
          </table:table-cell>
          <table:table-cell table:style-name="ce6">
            <office:annotation draw:style-name="gr2" draw:text-style-name="P1" svg:width="2.899cm" svg:height="0.675cm" svg:x="12.988cm" svg:y="102.5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2.5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2.518cm" draw:caption-point-x="-0.61cm" draw:caption-point-y="1.511cm">
              <dc:date>1899-12-30T00:00:00</dc:date>
              <text:p text:style-name="P1">opak</text:p>
            </office:annotation>
            <text:p>7 tabl. (blister)</text:p>
          </table:table-cell>
          <table:table-cell table:style-name="ce6" office:value-type="string">
            <office:annotation draw:style-name="gr2" draw:text-style-name="P1" svg:width="2.899cm" svg:height="0.675cm" svg:x="20.765cm" svg:y="102.5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2.518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02.51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55">
            <office:annotation draw:style-name="gr2" draw:text-style-name="P1" svg:width="2.899cm" svg:height="0.675cm" svg:x="28.91cm" svg:y="102.518cm" draw:caption-point-x="-0.61cm" draw:caption-point-y="1.511cm">
              <dc:date>1899-12-30T00:00:00</dc:date>
              <text:p text:style-name="P1">ilosc</text:p>
            </office:annotation>
            <text:p>5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2.5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0]*[.J210])" office:value-type="float" office:value="0">
            <office:annotation draw:style-name="gr2" draw:text-style-name="P1" svg:width="2.899cm" svg:height="0.675cm" svg:x="35.816cm" svg:y="102.5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2.5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0]*((100+[.L210])/100))" office:value-type="float" office:value="0">
            <office:annotation draw:style-name="gr2" draw:text-style-name="P1" svg:width="2.899cm" svg:height="0.675cm" svg:x="40.587cm" svg:y="102.5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0]*[.M210])" office:value-type="float" office:value="0">
            <office:annotation draw:style-name="gr2" draw:text-style-name="P1" svg:width="2.899cm" svg:height="0.675cm" svg:x="44.04cm" svg:y="102.5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2.5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4.464cm">
              <dc:date>1899-12-30T00:00:00</dc:date>
              <text:p text:style-name="P1"><text:span text:style-name="T1">id_:14828;</text:span> </text:p>
            </office:annotation>
            <text:p>201</text:p>
          </table:table-cell>
          <table:table-cell table:style-name="ce6" office:value-type="string">
            <office:annotation draw:style-name="gr2" draw:text-style-name="P1" svg:width="2.899cm" svg:height="0.675cm" svg:x="9.166cm" svg:y="103.012cm" draw:caption-point-x="-0.61cm" draw:caption-point-y="1.511cm">
              <dc:date>1899-12-30T00:00:00</dc:date>
              <text:p text:style-name="P1">nazwa</text:p>
            </office:annotation>
            <text:p>Fluconazole Polfarmex tabletki 0,1 g 28 tabl. (4 blist.po 7 szt.)</text:p>
          </table:table-cell>
          <table:table-cell table:style-name="ce6">
            <office:annotation draw:style-name="gr2" draw:text-style-name="P1" svg:width="2.899cm" svg:height="0.675cm" svg:x="12.988cm" svg:y="103.0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3.0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3.012cm" draw:caption-point-x="-0.61cm" draw:caption-point-y="1.511cm">
              <dc:date>1899-12-30T00:00:00</dc:date>
              <text:p text:style-name="P1">opak</text:p>
            </office:annotation>
            <text:p>28 tabl. (4 blist.po 7 szt.)</text:p>
          </table:table-cell>
          <table:table-cell table:style-name="ce6" office:value-type="string">
            <office:annotation draw:style-name="gr2" draw:text-style-name="P1" svg:width="2.899cm" svg:height="0.675cm" svg:x="20.765cm" svg:y="103.0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3.012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03.01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103.012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3.0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1]*[.J211])" office:value-type="float" office:value="0">
            <office:annotation draw:style-name="gr2" draw:text-style-name="P1" svg:width="2.899cm" svg:height="0.675cm" svg:x="35.816cm" svg:y="103.0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3.0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1]*((100+[.L211])/100))" office:value-type="float" office:value="0">
            <office:annotation draw:style-name="gr2" draw:text-style-name="P1" svg:width="2.899cm" svg:height="0.675cm" svg:x="40.587cm" svg:y="103.0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1]*[.M211])" office:value-type="float" office:value="0">
            <office:annotation draw:style-name="gr2" draw:text-style-name="P1" svg:width="2.899cm" svg:height="0.675cm" svg:x="44.04cm" svg:y="103.0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3.0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4.958cm">
              <dc:date>1899-12-30T00:00:00</dc:date>
              <text:p text:style-name="P1"><text:span text:style-name="T1">id_:14825;</text:span> </text:p>
            </office:annotation>
            <text:p>202</text:p>
          </table:table-cell>
          <table:table-cell table:style-name="ce6" office:value-type="string">
            <office:annotation draw:style-name="gr2" draw:text-style-name="P1" svg:width="2.899cm" svg:height="0.675cm" svg:x="9.166cm" svg:y="103.506cm" draw:caption-point-x="-0.61cm" draw:caption-point-y="1.511cm">
              <dc:date>1899-12-30T00:00:00</dc:date>
              <text:p text:style-name="P1">nazwa</text:p>
            </office:annotation>
            <text:p>Vancomycin Kabi proszek do sporządzania roztwo 0,5 g 1 fiol.pr.</text:p>
          </table:table-cell>
          <table:table-cell table:style-name="ce6">
            <office:annotation draw:style-name="gr2" draw:text-style-name="P1" svg:width="2.899cm" svg:height="0.675cm" svg:x="12.988cm" svg:y="103.5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3.5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3.506cm" draw:caption-point-x="-0.61cm" draw:caption-point-y="1.511cm">
              <dc:date>1899-12-30T00:00:00</dc:date>
              <text:p text:style-name="P1">opak</text:p>
            </office:annotation>
            <text:p>1 fiol.pr.</text:p>
          </table:table-cell>
          <table:table-cell table:style-name="ce6" office:value-type="string">
            <office:annotation draw:style-name="gr2" draw:text-style-name="P1" svg:width="2.899cm" svg:height="0.675cm" svg:x="20.765cm" svg:y="103.5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3.506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103.506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500">
            <office:annotation draw:style-name="gr2" draw:text-style-name="P1" svg:width="2.899cm" svg:height="0.675cm" svg:x="28.91cm" svg:y="103.506cm" draw:caption-point-x="-0.61cm" draw:caption-point-y="1.511cm">
              <dc:date>1899-12-30T00:00:00</dc:date>
              <text:p text:style-name="P1">ilosc</text:p>
            </office:annotation>
            <text:p>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3.5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2]*[.J212])" office:value-type="float" office:value="0">
            <office:annotation draw:style-name="gr2" draw:text-style-name="P1" svg:width="2.899cm" svg:height="0.675cm" svg:x="35.816cm" svg:y="103.5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3.5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2]*((100+[.L212])/100))" office:value-type="float" office:value="0">
            <office:annotation draw:style-name="gr2" draw:text-style-name="P1" svg:width="2.899cm" svg:height="0.675cm" svg:x="40.587cm" svg:y="103.5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2]*[.M212])" office:value-type="float" office:value="0">
            <office:annotation draw:style-name="gr2" draw:text-style-name="P1" svg:width="2.899cm" svg:height="0.675cm" svg:x="44.04cm" svg:y="103.5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3.5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5.452cm">
              <dc:date>1899-12-30T00:00:00</dc:date>
              <text:p text:style-name="P1"><text:span text:style-name="T1">id_:14824;</text:span> </text:p>
            </office:annotation>
            <text:p>203</text:p>
          </table:table-cell>
          <table:table-cell table:style-name="ce6" office:value-type="string">
            <office:annotation draw:style-name="gr2" draw:text-style-name="P1" svg:width="2.899cm" svg:height="0.675cm" svg:x="9.166cm" svg:y="104cm" draw:caption-point-x="-0.61cm" draw:caption-point-y="1.511cm">
              <dc:date>1899-12-30T00:00:00</dc:date>
              <text:p text:style-name="P1">nazwa</text:p>
            </office:annotation>
            <text:p>Ins. Gensulin M30 (30/70) zawiesina do wstrzykiwań 100 j.m./ml 10 wkł.a 3ml</text:p>
          </table:table-cell>
          <table:table-cell table:style-name="ce6">
            <office:annotation draw:style-name="gr2" draw:text-style-name="P1" svg:width="2.899cm" svg:height="0.675cm" svg:x="12.988cm" svg:y="1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4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1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4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04cm" draw:caption-point-x="-0.61cm" draw:caption-point-y="1.511cm">
              <dc:date>1899-12-30T00:00:00</dc:date>
              <text:p text:style-name="P1">postac</text:p>
            </office:annotation>
            <text:p>zawiesina do wstrzykiwań</text:p>
          </table:table-cell>
          <table:table-cell table:style-name="ce10" office:value-type="float" office:value="11">
            <office:annotation draw:style-name="gr2" draw:text-style-name="P1" svg:width="2.899cm" svg:height="0.675cm" svg:x="28.91cm" svg:y="104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3]*[.J213])" office:value-type="float" office:value="0">
            <office:annotation draw:style-name="gr2" draw:text-style-name="P1" svg:width="2.899cm" svg:height="0.675cm" svg:x="35.816cm" svg:y="1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3]*((100+[.L213])/100))" office:value-type="float" office:value="0">
            <office:annotation draw:style-name="gr2" draw:text-style-name="P1" svg:width="2.899cm" svg:height="0.675cm" svg:x="40.587cm" svg:y="1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3]*[.M213])" office:value-type="float" office:value="0">
            <office:annotation draw:style-name="gr2" draw:text-style-name="P1" svg:width="2.899cm" svg:height="0.675cm" svg:x="44.04cm" svg:y="1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5.946cm">
              <dc:date>1899-12-30T00:00:00</dc:date>
              <text:p text:style-name="P1"><text:span text:style-name="T1">id_:14823;</text:span> </text:p>
            </office:annotation>
            <text:p>204</text:p>
          </table:table-cell>
          <table:table-cell table:style-name="ce6" office:value-type="string">
            <office:annotation draw:style-name="gr2" draw:text-style-name="P1" svg:width="2.899cm" svg:height="0.675cm" svg:x="9.166cm" svg:y="104.494cm" draw:caption-point-x="-0.61cm" draw:caption-point-y="1.511cm">
              <dc:date>1899-12-30T00:00:00</dc:date>
              <text:p text:style-name="P1">nazwa</text:p>
            </office:annotation>
            <text:p>Clindamycin Kabi roztwór do wstrzykiwań 0,35646 g/2ml 5 amp.a 4ml</text:p>
          </table:table-cell>
          <table:table-cell table:style-name="ce6">
            <office:annotation draw:style-name="gr2" draw:text-style-name="P1" svg:width="2.899cm" svg:height="0.675cm" svg:x="12.988cm" svg:y="104.4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4.4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4.494cm" draw:caption-point-x="-0.61cm" draw:caption-point-y="1.511cm">
              <dc:date>1899-12-30T00:00:00</dc:date>
              <text:p text:style-name="P1">opak</text:p>
            </office:annotation>
            <text:p>5 amp.a 4ml</text:p>
          </table:table-cell>
          <table:table-cell table:style-name="ce6" office:value-type="string">
            <office:annotation draw:style-name="gr2" draw:text-style-name="P1" svg:width="2.899cm" svg:height="0.675cm" svg:x="20.765cm" svg:y="104.4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4.494cm" draw:caption-point-x="-0.61cm" draw:caption-point-y="1.511cm">
              <dc:date>1899-12-30T00:00:00</dc:date>
              <text:p text:style-name="P1">dawka</text:p>
            </office:annotation>
            <text:p>0,35646 g/2ml</text:p>
          </table:table-cell>
          <table:table-cell table:style-name="ce6" office:value-type="string">
            <office:annotation draw:style-name="gr2" draw:text-style-name="P1" svg:width="2.899cm" svg:height="0.675cm" svg:x="26.564cm" svg:y="104.494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780">
            <office:annotation draw:style-name="gr2" draw:text-style-name="P1" svg:width="2.899cm" svg:height="0.675cm" svg:x="28.91cm" svg:y="104.494cm" draw:caption-point-x="-0.61cm" draw:caption-point-y="1.511cm">
              <dc:date>1899-12-30T00:00:00</dc:date>
              <text:p text:style-name="P1">ilosc</text:p>
            </office:annotation>
            <text:p>7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4.4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4]*[.J214])" office:value-type="float" office:value="0">
            <office:annotation draw:style-name="gr2" draw:text-style-name="P1" svg:width="2.899cm" svg:height="0.675cm" svg:x="35.816cm" svg:y="104.4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4.4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4]*((100+[.L214])/100))" office:value-type="float" office:value="0">
            <office:annotation draw:style-name="gr2" draw:text-style-name="P1" svg:width="2.899cm" svg:height="0.675cm" svg:x="40.587cm" svg:y="104.4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4]*[.M214])" office:value-type="float" office:value="0">
            <office:annotation draw:style-name="gr2" draw:text-style-name="P1" svg:width="2.899cm" svg:height="0.675cm" svg:x="44.04cm" svg:y="104.4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4.4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6.44cm">
              <dc:date>1899-12-30T00:00:00</dc:date>
              <text:p text:style-name="P1"><text:span text:style-name="T1">id_:14821;</text:span> </text:p>
            </office:annotation>
            <text:p>205</text:p>
          </table:table-cell>
          <table:table-cell table:style-name="ce6" office:value-type="string">
            <office:annotation draw:style-name="gr2" draw:text-style-name="P1" svg:width="2.899cm" svg:height="0.675cm" svg:x="9.166cm" svg:y="104.987cm" draw:caption-point-x="-0.61cm" draw:caption-point-y="1.511cm">
              <dc:date>1899-12-30T00:00:00</dc:date>
              <text:p text:style-name="P1">nazwa</text:p>
            </office:annotation>
            <text:p>FLoractin kapsułki żelatynowe 0,29 g 20 kaps.</text:p>
          </table:table-cell>
          <table:table-cell table:style-name="ce6">
            <office:annotation draw:style-name="gr2" draw:text-style-name="P1" svg:width="2.899cm" svg:height="0.675cm" svg:x="12.988cm" svg:y="104.9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4.9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4.987cm" draw:caption-point-x="-0.61cm" draw:caption-point-y="1.511cm">
              <dc:date>1899-12-30T00:00:00</dc:date>
              <text:p text:style-name="P1">opak</text:p>
            </office:annotation>
            <text:p>20 kaps.</text:p>
          </table:table-cell>
          <table:table-cell table:style-name="ce6" office:value-type="string">
            <office:annotation draw:style-name="gr2" draw:text-style-name="P1" svg:width="2.899cm" svg:height="0.675cm" svg:x="20.765cm" svg:y="104.9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4.987cm" draw:caption-point-x="-0.61cm" draw:caption-point-y="1.511cm">
              <dc:date>1899-12-30T00:00:00</dc:date>
              <text:p text:style-name="P1">dawka</text:p>
            </office:annotation>
            <text:p>0,29 g</text:p>
          </table:table-cell>
          <table:table-cell table:style-name="ce6" office:value-type="string">
            <office:annotation draw:style-name="gr2" draw:text-style-name="P1" svg:width="2.899cm" svg:height="0.675cm" svg:x="26.564cm" svg:y="104.987cm" draw:caption-point-x="-0.61cm" draw:caption-point-y="1.511cm">
              <dc:date>1899-12-30T00:00:00</dc:date>
              <text:p text:style-name="P1">postac</text:p>
            </office:annotation>
            <text:p>kapsułki żelatynowe</text:p>
          </table:table-cell>
          <table:table-cell table:style-name="ce10" office:value-type="float" office:value="6">
            <office:annotation draw:style-name="gr2" draw:text-style-name="P1" svg:width="2.899cm" svg:height="0.675cm" svg:x="28.91cm" svg:y="104.987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4.9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5]*[.J215])" office:value-type="float" office:value="0">
            <office:annotation draw:style-name="gr2" draw:text-style-name="P1" svg:width="2.899cm" svg:height="0.675cm" svg:x="35.816cm" svg:y="104.9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4.9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5]*((100+[.L215])/100))" office:value-type="float" office:value="0">
            <office:annotation draw:style-name="gr2" draw:text-style-name="P1" svg:width="2.899cm" svg:height="0.675cm" svg:x="40.587cm" svg:y="104.9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5]*[.M215])" office:value-type="float" office:value="0">
            <office:annotation draw:style-name="gr2" draw:text-style-name="P1" svg:width="2.899cm" svg:height="0.675cm" svg:x="44.04cm" svg:y="104.9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4.9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6.933cm">
              <dc:date>1899-12-30T00:00:00</dc:date>
              <text:p text:style-name="P1"><text:span text:style-name="T1">id_:14815;</text:span> </text:p>
            </office:annotation>
            <text:p>206</text:p>
          </table:table-cell>
          <table:table-cell table:style-name="ce6" office:value-type="string">
            <office:annotation draw:style-name="gr2" draw:text-style-name="P1" svg:width="2.899cm" svg:height="0.675cm" svg:x="9.166cm" svg:y="105.481cm" draw:caption-point-x="-0.61cm" draw:caption-point-y="1.511cm">
              <dc:date>1899-12-30T00:00:00</dc:date>
              <text:p text:style-name="P1">nazwa</text:p>
            </office:annotation>
            <text:p>Clinisponge Standard Sterylna gąbka hemostyczna 80x50x10 mm 10 szt.</text:p>
          </table:table-cell>
          <table:table-cell table:style-name="ce6">
            <office:annotation draw:style-name="gr2" draw:text-style-name="P1" svg:width="2.899cm" svg:height="0.675cm" svg:x="12.988cm" svg:y="105.4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5.4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5.481cm" draw:caption-point-x="-0.61cm" draw:caption-point-y="1.511cm">
              <dc:date>1899-12-30T00:00:00</dc:date>
              <text:p text:style-name="P1">opak</text:p>
            </office:annotation>
            <text:p>10 szt.</text:p>
          </table:table-cell>
          <table:table-cell table:style-name="ce6" office:value-type="string">
            <office:annotation draw:style-name="gr2" draw:text-style-name="P1" svg:width="2.899cm" svg:height="0.675cm" svg:x="20.765cm" svg:y="105.4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5.48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>
            <office:annotation draw:style-name="gr2" draw:text-style-name="P1" svg:width="2.899cm" svg:height="0.675cm" svg:x="26.564cm" svg:y="105.481cm" draw:caption-point-x="-0.61cm" draw:caption-point-y="1.511cm">
              <dc:date>1899-12-30T00:00:00</dc:date>
              <text:p text:style-name="P1">postac</text:p>
            </office:annotation>
          </table:table-cell>
          <table:table-cell table:style-name="ce10" office:value-type="float" office:value="1">
            <office:annotation draw:style-name="gr2" draw:text-style-name="P1" svg:width="2.899cm" svg:height="0.675cm" svg:x="28.91cm" svg:y="105.481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5.4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6]*[.J216])" office:value-type="float" office:value="0">
            <office:annotation draw:style-name="gr2" draw:text-style-name="P1" svg:width="2.899cm" svg:height="0.675cm" svg:x="35.816cm" svg:y="105.4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5.4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6]*((100+[.L216])/100))" office:value-type="float" office:value="0">
            <office:annotation draw:style-name="gr2" draw:text-style-name="P1" svg:width="2.899cm" svg:height="0.675cm" svg:x="40.587cm" svg:y="105.4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6]*[.M216])" office:value-type="float" office:value="0">
            <office:annotation draw:style-name="gr2" draw:text-style-name="P1" svg:width="2.899cm" svg:height="0.675cm" svg:x="44.04cm" svg:y="105.4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5.4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7.427cm">
              <dc:date>1899-12-30T00:00:00</dc:date>
              <text:p text:style-name="P1"><text:span text:style-name="T1">id_:14804;</text:span> </text:p>
            </office:annotation>
            <text:p>207</text:p>
          </table:table-cell>
          <table:table-cell table:style-name="ce6" office:value-type="string">
            <office:annotation draw:style-name="gr2" draw:text-style-name="P1" svg:width="2.899cm" svg:height="0.675cm" svg:x="9.166cm" svg:y="105.975cm" draw:caption-point-x="-0.61cm" draw:caption-point-y="1.511cm">
              <dc:date>1899-12-30T00:00:00</dc:date>
              <text:p text:style-name="P1">nazwa</text:p>
            </office:annotation>
            <text:p>Dexdor koncentrat do sporządzania roz 0,1 mg/ml 4 fiol.a 10ml (omniflex plus)</text:p>
          </table:table-cell>
          <table:table-cell table:style-name="ce6">
            <office:annotation draw:style-name="gr2" draw:text-style-name="P1" svg:width="2.899cm" svg:height="0.675cm" svg:x="12.988cm" svg:y="105.9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5.9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5.975cm" draw:caption-point-x="-0.61cm" draw:caption-point-y="1.511cm">
              <dc:date>1899-12-30T00:00:00</dc:date>
              <text:p text:style-name="P1">opak</text:p>
            </office:annotation>
            <text:p>4 fiol.a 10ml (omniflex plus)</text:p>
          </table:table-cell>
          <table:table-cell table:style-name="ce6" office:value-type="string">
            <office:annotation draw:style-name="gr2" draw:text-style-name="P1" svg:width="2.899cm" svg:height="0.675cm" svg:x="20.765cm" svg:y="105.9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5.975cm" draw:caption-point-x="-0.61cm" draw:caption-point-y="1.511cm">
              <dc:date>1899-12-30T00:00:00</dc:date>
              <text:p text:style-name="P1">dawka</text:p>
            </office:annotation>
            <text:p>0,1 mg/ml</text:p>
          </table:table-cell>
          <table:table-cell table:style-name="ce6" office:value-type="string">
            <office:annotation draw:style-name="gr2" draw:text-style-name="P1" svg:width="2.899cm" svg:height="0.675cm" svg:x="26.564cm" svg:y="105.975cm" draw:caption-point-x="-0.61cm" draw:caption-point-y="1.511cm">
              <dc:date>1899-12-30T00:00:00</dc:date>
              <text:p text:style-name="P1">postac</text:p>
            </office:annotation>
            <text:p>koncentrat do sporządzania roz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05.97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5.9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7]*[.J217])" office:value-type="float" office:value="0">
            <office:annotation draw:style-name="gr2" draw:text-style-name="P1" svg:width="2.899cm" svg:height="0.675cm" svg:x="35.816cm" svg:y="105.9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5.9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7]*((100+[.L217])/100))" office:value-type="float" office:value="0">
            <office:annotation draw:style-name="gr2" draw:text-style-name="P1" svg:width="2.899cm" svg:height="0.675cm" svg:x="40.587cm" svg:y="105.9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7]*[.M217])" office:value-type="float" office:value="0">
            <office:annotation draw:style-name="gr2" draw:text-style-name="P1" svg:width="2.899cm" svg:height="0.675cm" svg:x="44.04cm" svg:y="105.9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5.9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7.921cm">
              <dc:date>1899-12-30T00:00:00</dc:date>
              <text:p text:style-name="P1"><text:span text:style-name="T1">id_:15211;</text:span> </text:p>
            </office:annotation>
            <text:p>208</text:p>
          </table:table-cell>
          <table:table-cell table:style-name="ce6" office:value-type="string">
            <office:annotation draw:style-name="gr2" draw:text-style-name="P1" svg:width="2.899cm" svg:height="0.675cm" svg:x="9.166cm" svg:y="106.469cm" draw:caption-point-x="-0.61cm" draw:caption-point-y="1.511cm">
              <dc:date>1899-12-30T00:00:00</dc:date>
              <text:p text:style-name="P1">nazwa</text:p>
            </office:annotation>
            <text:p>Pulmoterol proszek do inhalacji w kapsułk 0,05 mg/daw. 60 kaps. (+ inh.)</text:p>
          </table:table-cell>
          <table:table-cell table:style-name="ce6">
            <office:annotation draw:style-name="gr2" draw:text-style-name="P1" svg:width="2.899cm" svg:height="0.675cm" svg:x="12.988cm" svg:y="106.4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6.4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6.469cm" draw:caption-point-x="-0.61cm" draw:caption-point-y="1.511cm">
              <dc:date>1899-12-30T00:00:00</dc:date>
              <text:p text:style-name="P1">opak</text:p>
            </office:annotation>
            <text:p>60 kaps. (+ inh.)</text:p>
          </table:table-cell>
          <table:table-cell table:style-name="ce6" office:value-type="string">
            <office:annotation draw:style-name="gr2" draw:text-style-name="P1" svg:width="2.899cm" svg:height="0.675cm" svg:x="20.765cm" svg:y="106.4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6.469cm" draw:caption-point-x="-0.61cm" draw:caption-point-y="1.511cm">
              <dc:date>1899-12-30T00:00:00</dc:date>
              <text:p text:style-name="P1">dawka</text:p>
            </office:annotation>
            <text:p>0,05 mg/daw.</text:p>
          </table:table-cell>
          <table:table-cell table:style-name="ce6" office:value-type="string">
            <office:annotation draw:style-name="gr2" draw:text-style-name="P1" svg:width="2.899cm" svg:height="0.675cm" svg:x="26.564cm" svg:y="106.469cm" draw:caption-point-x="-0.61cm" draw:caption-point-y="1.511cm">
              <dc:date>1899-12-30T00:00:00</dc:date>
              <text:p text:style-name="P1">postac</text:p>
            </office:annotation>
            <text:p>proszek do inhalacji w kapsułk</text:p>
          </table:table-cell>
          <table:table-cell table:style-name="ce10" office:value-type="float" office:value="35">
            <office:annotation draw:style-name="gr2" draw:text-style-name="P1" svg:width="2.899cm" svg:height="0.675cm" svg:x="28.91cm" svg:y="106.469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6.4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8]*[.J218])" office:value-type="float" office:value="0">
            <office:annotation draw:style-name="gr2" draw:text-style-name="P1" svg:width="2.899cm" svg:height="0.675cm" svg:x="35.816cm" svg:y="106.4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6.4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8]*((100+[.L218])/100))" office:value-type="float" office:value="0">
            <office:annotation draw:style-name="gr2" draw:text-style-name="P1" svg:width="2.899cm" svg:height="0.675cm" svg:x="40.587cm" svg:y="106.4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8]*[.M218])" office:value-type="float" office:value="0">
            <office:annotation draw:style-name="gr2" draw:text-style-name="P1" svg:width="2.899cm" svg:height="0.675cm" svg:x="44.04cm" svg:y="106.4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6.4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8.415cm">
              <dc:date>1899-12-30T00:00:00</dc:date>
              <text:p text:style-name="P1"><text:span text:style-name="T1">id_:15205;</text:span> </text:p>
            </office:annotation>
            <text:p>209</text:p>
          </table:table-cell>
          <table:table-cell table:style-name="ce6" office:value-type="string">
            <office:annotation draw:style-name="gr2" draw:text-style-name="P1" svg:width="2.899cm" svg:height="0.675cm" svg:x="9.166cm" svg:y="106.963cm" draw:caption-point-x="-0.61cm" draw:caption-point-y="1.511cm">
              <dc:date>1899-12-30T00:00:00</dc:date>
              <text:p text:style-name="P1">nazwa</text:p>
            </office:annotation>
            <text:p>Linomag maść 0,2 g/g 30 g</text:p>
          </table:table-cell>
          <table:table-cell table:style-name="ce6">
            <office:annotation draw:style-name="gr2" draw:text-style-name="P1" svg:width="2.899cm" svg:height="0.675cm" svg:x="12.988cm" svg:y="106.9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6.9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6.963cm" draw:caption-point-x="-0.61cm" draw:caption-point-y="1.511cm">
              <dc:date>1899-12-30T00:00:00</dc:date>
              <text:p text:style-name="P1">opak</text:p>
            </office:annotation>
            <text:p>30 g</text:p>
          </table:table-cell>
          <table:table-cell table:style-name="ce6" office:value-type="string">
            <office:annotation draw:style-name="gr2" draw:text-style-name="P1" svg:width="2.899cm" svg:height="0.675cm" svg:x="20.765cm" svg:y="106.9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6.963cm" draw:caption-point-x="-0.61cm" draw:caption-point-y="1.511cm">
              <dc:date>1899-12-30T00:00:00</dc:date>
              <text:p text:style-name="P1">dawka</text:p>
            </office:annotation>
            <text:p>0,2 g/g</text:p>
          </table:table-cell>
          <table:table-cell table:style-name="ce6" office:value-type="string">
            <office:annotation draw:style-name="gr2" draw:text-style-name="P1" svg:width="2.899cm" svg:height="0.675cm" svg:x="26.564cm" svg:y="106.963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10" office:value-type="float" office:value="290">
            <office:annotation draw:style-name="gr2" draw:text-style-name="P1" svg:width="2.899cm" svg:height="0.675cm" svg:x="28.91cm" svg:y="106.963cm" draw:caption-point-x="-0.61cm" draw:caption-point-y="1.511cm">
              <dc:date>1899-12-30T00:00:00</dc:date>
              <text:p text:style-name="P1">ilosc</text:p>
            </office:annotation>
            <text:p>29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6.9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19]*[.J219])" office:value-type="float" office:value="0">
            <office:annotation draw:style-name="gr2" draw:text-style-name="P1" svg:width="2.899cm" svg:height="0.675cm" svg:x="35.816cm" svg:y="106.9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6.9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19]*((100+[.L219])/100))" office:value-type="float" office:value="0">
            <office:annotation draw:style-name="gr2" draw:text-style-name="P1" svg:width="2.899cm" svg:height="0.675cm" svg:x="40.587cm" svg:y="106.9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19]*[.M219])" office:value-type="float" office:value="0">
            <office:annotation draw:style-name="gr2" draw:text-style-name="P1" svg:width="2.899cm" svg:height="0.675cm" svg:x="44.04cm" svg:y="106.9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6.9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08.909cm">
              <dc:date>1899-12-30T00:00:00</dc:date>
              <text:p text:style-name="P1"><text:span text:style-name="T1">id_:15204;</text:span> </text:p>
            </office:annotation>
            <text:p>210</text:p>
          </table:table-cell>
          <table:table-cell table:style-name="ce6" office:value-type="string">
            <office:annotation draw:style-name="gr2" draw:text-style-name="P1" svg:width="2.899cm" svg:height="0.675cm" svg:x="9.166cm" svg:y="107.456cm" draw:caption-point-x="-0.61cm" draw:caption-point-y="1.511cm">
              <dc:date>1899-12-30T00:00:00</dc:date>
              <text:p text:style-name="P1">nazwa</text:p>
            </office:annotation>
            <text:p>Lignocainum Jelfa A żel 0,02 g/g 30 g (tuba)</text:p>
          </table:table-cell>
          <table:table-cell table:style-name="ce6">
            <office:annotation draw:style-name="gr2" draw:text-style-name="P1" svg:width="2.899cm" svg:height="0.675cm" svg:x="12.988cm" svg:y="107.4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7.4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7.456cm" draw:caption-point-x="-0.61cm" draw:caption-point-y="1.511cm">
              <dc:date>1899-12-30T00:00:00</dc:date>
              <text:p text:style-name="P1">opak</text:p>
            </office:annotation>
            <text:p>30 g (tuba)</text:p>
          </table:table-cell>
          <table:table-cell table:style-name="ce6" office:value-type="string">
            <office:annotation draw:style-name="gr2" draw:text-style-name="P1" svg:width="2.899cm" svg:height="0.675cm" svg:x="20.765cm" svg:y="107.4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7.456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107.456cm" draw:caption-point-x="-0.61cm" draw:caption-point-y="1.511cm">
              <dc:date>1899-12-30T00:00:00</dc:date>
              <text:p text:style-name="P1">postac</text:p>
            </office:annotation>
            <text:p>żel</text:p>
          </table:table-cell>
          <table:table-cell table:style-name="ce10" office:value-type="float" office:value="216">
            <office:annotation draw:style-name="gr2" draw:text-style-name="P1" svg:width="2.899cm" svg:height="0.675cm" svg:x="28.91cm" svg:y="107.456cm" draw:caption-point-x="-0.61cm" draw:caption-point-y="1.511cm">
              <dc:date>1899-12-30T00:00:00</dc:date>
              <text:p text:style-name="P1">ilosc</text:p>
            </office:annotation>
            <text:p>21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7.4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0]*[.J220])" office:value-type="float" office:value="0">
            <office:annotation draw:style-name="gr2" draw:text-style-name="P1" svg:width="2.899cm" svg:height="0.675cm" svg:x="35.816cm" svg:y="107.4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7.4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0]*((100+[.L220])/100))" office:value-type="float" office:value="0">
            <office:annotation draw:style-name="gr2" draw:text-style-name="P1" svg:width="2.899cm" svg:height="0.675cm" svg:x="40.587cm" svg:y="107.4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0]*[.M220])" office:value-type="float" office:value="0">
            <office:annotation draw:style-name="gr2" draw:text-style-name="P1" svg:width="2.899cm" svg:height="0.675cm" svg:x="44.04cm" svg:y="107.4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7.4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9.402cm">
              <dc:date>1899-12-30T00:00:00</dc:date>
              <text:p text:style-name="P1"><text:span text:style-name="T1">id_:15203;</text:span> </text:p>
            </office:annotation>
            <text:p>211</text:p>
          </table:table-cell>
          <table:table-cell table:style-name="ce6" office:value-type="string">
            <office:annotation draw:style-name="gr2" draw:text-style-name="P1" svg:width="2.899cm" svg:height="0.675cm" svg:x="9.166cm" svg:y="107.95cm" draw:caption-point-x="-0.61cm" draw:caption-point-y="1.511cm">
              <dc:date>1899-12-30T00:00:00</dc:date>
              <text:p text:style-name="P1">nazwa</text:p>
            </office:annotation>
            <text:p>Lignocainum Jelfa U żel 0,02 g/g 30 g (tuba z kaniulą)</text:p>
          </table:table-cell>
          <table:table-cell table:style-name="ce6">
            <office:annotation draw:style-name="gr2" draw:text-style-name="P1" svg:width="2.899cm" svg:height="0.675cm" svg:x="12.988cm" svg:y="107.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7.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7.95cm" draw:caption-point-x="-0.61cm" draw:caption-point-y="1.511cm">
              <dc:date>1899-12-30T00:00:00</dc:date>
              <text:p text:style-name="P1">opak</text:p>
            </office:annotation>
            <text:p>30 g (tuba z kaniulą)</text:p>
          </table:table-cell>
          <table:table-cell table:style-name="ce6" office:value-type="string">
            <office:annotation draw:style-name="gr2" draw:text-style-name="P1" svg:width="2.899cm" svg:height="0.675cm" svg:x="20.765cm" svg:y="107.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7.95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107.95cm" draw:caption-point-x="-0.61cm" draw:caption-point-y="1.511cm">
              <dc:date>1899-12-30T00:00:00</dc:date>
              <text:p text:style-name="P1">postac</text:p>
            </office:annotation>
            <text:p>żel</text:p>
          </table:table-cell>
          <table:table-cell table:style-name="ce10" office:value-type="float" office:value="115">
            <office:annotation draw:style-name="gr2" draw:text-style-name="P1" svg:width="2.899cm" svg:height="0.675cm" svg:x="28.91cm" svg:y="107.95cm" draw:caption-point-x="-0.61cm" draw:caption-point-y="1.511cm">
              <dc:date>1899-12-30T00:00:00</dc:date>
              <text:p text:style-name="P1">ilosc</text:p>
            </office:annotation>
            <text:p>1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7.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1]*[.J221])" office:value-type="float" office:value="0">
            <office:annotation draw:style-name="gr2" draw:text-style-name="P1" svg:width="2.899cm" svg:height="0.675cm" svg:x="35.816cm" svg:y="107.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7.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1]*((100+[.L221])/100))" office:value-type="float" office:value="0">
            <office:annotation draw:style-name="gr2" draw:text-style-name="P1" svg:width="2.899cm" svg:height="0.675cm" svg:x="40.587cm" svg:y="107.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1]*[.M221])" office:value-type="float" office:value="0">
            <office:annotation draw:style-name="gr2" draw:text-style-name="P1" svg:width="2.899cm" svg:height="0.675cm" svg:x="44.04cm" svg:y="107.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7.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09.896cm">
              <dc:date>1899-12-30T00:00:00</dc:date>
              <text:p text:style-name="P1"><text:span text:style-name="T1">id_:15202;</text:span> </text:p>
            </office:annotation>
            <text:p>212</text:p>
          </table:table-cell>
          <table:table-cell table:style-name="ce6" office:value-type="string">
            <office:annotation draw:style-name="gr2" draw:text-style-name="P1" svg:width="2.899cm" svg:height="0.675cm" svg:x="9.166cm" svg:y="108.444cm" draw:caption-point-x="-0.61cm" draw:caption-point-y="1.511cm">
              <dc:date>1899-12-30T00:00:00</dc:date>
              <text:p text:style-name="P1">nazwa</text:p>
            </office:annotation>
            <text:p>Heparinum GSK krem 300 j.m./g 20 g</text:p>
          </table:table-cell>
          <table:table-cell table:style-name="ce6">
            <office:annotation draw:style-name="gr2" draw:text-style-name="P1" svg:width="2.899cm" svg:height="0.675cm" svg:x="12.988cm" svg:y="108.4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8.4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8.444cm" draw:caption-point-x="-0.61cm" draw:caption-point-y="1.511cm">
              <dc:date>1899-12-30T00:00:00</dc:date>
              <text:p text:style-name="P1">opak</text:p>
            </office:annotation>
            <text:p>20 g</text:p>
          </table:table-cell>
          <table:table-cell table:style-name="ce6" office:value-type="string">
            <office:annotation draw:style-name="gr2" draw:text-style-name="P1" svg:width="2.899cm" svg:height="0.675cm" svg:x="20.765cm" svg:y="108.4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8.444cm" draw:caption-point-x="-0.61cm" draw:caption-point-y="1.511cm">
              <dc:date>1899-12-30T00:00:00</dc:date>
              <text:p text:style-name="P1">dawka</text:p>
            </office:annotation>
            <text:p>300 j.m./g</text:p>
          </table:table-cell>
          <table:table-cell table:style-name="ce6" office:value-type="string">
            <office:annotation draw:style-name="gr2" draw:text-style-name="P1" svg:width="2.899cm" svg:height="0.675cm" svg:x="26.564cm" svg:y="108.444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108.444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8.4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2]*[.J222])" office:value-type="float" office:value="0">
            <office:annotation draw:style-name="gr2" draw:text-style-name="P1" svg:width="2.899cm" svg:height="0.675cm" svg:x="35.816cm" svg:y="108.4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8.4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2]*((100+[.L222])/100))" office:value-type="float" office:value="0">
            <office:annotation draw:style-name="gr2" draw:text-style-name="P1" svg:width="2.899cm" svg:height="0.675cm" svg:x="40.587cm" svg:y="108.4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2]*[.M222])" office:value-type="float" office:value="0">
            <office:annotation draw:style-name="gr2" draw:text-style-name="P1" svg:width="2.899cm" svg:height="0.675cm" svg:x="44.04cm" svg:y="108.4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8.4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0.39cm">
              <dc:date>1899-12-30T00:00:00</dc:date>
              <text:p text:style-name="P1"><text:span text:style-name="T1">id_:15200;</text:span> </text:p>
            </office:annotation>
            <text:p>213</text:p>
          </table:table-cell>
          <table:table-cell table:style-name="ce6" office:value-type="string">
            <office:annotation draw:style-name="gr2" draw:text-style-name="P1" svg:width="2.899cm" svg:height="0.675cm" svg:x="9.166cm" svg:y="108.938cm" draw:caption-point-x="-0.61cm" draw:caption-point-y="1.511cm">
              <dc:date>1899-12-30T00:00:00</dc:date>
              <text:p text:style-name="P1">nazwa</text:p>
            </office:annotation>
            <text:p>Sevorane płyn wziewny 100 % 250 ml</text:p>
          </table:table-cell>
          <table:table-cell table:style-name="ce6">
            <office:annotation draw:style-name="gr2" draw:text-style-name="P1" svg:width="2.899cm" svg:height="0.675cm" svg:x="12.988cm" svg:y="108.9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8.9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8.938cm" draw:caption-point-x="-0.61cm" draw:caption-point-y="1.511cm">
              <dc:date>1899-12-30T00:00:00</dc:date>
              <text:p text:style-name="P1">opak</text:p>
            </office:annotation>
            <text:p>250 ml</text:p>
          </table:table-cell>
          <table:table-cell table:style-name="ce6" office:value-type="string">
            <office:annotation draw:style-name="gr2" draw:text-style-name="P1" svg:width="2.899cm" svg:height="0.675cm" svg:x="20.765cm" svg:y="108.9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8.938cm" draw:caption-point-x="-0.61cm" draw:caption-point-y="1.511cm">
              <dc:date>1899-12-30T00:00:00</dc:date>
              <text:p text:style-name="P1">dawka</text:p>
            </office:annotation>
            <text:p>100 %</text:p>
          </table:table-cell>
          <table:table-cell table:style-name="ce6" office:value-type="string">
            <office:annotation draw:style-name="gr2" draw:text-style-name="P1" svg:width="2.899cm" svg:height="0.675cm" svg:x="26.564cm" svg:y="108.938cm" draw:caption-point-x="-0.61cm" draw:caption-point-y="1.511cm">
              <dc:date>1899-12-30T00:00:00</dc:date>
              <text:p text:style-name="P1">postac</text:p>
            </office:annotation>
            <text:p>płyn wziewny</text:p>
          </table:table-cell>
          <table:table-cell table:style-name="ce10" office:value-type="float" office:value="25">
            <office:annotation draw:style-name="gr2" draw:text-style-name="P1" svg:width="2.899cm" svg:height="0.675cm" svg:x="28.91cm" svg:y="108.938cm" draw:caption-point-x="-0.61cm" draw:caption-point-y="1.511cm">
              <dc:date>1899-12-30T00:00:00</dc:date>
              <text:p text:style-name="P1">ilosc</text:p>
            </office:annotation>
            <text:p>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8.9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3]*[.J223])" office:value-type="float" office:value="0">
            <office:annotation draw:style-name="gr2" draw:text-style-name="P1" svg:width="2.899cm" svg:height="0.675cm" svg:x="35.816cm" svg:y="108.9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8.9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3]*((100+[.L223])/100))" office:value-type="float" office:value="0">
            <office:annotation draw:style-name="gr2" draw:text-style-name="P1" svg:width="2.899cm" svg:height="0.675cm" svg:x="40.587cm" svg:y="108.9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3]*[.M223])" office:value-type="float" office:value="0">
            <office:annotation draw:style-name="gr2" draw:text-style-name="P1" svg:width="2.899cm" svg:height="0.675cm" svg:x="44.04cm" svg:y="108.9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8.9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0.884cm">
              <dc:date>1899-12-30T00:00:00</dc:date>
              <text:p text:style-name="P1"><text:span text:style-name="T1">id_:15198;</text:span> </text:p>
            </office:annotation>
            <text:p>214</text:p>
          </table:table-cell>
          <table:table-cell table:style-name="ce6" office:value-type="string">
            <office:annotation draw:style-name="gr2" draw:text-style-name="P1" svg:width="2.899cm" svg:height="0.675cm" svg:x="9.166cm" svg:y="109.432cm" draw:caption-point-x="-0.61cm" draw:caption-point-y="1.511cm">
              <dc:date>1899-12-30T00:00:00</dc:date>
              <text:p text:style-name="P1">nazwa</text:p>
            </office:annotation>
            <text:p>Detreomycyna 2% maść 0,02 g/g 5 g (tuba)</text:p>
          </table:table-cell>
          <table:table-cell table:style-name="ce6">
            <office:annotation draw:style-name="gr2" draw:text-style-name="P1" svg:width="2.899cm" svg:height="0.675cm" svg:x="12.988cm" svg:y="109.4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9.4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9.432cm" draw:caption-point-x="-0.61cm" draw:caption-point-y="1.511cm">
              <dc:date>1899-12-30T00:00:00</dc:date>
              <text:p text:style-name="P1">opak</text:p>
            </office:annotation>
            <text:p>5 g (tuba)</text:p>
          </table:table-cell>
          <table:table-cell table:style-name="ce6" office:value-type="string">
            <office:annotation draw:style-name="gr2" draw:text-style-name="P1" svg:width="2.899cm" svg:height="0.675cm" svg:x="20.765cm" svg:y="109.4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9.432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109.432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109.432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9.4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4]*[.J224])" office:value-type="float" office:value="0">
            <office:annotation draw:style-name="gr2" draw:text-style-name="P1" svg:width="2.899cm" svg:height="0.675cm" svg:x="35.816cm" svg:y="109.4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9.4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4]*((100+[.L224])/100))" office:value-type="float" office:value="0">
            <office:annotation draw:style-name="gr2" draw:text-style-name="P1" svg:width="2.899cm" svg:height="0.675cm" svg:x="40.587cm" svg:y="109.4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4]*[.M224])" office:value-type="float" office:value="0">
            <office:annotation draw:style-name="gr2" draw:text-style-name="P1" svg:width="2.899cm" svg:height="0.675cm" svg:x="44.04cm" svg:y="109.4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9.4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11.378cm">
              <dc:date>1899-12-30T00:00:00</dc:date>
              <text:p text:style-name="P1"><text:span text:style-name="T1">id_:15197;</text:span> </text:p>
            </office:annotation>
            <text:p>215</text:p>
          </table:table-cell>
          <table:table-cell table:style-name="ce6" office:value-type="string">
            <office:annotation draw:style-name="gr2" draw:text-style-name="P1" svg:width="2.899cm" svg:height="0.675cm" svg:x="9.166cm" svg:y="109.925cm" draw:caption-point-x="-0.61cm" draw:caption-point-y="1.511cm">
              <dc:date>1899-12-30T00:00:00</dc:date>
              <text:p text:style-name="P1">nazwa</text:p>
            </office:annotation>
            <text:p>Detreomycyna 1% maść 0,01 g/g 5 g (tuba)</text:p>
          </table:table-cell>
          <table:table-cell table:style-name="ce6">
            <office:annotation draw:style-name="gr2" draw:text-style-name="P1" svg:width="2.899cm" svg:height="0.675cm" svg:x="12.988cm" svg:y="109.9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9.9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9.925cm" draw:caption-point-x="-0.61cm" draw:caption-point-y="1.511cm">
              <dc:date>1899-12-30T00:00:00</dc:date>
              <text:p text:style-name="P1">opak</text:p>
            </office:annotation>
            <text:p>5 g (tuba)</text:p>
          </table:table-cell>
          <table:table-cell table:style-name="ce6" office:value-type="string">
            <office:annotation draw:style-name="gr2" draw:text-style-name="P1" svg:width="2.899cm" svg:height="0.675cm" svg:x="20.765cm" svg:y="109.9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9.925cm" draw:caption-point-x="-0.61cm" draw:caption-point-y="1.511cm">
              <dc:date>1899-12-30T00:00:00</dc:date>
              <text:p text:style-name="P1">dawka</text:p>
            </office:annotation>
            <text:p>0,01 g/g</text:p>
          </table:table-cell>
          <table:table-cell table:style-name="ce6" office:value-type="string">
            <office:annotation draw:style-name="gr2" draw:text-style-name="P1" svg:width="2.899cm" svg:height="0.675cm" svg:x="26.564cm" svg:y="109.925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109.925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09.9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5]*[.J225])" office:value-type="float" office:value="0">
            <office:annotation draw:style-name="gr2" draw:text-style-name="P1" svg:width="2.899cm" svg:height="0.675cm" svg:x="35.816cm" svg:y="109.9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9.9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5]*((100+[.L225])/100))" office:value-type="float" office:value="0">
            <office:annotation draw:style-name="gr2" draw:text-style-name="P1" svg:width="2.899cm" svg:height="0.675cm" svg:x="40.587cm" svg:y="109.9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5]*[.M225])" office:value-type="float" office:value="0">
            <office:annotation draw:style-name="gr2" draw:text-style-name="P1" svg:width="2.899cm" svg:height="0.675cm" svg:x="44.04cm" svg:y="109.9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09.9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1.871cm">
              <dc:date>1899-12-30T00:00:00</dc:date>
              <text:p text:style-name="P1"><text:span text:style-name="T1">id_:15196;</text:span> </text:p>
            </office:annotation>
            <text:p>216</text:p>
          </table:table-cell>
          <table:table-cell table:style-name="ce6" office:value-type="string">
            <office:annotation draw:style-name="gr2" draw:text-style-name="P1" svg:width="2.899cm" svg:height="0.675cm" svg:x="9.166cm" svg:y="110.419cm" draw:caption-point-x="-0.61cm" draw:caption-point-y="1.511cm">
              <dc:date>1899-12-30T00:00:00</dc:date>
              <text:p text:style-name="P1">nazwa</text:p>
            </office:annotation>
            <text:p>Berodual roztwór do nebulizacji (0,5mg+0,25mg)/ml 20 ml (butelka)</text:p>
          </table:table-cell>
          <table:table-cell table:style-name="ce6">
            <office:annotation draw:style-name="gr2" draw:text-style-name="P1" svg:width="2.899cm" svg:height="0.675cm" svg:x="12.988cm" svg:y="110.41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0.41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0.419cm" draw:caption-point-x="-0.61cm" draw:caption-point-y="1.511cm">
              <dc:date>1899-12-30T00:00:00</dc:date>
              <text:p text:style-name="P1">opak</text:p>
            </office:annotation>
            <text:p>20 ml (butelka)</text:p>
          </table:table-cell>
          <table:table-cell table:style-name="ce6" office:value-type="string">
            <office:annotation draw:style-name="gr2" draw:text-style-name="P1" svg:width="2.899cm" svg:height="0.675cm" svg:x="20.765cm" svg:y="110.41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0.419cm" draw:caption-point-x="-0.61cm" draw:caption-point-y="1.511cm">
              <dc:date>1899-12-30T00:00:00</dc:date>
              <text:p text:style-name="P1">dawka</text:p>
            </office:annotation>
            <text:p>(0,5mg+0,25mg)/ml</text:p>
          </table:table-cell>
          <table:table-cell table:style-name="ce6" office:value-type="string">
            <office:annotation draw:style-name="gr2" draw:text-style-name="P1" svg:width="2.899cm" svg:height="0.675cm" svg:x="26.564cm" svg:y="110.419cm" draw:caption-point-x="-0.61cm" draw:caption-point-y="1.511cm">
              <dc:date>1899-12-30T00:00:00</dc:date>
              <text:p text:style-name="P1">postac</text:p>
            </office:annotation>
            <text:p>roztwór do nebulizacji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110.419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0.41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6]*[.J226])" office:value-type="float" office:value="0">
            <office:annotation draw:style-name="gr2" draw:text-style-name="P1" svg:width="2.899cm" svg:height="0.675cm" svg:x="35.816cm" svg:y="110.41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0.41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6]*((100+[.L226])/100))" office:value-type="float" office:value="0">
            <office:annotation draw:style-name="gr2" draw:text-style-name="P1" svg:width="2.899cm" svg:height="0.675cm" svg:x="40.587cm" svg:y="110.41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6]*[.M226])" office:value-type="float" office:value="0">
            <office:annotation draw:style-name="gr2" draw:text-style-name="P1" svg:width="2.899cm" svg:height="0.675cm" svg:x="44.04cm" svg:y="110.41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0.41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2.365cm">
              <dc:date>1899-12-30T00:00:00</dc:date>
              <text:p text:style-name="P1"><text:span text:style-name="T1">id_:15191;</text:span> </text:p>
            </office:annotation>
            <text:p>217</text:p>
          </table:table-cell>
          <table:table-cell table:style-name="ce6" office:value-type="string">
            <office:annotation draw:style-name="gr2" draw:text-style-name="P1" svg:width="2.899cm" svg:height="0.675cm" svg:x="9.166cm" svg:y="110.913cm" draw:caption-point-x="-0.61cm" draw:caption-point-y="1.511cm">
              <dc:date>1899-12-30T00:00:00</dc:date>
              <text:p text:style-name="P1">nazwa</text:p>
            </office:annotation>
            <text:p>Atrovent roztwór do inhalacji 0,25 mg/ml 20 ml</text:p>
          </table:table-cell>
          <table:table-cell table:style-name="ce6">
            <office:annotation draw:style-name="gr2" draw:text-style-name="P1" svg:width="2.899cm" svg:height="0.675cm" svg:x="12.988cm" svg:y="110.9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0.91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0.913cm" draw:caption-point-x="-0.61cm" draw:caption-point-y="1.511cm">
              <dc:date>1899-12-30T00:00:00</dc:date>
              <text:p text:style-name="P1">opak</text:p>
            </office:annotation>
            <text:p>20 ml</text:p>
          </table:table-cell>
          <table:table-cell table:style-name="ce6" office:value-type="string">
            <office:annotation draw:style-name="gr2" draw:text-style-name="P1" svg:width="2.899cm" svg:height="0.675cm" svg:x="20.765cm" svg:y="110.91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0.913cm" draw:caption-point-x="-0.61cm" draw:caption-point-y="1.511cm">
              <dc:date>1899-12-30T00:00:00</dc:date>
              <text:p text:style-name="P1">dawka</text:p>
            </office:annotation>
            <text:p>0,25 mg/ml</text:p>
          </table:table-cell>
          <table:table-cell table:style-name="ce6" office:value-type="string">
            <office:annotation draw:style-name="gr2" draw:text-style-name="P1" svg:width="2.899cm" svg:height="0.675cm" svg:x="26.564cm" svg:y="110.913cm" draw:caption-point-x="-0.61cm" draw:caption-point-y="1.511cm">
              <dc:date>1899-12-30T00:00:00</dc:date>
              <text:p text:style-name="P1">postac</text:p>
            </office:annotation>
            <text:p>roztwór do inhalacji</text:p>
          </table:table-cell>
          <table:table-cell table:style-name="ce10" office:value-type="float" office:value="400">
            <office:annotation draw:style-name="gr2" draw:text-style-name="P1" svg:width="2.899cm" svg:height="0.675cm" svg:x="28.91cm" svg:y="110.913cm" draw:caption-point-x="-0.61cm" draw:caption-point-y="1.511cm">
              <dc:date>1899-12-30T00:00:00</dc:date>
              <text:p text:style-name="P1">ilosc</text:p>
            </office:annotation>
            <text:p>4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0.9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7]*[.J227])" office:value-type="float" office:value="0">
            <office:annotation draw:style-name="gr2" draw:text-style-name="P1" svg:width="2.899cm" svg:height="0.675cm" svg:x="35.816cm" svg:y="110.9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0.9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7]*((100+[.L227])/100))" office:value-type="float" office:value="0">
            <office:annotation draw:style-name="gr2" draw:text-style-name="P1" svg:width="2.899cm" svg:height="0.675cm" svg:x="40.587cm" svg:y="110.9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7]*[.M227])" office:value-type="float" office:value="0">
            <office:annotation draw:style-name="gr2" draw:text-style-name="P1" svg:width="2.899cm" svg:height="0.675cm" svg:x="44.04cm" svg:y="110.9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0.9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2.859cm">
              <dc:date>1899-12-30T00:00:00</dc:date>
              <text:p text:style-name="P1"><text:span text:style-name="T1">id_:15190;</text:span> </text:p>
            </office:annotation>
            <text:p>218</text:p>
          </table:table-cell>
          <table:table-cell table:style-name="ce6" office:value-type="string">
            <office:annotation draw:style-name="gr2" draw:text-style-name="P1" svg:width="2.899cm" svg:height="0.675cm" svg:x="9.166cm" svg:y="111.407cm" draw:caption-point-x="-0.61cm" draw:caption-point-y="1.511cm">
              <dc:date>1899-12-30T00:00:00</dc:date>
              <text:p text:style-name="P1">nazwa</text:p>
            </office:annotation>
            <text:p>Argosulfan krem 0,02 g/g 400 g</text:p>
          </table:table-cell>
          <table:table-cell table:style-name="ce6">
            <office:annotation draw:style-name="gr2" draw:text-style-name="P1" svg:width="2.899cm" svg:height="0.675cm" svg:x="12.988cm" svg:y="111.4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1.4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1.407cm" draw:caption-point-x="-0.61cm" draw:caption-point-y="1.511cm">
              <dc:date>1899-12-30T00:00:00</dc:date>
              <text:p text:style-name="P1">opak</text:p>
            </office:annotation>
            <text:p>400 g</text:p>
          </table:table-cell>
          <table:table-cell table:style-name="ce6" office:value-type="string">
            <office:annotation draw:style-name="gr2" draw:text-style-name="P1" svg:width="2.899cm" svg:height="0.675cm" svg:x="20.765cm" svg:y="111.4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1.407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111.407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111.407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1.4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8]*[.J228])" office:value-type="float" office:value="0">
            <office:annotation draw:style-name="gr2" draw:text-style-name="P1" svg:width="2.899cm" svg:height="0.675cm" svg:x="35.816cm" svg:y="111.4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1.4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8]*((100+[.L228])/100))" office:value-type="float" office:value="0">
            <office:annotation draw:style-name="gr2" draw:text-style-name="P1" svg:width="2.899cm" svg:height="0.675cm" svg:x="40.587cm" svg:y="111.4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8]*[.M228])" office:value-type="float" office:value="0">
            <office:annotation draw:style-name="gr2" draw:text-style-name="P1" svg:width="2.899cm" svg:height="0.675cm" svg:x="44.04cm" svg:y="111.4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1.4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3.353cm">
              <dc:date>1899-12-30T00:00:00</dc:date>
              <text:p text:style-name="P1"><text:span text:style-name="T1">id_:15189;</text:span> </text:p>
            </office:annotation>
            <text:p>219</text:p>
          </table:table-cell>
          <table:table-cell table:style-name="ce6" office:value-type="string">
            <office:annotation draw:style-name="gr2" draw:text-style-name="P1" svg:width="2.899cm" svg:height="0.675cm" svg:x="9.166cm" svg:y="111.901cm" draw:caption-point-x="-0.61cm" draw:caption-point-y="1.511cm">
              <dc:date>1899-12-30T00:00:00</dc:date>
              <text:p text:style-name="P1">nazwa</text:p>
            </office:annotation>
            <text:p>Argosulfan krem 0,02 g/g 40 g</text:p>
          </table:table-cell>
          <table:table-cell table:style-name="ce6">
            <office:annotation draw:style-name="gr2" draw:text-style-name="P1" svg:width="2.899cm" svg:height="0.675cm" svg:x="12.988cm" svg:y="111.9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1.9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1.901cm" draw:caption-point-x="-0.61cm" draw:caption-point-y="1.511cm">
              <dc:date>1899-12-30T00:00:00</dc:date>
              <text:p text:style-name="P1">opak</text:p>
            </office:annotation>
            <text:p>40 g</text:p>
          </table:table-cell>
          <table:table-cell table:style-name="ce6" office:value-type="string">
            <office:annotation draw:style-name="gr2" draw:text-style-name="P1" svg:width="2.899cm" svg:height="0.675cm" svg:x="20.765cm" svg:y="111.9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1.901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111.901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111.901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1.9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29]*[.J229])" office:value-type="float" office:value="0">
            <office:annotation draw:style-name="gr2" draw:text-style-name="P1" svg:width="2.899cm" svg:height="0.675cm" svg:x="35.816cm" svg:y="111.9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1.9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29]*((100+[.L229])/100))" office:value-type="float" office:value="0">
            <office:annotation draw:style-name="gr2" draw:text-style-name="P1" svg:width="2.899cm" svg:height="0.675cm" svg:x="40.587cm" svg:y="111.9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29]*[.M229])" office:value-type="float" office:value="0">
            <office:annotation draw:style-name="gr2" draw:text-style-name="P1" svg:width="2.899cm" svg:height="0.675cm" svg:x="44.04cm" svg:y="111.9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1.9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13.847cm">
              <dc:date>1899-12-30T00:00:00</dc:date>
              <text:p text:style-name="P1"><text:span text:style-name="T1">id_:15183;</text:span> </text:p>
            </office:annotation>
            <text:p>220</text:p>
          </table:table-cell>
          <table:table-cell table:style-name="ce6" office:value-type="string">
            <office:annotation draw:style-name="gr2" draw:text-style-name="P1" svg:width="2.899cm" svg:height="0.675cm" svg:x="9.166cm" svg:y="112.394cm" draw:caption-point-x="-0.61cm" draw:caption-point-y="1.511cm">
              <dc:date>1899-12-30T00:00:00</dc:date>
              <text:p text:style-name="P1">nazwa</text:p>
            </office:annotation>
            <text:p>Mleko Bebiko 1 płyn doustny 90 ml</text:p>
          </table:table-cell>
          <table:table-cell table:style-name="ce6">
            <office:annotation draw:style-name="gr2" draw:text-style-name="P1" svg:width="2.899cm" svg:height="0.675cm" svg:x="12.988cm" svg:y="112.3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2.3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2.394cm" draw:caption-point-x="-0.61cm" draw:caption-point-y="1.511cm">
              <dc:date>1899-12-30T00:00:00</dc:date>
              <text:p text:style-name="P1">opak</text:p>
            </office:annotation>
            <text:p>90 ml</text:p>
          </table:table-cell>
          <table:table-cell table:style-name="ce6" office:value-type="string">
            <office:annotation draw:style-name="gr2" draw:text-style-name="P1" svg:width="2.899cm" svg:height="0.675cm" svg:x="20.765cm" svg:y="112.3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2.39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2.394cm" draw:caption-point-x="-0.61cm" draw:caption-point-y="1.511cm">
              <dc:date>1899-12-30T00:00:00</dc:date>
              <text:p text:style-name="P1">postac</text:p>
            </office:annotation>
            <text:p>płyn doustny</text:p>
          </table:table-cell>
          <table:table-cell table:style-name="ce10" office:value-type="float" office:value="1008">
            <office:annotation draw:style-name="gr2" draw:text-style-name="P1" svg:width="2.899cm" svg:height="0.675cm" svg:x="28.91cm" svg:y="112.394cm" draw:caption-point-x="-0.61cm" draw:caption-point-y="1.511cm">
              <dc:date>1899-12-30T00:00:00</dc:date>
              <text:p text:style-name="P1">ilosc</text:p>
            </office:annotation>
            <text:p>100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2.3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0]*[.J230])" office:value-type="float" office:value="0">
            <office:annotation draw:style-name="gr2" draw:text-style-name="P1" svg:width="2.899cm" svg:height="0.675cm" svg:x="35.816cm" svg:y="112.3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5">
            <office:annotation draw:style-name="gr2" draw:text-style-name="P1" svg:width="2.899cm" svg:height="0.675cm" svg:x="37.134cm" svg:y="112.394cm" draw:caption-point-x="-0.61cm" draw:caption-point-y="1.511cm">
              <dc:date>1899-12-30T00:00:00</dc:date>
              <text:p text:style-name="P1">vat</text:p>
            </office:annotation>
            <text:p>5</text:p>
          </table:table-cell>
          <table:table-cell table:style-name="ce10" table:formula="of:=([.J230]*((100+[.L230])/100))" office:value-type="float" office:value="0">
            <office:annotation draw:style-name="gr2" draw:text-style-name="P1" svg:width="2.899cm" svg:height="0.675cm" svg:x="40.587cm" svg:y="112.3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0]*[.M230])" office:value-type="float" office:value="0">
            <office:annotation draw:style-name="gr2" draw:text-style-name="P1" svg:width="2.899cm" svg:height="0.675cm" svg:x="44.04cm" svg:y="112.3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2.3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4.34cm">
              <dc:date>1899-12-30T00:00:00</dc:date>
              <text:p text:style-name="P1"><text:span text:style-name="T1">id_:14801;</text:span> </text:p>
            </office:annotation>
            <text:p>221</text:p>
          </table:table-cell>
          <table:table-cell table:style-name="ce6" office:value-type="string">
            <office:annotation draw:style-name="gr2" draw:text-style-name="P1" svg:width="2.899cm" svg:height="0.675cm" svg:x="9.166cm" svg:y="112.888cm" draw:caption-point-x="-0.61cm" draw:caption-point-y="1.511cm">
              <dc:date>1899-12-30T00:00:00</dc:date>
              <text:p text:style-name="P1">nazwa</text:p>
            </office:annotation>
            <text:p>Dexdor koncentrat do sporządzania roz 0,1 mg/ml 5 amp.a 2ml</text:p>
          </table:table-cell>
          <table:table-cell table:style-name="ce6">
            <office:annotation draw:style-name="gr2" draw:text-style-name="P1" svg:width="2.899cm" svg:height="0.675cm" svg:x="12.988cm" svg:y="112.8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2.8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2.888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112.8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2.888cm" draw:caption-point-x="-0.61cm" draw:caption-point-y="1.511cm">
              <dc:date>1899-12-30T00:00:00</dc:date>
              <text:p text:style-name="P1">dawka</text:p>
            </office:annotation>
            <text:p>0,1 mg/ml</text:p>
          </table:table-cell>
          <table:table-cell table:style-name="ce6" office:value-type="string">
            <office:annotation draw:style-name="gr2" draw:text-style-name="P1" svg:width="2.899cm" svg:height="0.675cm" svg:x="26.564cm" svg:y="112.888cm" draw:caption-point-x="-0.61cm" draw:caption-point-y="1.511cm">
              <dc:date>1899-12-30T00:00:00</dc:date>
              <text:p text:style-name="P1">postac</text:p>
            </office:annotation>
            <text:p>koncentrat do sporządzania roz</text:p>
          </table:table-cell>
          <table:table-cell table:style-name="ce10" office:value-type="float" office:value="1">
            <office:annotation draw:style-name="gr2" draw:text-style-name="P1" svg:width="2.899cm" svg:height="0.675cm" svg:x="28.91cm" svg:y="112.888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2.8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1]*[.J231])" office:value-type="float" office:value="0">
            <office:annotation draw:style-name="gr2" draw:text-style-name="P1" svg:width="2.899cm" svg:height="0.675cm" svg:x="35.816cm" svg:y="112.8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2.8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1]*((100+[.L231])/100))" office:value-type="float" office:value="0">
            <office:annotation draw:style-name="gr2" draw:text-style-name="P1" svg:width="2.899cm" svg:height="0.675cm" svg:x="40.587cm" svg:y="112.8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1]*[.M231])" office:value-type="float" office:value="0">
            <office:annotation draw:style-name="gr2" draw:text-style-name="P1" svg:width="2.899cm" svg:height="0.675cm" svg:x="44.04cm" svg:y="112.8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2.8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4.834cm">
              <dc:date>1899-12-30T00:00:00</dc:date>
              <text:p text:style-name="P1"><text:span text:style-name="T1">id_:14800;</text:span> </text:p>
            </office:annotation>
            <text:p>222</text:p>
          </table:table-cell>
          <table:table-cell table:style-name="ce6" office:value-type="string">
            <office:annotation draw:style-name="gr2" draw:text-style-name="P1" svg:width="2.899cm" svg:height="0.675cm" svg:x="9.166cm" svg:y="113.382cm" draw:caption-point-x="-0.61cm" draw:caption-point-y="1.511cm">
              <dc:date>1899-12-30T00:00:00</dc:date>
              <text:p text:style-name="P1">nazwa</text:p>
            </office:annotation>
            <text:p>Cerebrolysin iniekcja 10 ml 5 amp.a 10ml</text:p>
          </table:table-cell>
          <table:table-cell table:style-name="ce6">
            <office:annotation draw:style-name="gr2" draw:text-style-name="P1" svg:width="2.899cm" svg:height="0.675cm" svg:x="12.988cm" svg:y="113.38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3.38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3.382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113.38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3.382cm" draw:caption-point-x="-0.61cm" draw:caption-point-y="1.511cm">
              <dc:date>1899-12-30T00:00:00</dc:date>
              <text:p text:style-name="P1">dawka</text:p>
            </office:annotation>
            <text:p>10 ml</text:p>
          </table:table-cell>
          <table:table-cell table:style-name="ce6" office:value-type="string">
            <office:annotation draw:style-name="gr2" draw:text-style-name="P1" svg:width="2.899cm" svg:height="0.675cm" svg:x="26.564cm" svg:y="113.382cm" draw:caption-point-x="-0.61cm" draw:caption-point-y="1.511cm">
              <dc:date>1899-12-30T00:00:00</dc:date>
              <text:p text:style-name="P1">postac</text:p>
            </office:annotation>
            <text:p>iniekcja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13.38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3.38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2]*[.J232])" office:value-type="float" office:value="0">
            <office:annotation draw:style-name="gr2" draw:text-style-name="P1" svg:width="2.899cm" svg:height="0.675cm" svg:x="35.816cm" svg:y="113.38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3.38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2]*((100+[.L232])/100))" office:value-type="float" office:value="0">
            <office:annotation draw:style-name="gr2" draw:text-style-name="P1" svg:width="2.899cm" svg:height="0.675cm" svg:x="40.587cm" svg:y="113.38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2]*[.M232])" office:value-type="float" office:value="0">
            <office:annotation draw:style-name="gr2" draw:text-style-name="P1" svg:width="2.899cm" svg:height="0.675cm" svg:x="44.04cm" svg:y="113.38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3.38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5.328cm">
              <dc:date>1899-12-30T00:00:00</dc:date>
              <text:p text:style-name="P1"><text:span text:style-name="T1">id_:14799;</text:span> </text:p>
            </office:annotation>
            <text:p>223</text:p>
          </table:table-cell>
          <table:table-cell table:style-name="ce6" office:value-type="string">
            <office:annotation draw:style-name="gr2" draw:text-style-name="P1" svg:width="2.899cm" svg:height="0.675cm" svg:x="9.166cm" svg:y="113.876cm" draw:caption-point-x="-0.61cm" draw:caption-point-y="1.511cm">
              <dc:date>1899-12-30T00:00:00</dc:date>
              <text:p text:style-name="P1">nazwa</text:p>
            </office:annotation>
            <text:p>Skudexa tabletki powlekane 0,025g+0,075g 20 tabl.</text:p>
          </table:table-cell>
          <table:table-cell table:style-name="ce6">
            <office:annotation draw:style-name="gr2" draw:text-style-name="P1" svg:width="2.899cm" svg:height="0.675cm" svg:x="12.988cm" svg:y="113.87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3.87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3.876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113.87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3.876cm" draw:caption-point-x="-0.61cm" draw:caption-point-y="1.511cm">
              <dc:date>1899-12-30T00:00:00</dc:date>
              <text:p text:style-name="P1">dawka</text:p>
            </office:annotation>
            <text:p>0,025g+0,075g</text:p>
          </table:table-cell>
          <table:table-cell table:style-name="ce6" office:value-type="string">
            <office:annotation draw:style-name="gr2" draw:text-style-name="P1" svg:width="2.899cm" svg:height="0.675cm" svg:x="26.564cm" svg:y="113.87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13.876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3.87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3]*[.J233])" office:value-type="float" office:value="0">
            <office:annotation draw:style-name="gr2" draw:text-style-name="P1" svg:width="2.899cm" svg:height="0.675cm" svg:x="35.816cm" svg:y="113.87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3.87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3]*((100+[.L233])/100))" office:value-type="float" office:value="0">
            <office:annotation draw:style-name="gr2" draw:text-style-name="P1" svg:width="2.899cm" svg:height="0.675cm" svg:x="40.587cm" svg:y="113.87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3]*[.M233])" office:value-type="float" office:value="0">
            <office:annotation draw:style-name="gr2" draw:text-style-name="P1" svg:width="2.899cm" svg:height="0.675cm" svg:x="44.04cm" svg:y="113.87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3.87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5.822cm">
              <dc:date>1899-12-30T00:00:00</dc:date>
              <text:p text:style-name="P1"><text:span text:style-name="T1">id_:14797;</text:span> </text:p>
            </office:annotation>
            <text:p>224</text:p>
          </table:table-cell>
          <table:table-cell table:style-name="ce6" office:value-type="string">
            <office:annotation draw:style-name="gr2" draw:text-style-name="P1" svg:width="2.899cm" svg:height="0.675cm" svg:x="9.166cm" svg:y="114.37cm" draw:caption-point-x="-0.61cm" draw:caption-point-y="1.511cm">
              <dc:date>1899-12-30T00:00:00</dc:date>
              <text:p text:style-name="P1">nazwa</text:p>
            </office:annotation>
            <text:p>Emla Plaster plaster leczniczy 0,025g+0,025g 2 szt.</text:p>
          </table:table-cell>
          <table:table-cell table:style-name="ce6">
            <office:annotation draw:style-name="gr2" draw:text-style-name="P1" svg:width="2.899cm" svg:height="0.675cm" svg:x="12.988cm" svg:y="114.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4.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4.37cm" draw:caption-point-x="-0.61cm" draw:caption-point-y="1.511cm">
              <dc:date>1899-12-30T00:00:00</dc:date>
              <text:p text:style-name="P1">opak</text:p>
            </office:annotation>
            <text:p>2 szt.</text:p>
          </table:table-cell>
          <table:table-cell table:style-name="ce6" office:value-type="string">
            <office:annotation draw:style-name="gr2" draw:text-style-name="P1" svg:width="2.899cm" svg:height="0.675cm" svg:x="20.765cm" svg:y="114.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4.37cm" draw:caption-point-x="-0.61cm" draw:caption-point-y="1.511cm">
              <dc:date>1899-12-30T00:00:00</dc:date>
              <text:p text:style-name="P1">dawka</text:p>
            </office:annotation>
            <text:p>0,025g+0,025g</text:p>
          </table:table-cell>
          <table:table-cell table:style-name="ce6" office:value-type="string">
            <office:annotation draw:style-name="gr2" draw:text-style-name="P1" svg:width="2.899cm" svg:height="0.675cm" svg:x="26.564cm" svg:y="114.37cm" draw:caption-point-x="-0.61cm" draw:caption-point-y="1.511cm">
              <dc:date>1899-12-30T00:00:00</dc:date>
              <text:p text:style-name="P1">postac</text:p>
            </office:annotation>
            <text:p>plaster leczniczy</text:p>
          </table:table-cell>
          <table:table-cell table:style-name="ce10" office:value-type="float" office:value="24">
            <office:annotation draw:style-name="gr2" draw:text-style-name="P1" svg:width="2.899cm" svg:height="0.675cm" svg:x="28.91cm" svg:y="114.37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4.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4]*[.J234])" office:value-type="float" office:value="0">
            <office:annotation draw:style-name="gr2" draw:text-style-name="P1" svg:width="2.899cm" svg:height="0.675cm" svg:x="35.816cm" svg:y="114.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4.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4]*((100+[.L234])/100))" office:value-type="float" office:value="0">
            <office:annotation draw:style-name="gr2" draw:text-style-name="P1" svg:width="2.899cm" svg:height="0.675cm" svg:x="40.587cm" svg:y="114.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4]*[.M234])" office:value-type="float" office:value="0">
            <office:annotation draw:style-name="gr2" draw:text-style-name="P1" svg:width="2.899cm" svg:height="0.675cm" svg:x="44.04cm" svg:y="114.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4.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16.316cm">
              <dc:date>1899-12-30T00:00:00</dc:date>
              <text:p text:style-name="P1"><text:span text:style-name="T1">id_:14790;</text:span> </text:p>
            </office:annotation>
            <text:p>225</text:p>
          </table:table-cell>
          <table:table-cell table:style-name="ce6" office:value-type="string">
            <office:annotation draw:style-name="gr2" draw:text-style-name="P1" svg:width="2.899cm" svg:height="0.675cm" svg:x="9.166cm" svg:y="114.863cm" draw:caption-point-x="-0.61cm" draw:caption-point-y="1.511cm">
              <dc:date>1899-12-30T00:00:00</dc:date>
              <text:p text:style-name="P1">nazwa</text:p>
            </office:annotation>
            <text:p>Mannitol 15% Baxter roztwór do infuzji 0,15 g/ml 100 ml (worek)</text:p>
          </table:table-cell>
          <table:table-cell table:style-name="ce6">
            <office:annotation draw:style-name="gr2" draw:text-style-name="P1" svg:width="2.899cm" svg:height="0.675cm" svg:x="12.988cm" svg:y="114.8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4.8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4.863cm" draw:caption-point-x="-0.61cm" draw:caption-point-y="1.511cm">
              <dc:date>1899-12-30T00:00:00</dc:date>
              <text:p text:style-name="P1">opak</text:p>
            </office:annotation>
            <text:p>100 ml (worek)</text:p>
          </table:table-cell>
          <table:table-cell table:style-name="ce6" office:value-type="string">
            <office:annotation draw:style-name="gr2" draw:text-style-name="P1" svg:width="2.899cm" svg:height="0.675cm" svg:x="20.765cm" svg:y="114.8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4.863cm" draw:caption-point-x="-0.61cm" draw:caption-point-y="1.511cm">
              <dc:date>1899-12-30T00:00:00</dc:date>
              <text:p text:style-name="P1">dawka</text:p>
            </office:annotation>
            <text:p>0,15 g/ml</text:p>
          </table:table-cell>
          <table:table-cell table:style-name="ce6" office:value-type="string">
            <office:annotation draw:style-name="gr2" draw:text-style-name="P1" svg:width="2.899cm" svg:height="0.675cm" svg:x="26.564cm" svg:y="114.863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24">
            <office:annotation draw:style-name="gr2" draw:text-style-name="P1" svg:width="2.899cm" svg:height="0.675cm" svg:x="28.91cm" svg:y="114.863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4.8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5]*[.J235])" office:value-type="float" office:value="0">
            <office:annotation draw:style-name="gr2" draw:text-style-name="P1" svg:width="2.899cm" svg:height="0.675cm" svg:x="35.816cm" svg:y="114.8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4.8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5]*((100+[.L235])/100))" office:value-type="float" office:value="0">
            <office:annotation draw:style-name="gr2" draw:text-style-name="P1" svg:width="2.899cm" svg:height="0.675cm" svg:x="40.587cm" svg:y="114.8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5]*[.M235])" office:value-type="float" office:value="0">
            <office:annotation draw:style-name="gr2" draw:text-style-name="P1" svg:width="2.899cm" svg:height="0.675cm" svg:x="44.04cm" svg:y="114.8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4.8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6.809cm">
              <dc:date>1899-12-30T00:00:00</dc:date>
              <text:p text:style-name="P1"><text:span text:style-name="T1">id_:14781;</text:span> </text:p>
            </office:annotation>
            <text:p>226</text:p>
          </table:table-cell>
          <table:table-cell table:style-name="ce6" office:value-type="string">
            <office:annotation draw:style-name="gr2" draw:text-style-name="P1" svg:width="2.899cm" svg:height="0.675cm" svg:x="9.166cm" svg:y="115.357cm" draw:caption-point-x="-0.61cm" draw:caption-point-y="1.511cm">
              <dc:date>1899-12-30T00:00:00</dc:date>
              <text:p text:style-name="P1">nazwa</text:p>
            </office:annotation>
            <text:p>Xarelto tabletki powlekane 0,015 g 100 tabl.</text:p>
          </table:table-cell>
          <table:table-cell table:style-name="ce6">
            <office:annotation draw:style-name="gr2" draw:text-style-name="P1" svg:width="2.899cm" svg:height="0.675cm" svg:x="12.988cm" svg:y="115.35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5.35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5.357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115.35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5.357cm" draw:caption-point-x="-0.61cm" draw:caption-point-y="1.511cm">
              <dc:date>1899-12-30T00:00:00</dc:date>
              <text:p text:style-name="P1">dawka</text:p>
            </office:annotation>
            <text:p>0,015 g</text:p>
          </table:table-cell>
          <table:table-cell table:style-name="ce6" office:value-type="string">
            <office:annotation draw:style-name="gr2" draw:text-style-name="P1" svg:width="2.899cm" svg:height="0.675cm" svg:x="26.564cm" svg:y="115.357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5">
            <office:annotation draw:style-name="gr2" draw:text-style-name="P1" svg:width="2.899cm" svg:height="0.675cm" svg:x="28.91cm" svg:y="115.357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5.35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6]*[.J236])" office:value-type="float" office:value="0">
            <office:annotation draw:style-name="gr2" draw:text-style-name="P1" svg:width="2.899cm" svg:height="0.675cm" svg:x="35.816cm" svg:y="115.35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5.35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6]*((100+[.L236])/100))" office:value-type="float" office:value="0">
            <office:annotation draw:style-name="gr2" draw:text-style-name="P1" svg:width="2.899cm" svg:height="0.675cm" svg:x="40.587cm" svg:y="115.35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6]*[.M236])" office:value-type="float" office:value="0">
            <office:annotation draw:style-name="gr2" draw:text-style-name="P1" svg:width="2.899cm" svg:height="0.675cm" svg:x="44.04cm" svg:y="115.35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5.35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7.303cm">
              <dc:date>1899-12-30T00:00:00</dc:date>
              <text:p text:style-name="P1"><text:span text:style-name="T1">id_:15181;</text:span> </text:p>
            </office:annotation>
            <text:p>227</text:p>
          </table:table-cell>
          <table:table-cell table:style-name="ce6" office:value-type="string">
            <office:annotation draw:style-name="gr2" draw:text-style-name="P1" svg:width="2.899cm" svg:height="0.675cm" svg:x="9.166cm" svg:y="115.851cm" draw:caption-point-x="-0.61cm" draw:caption-point-y="1.511cm">
              <dc:date>1899-12-30T00:00:00</dc:date>
              <text:p text:style-name="P1">nazwa</text:p>
            </office:annotation>
            <text:p>Calcium Resonium proszek doustny lub do sporząd 300 g</text:p>
          </table:table-cell>
          <table:table-cell table:style-name="ce6">
            <office:annotation draw:style-name="gr2" draw:text-style-name="P1" svg:width="2.899cm" svg:height="0.675cm" svg:x="12.988cm" svg:y="115.8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5.8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5.851cm" draw:caption-point-x="-0.61cm" draw:caption-point-y="1.511cm">
              <dc:date>1899-12-30T00:00:00</dc:date>
              <text:p text:style-name="P1">opak</text:p>
            </office:annotation>
            <text:p>300 g</text:p>
          </table:table-cell>
          <table:table-cell table:style-name="ce6" office:value-type="string">
            <office:annotation draw:style-name="gr2" draw:text-style-name="P1" svg:width="2.899cm" svg:height="0.675cm" svg:x="20.765cm" svg:y="115.8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5.85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5.851cm" draw:caption-point-x="-0.61cm" draw:caption-point-y="1.511cm">
              <dc:date>1899-12-30T00:00:00</dc:date>
              <text:p text:style-name="P1">postac</text:p>
            </office:annotation>
            <text:p>proszek doustny lub do sporząd</text:p>
          </table:table-cell>
          <table:table-cell table:style-name="ce10" office:value-type="float" office:value="7">
            <office:annotation draw:style-name="gr2" draw:text-style-name="P1" svg:width="2.899cm" svg:height="0.675cm" svg:x="28.91cm" svg:y="115.851cm" draw:caption-point-x="-0.61cm" draw:caption-point-y="1.511cm">
              <dc:date>1899-12-30T00:00:00</dc:date>
              <text:p text:style-name="P1">ilosc</text:p>
            </office:annotation>
            <text:p>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5.8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7]*[.J237])" office:value-type="float" office:value="0">
            <office:annotation draw:style-name="gr2" draw:text-style-name="P1" svg:width="2.899cm" svg:height="0.675cm" svg:x="35.816cm" svg:y="115.8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5.85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7]*((100+[.L237])/100))" office:value-type="float" office:value="0">
            <office:annotation draw:style-name="gr2" draw:text-style-name="P1" svg:width="2.899cm" svg:height="0.675cm" svg:x="40.587cm" svg:y="115.8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7]*[.M237])" office:value-type="float" office:value="0">
            <office:annotation draw:style-name="gr2" draw:text-style-name="P1" svg:width="2.899cm" svg:height="0.675cm" svg:x="44.04cm" svg:y="115.8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5.8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7.797cm">
              <dc:date>1899-12-30T00:00:00</dc:date>
              <text:p text:style-name="P1"><text:span text:style-name="T1">id_:15180;</text:span> </text:p>
            </office:annotation>
            <text:p>228</text:p>
          </table:table-cell>
          <table:table-cell table:style-name="ce6" office:value-type="string">
            <office:annotation draw:style-name="gr2" draw:text-style-name="P1" svg:width="2.899cm" svg:height="0.675cm" svg:x="9.166cm" svg:y="116.345cm" draw:caption-point-x="-0.61cm" draw:caption-point-y="1.511cm">
              <dc:date>1899-12-30T00:00:00</dc:date>
              <text:p text:style-name="P1">nazwa</text:p>
            </office:annotation>
            <text:p>Paracetamol Aflofarm zawiesina doustna 0,12 g/5ml 100 ml</text:p>
          </table:table-cell>
          <table:table-cell table:style-name="ce6">
            <office:annotation draw:style-name="gr2" draw:text-style-name="P1" svg:width="2.899cm" svg:height="0.675cm" svg:x="12.988cm" svg:y="116.34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6.34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6.345cm" draw:caption-point-x="-0.61cm" draw:caption-point-y="1.511cm">
              <dc:date>1899-12-30T00:00:00</dc:date>
              <text:p text:style-name="P1">opak</text:p>
            </office:annotation>
            <text:p>100 ml</text:p>
          </table:table-cell>
          <table:table-cell table:style-name="ce6" office:value-type="string">
            <office:annotation draw:style-name="gr2" draw:text-style-name="P1" svg:width="2.899cm" svg:height="0.675cm" svg:x="20.765cm" svg:y="116.34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6.345cm" draw:caption-point-x="-0.61cm" draw:caption-point-y="1.511cm">
              <dc:date>1899-12-30T00:00:00</dc:date>
              <text:p text:style-name="P1">dawka</text:p>
            </office:annotation>
            <text:p>0,12 g/5ml</text:p>
          </table:table-cell>
          <table:table-cell table:style-name="ce6" office:value-type="string">
            <office:annotation draw:style-name="gr2" draw:text-style-name="P1" svg:width="2.899cm" svg:height="0.675cm" svg:x="26.564cm" svg:y="116.345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10" office:value-type="float" office:value="175">
            <office:annotation draw:style-name="gr2" draw:text-style-name="P1" svg:width="2.899cm" svg:height="0.675cm" svg:x="28.91cm" svg:y="116.345cm" draw:caption-point-x="-0.61cm" draw:caption-point-y="1.511cm">
              <dc:date>1899-12-30T00:00:00</dc:date>
              <text:p text:style-name="P1">ilosc</text:p>
            </office:annotation>
            <text:p>17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6.34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8]*[.J238])" office:value-type="float" office:value="0">
            <office:annotation draw:style-name="gr2" draw:text-style-name="P1" svg:width="2.899cm" svg:height="0.675cm" svg:x="35.816cm" svg:y="116.34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6.34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8]*((100+[.L238])/100))" office:value-type="float" office:value="0">
            <office:annotation draw:style-name="gr2" draw:text-style-name="P1" svg:width="2.899cm" svg:height="0.675cm" svg:x="40.587cm" svg:y="116.34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8]*[.M238])" office:value-type="float" office:value="0">
            <office:annotation draw:style-name="gr2" draw:text-style-name="P1" svg:width="2.899cm" svg:height="0.675cm" svg:x="44.04cm" svg:y="116.34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6.34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8.291cm">
              <dc:date>1899-12-30T00:00:00</dc:date>
              <text:p text:style-name="P1"><text:span text:style-name="T1">id_:15178;</text:span> </text:p>
            </office:annotation>
            <text:p>229</text:p>
          </table:table-cell>
          <table:table-cell table:style-name="ce6" office:value-type="string">
            <office:annotation draw:style-name="gr2" draw:text-style-name="P1" svg:width="2.899cm" svg:height="0.675cm" svg:x="9.166cm" svg:y="116.839cm" draw:caption-point-x="-0.61cm" draw:caption-point-y="1.511cm">
              <dc:date>1899-12-30T00:00:00</dc:date>
              <text:p text:style-name="P1">nazwa</text:p>
            </office:annotation>
            <text:p>Lactulose-MIP syrop 9,75 g/15ml 1 l</text:p>
          </table:table-cell>
          <table:table-cell table:style-name="ce6">
            <office:annotation draw:style-name="gr2" draw:text-style-name="P1" svg:width="2.899cm" svg:height="0.675cm" svg:x="12.988cm" svg:y="116.83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6.83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6.839cm" draw:caption-point-x="-0.61cm" draw:caption-point-y="1.511cm">
              <dc:date>1899-12-30T00:00:00</dc:date>
              <text:p text:style-name="P1">opak</text:p>
            </office:annotation>
            <text:p>1 l</text:p>
          </table:table-cell>
          <table:table-cell table:style-name="ce6" office:value-type="string">
            <office:annotation draw:style-name="gr2" draw:text-style-name="P1" svg:width="2.899cm" svg:height="0.675cm" svg:x="20.765cm" svg:y="116.83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6.839cm" draw:caption-point-x="-0.61cm" draw:caption-point-y="1.511cm">
              <dc:date>1899-12-30T00:00:00</dc:date>
              <text:p text:style-name="P1">dawka</text:p>
            </office:annotation>
            <text:p>9,75 g/15ml</text:p>
          </table:table-cell>
          <table:table-cell table:style-name="ce6" office:value-type="string">
            <office:annotation draw:style-name="gr2" draw:text-style-name="P1" svg:width="2.899cm" svg:height="0.675cm" svg:x="26.564cm" svg:y="116.839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116.839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6.83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39]*[.J239])" office:value-type="float" office:value="0">
            <office:annotation draw:style-name="gr2" draw:text-style-name="P1" svg:width="2.899cm" svg:height="0.675cm" svg:x="35.816cm" svg:y="116.83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6.83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39]*((100+[.L239])/100))" office:value-type="float" office:value="0">
            <office:annotation draw:style-name="gr2" draw:text-style-name="P1" svg:width="2.899cm" svg:height="0.675cm" svg:x="40.587cm" svg:y="116.83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39]*[.M239])" office:value-type="float" office:value="0">
            <office:annotation draw:style-name="gr2" draw:text-style-name="P1" svg:width="2.899cm" svg:height="0.675cm" svg:x="44.04cm" svg:y="116.83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6.83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18.785cm">
              <dc:date>1899-12-30T00:00:00</dc:date>
              <text:p text:style-name="P1"><text:span text:style-name="T1">id_:15175;</text:span> </text:p>
            </office:annotation>
            <text:p>230</text:p>
          </table:table-cell>
          <table:table-cell table:style-name="ce6" office:value-type="string">
            <office:annotation draw:style-name="gr2" draw:text-style-name="P1" svg:width="2.899cm" svg:height="0.675cm" svg:x="9.166cm" svg:y="117.332cm" draw:caption-point-x="-0.61cm" draw:caption-point-y="1.511cm">
              <dc:date>1899-12-30T00:00:00</dc:date>
              <text:p text:style-name="P1">nazwa</text:p>
            </office:annotation>
            <text:p>Kalium Polfarmex syrop 0,782 g K+/10ml 150 ml (butelka)</text:p>
          </table:table-cell>
          <table:table-cell table:style-name="ce6">
            <office:annotation draw:style-name="gr2" draw:text-style-name="P1" svg:width="2.899cm" svg:height="0.675cm" svg:x="12.988cm" svg:y="117.3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7.3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7.332cm" draw:caption-point-x="-0.61cm" draw:caption-point-y="1.511cm">
              <dc:date>1899-12-30T00:00:00</dc:date>
              <text:p text:style-name="P1">opak</text:p>
            </office:annotation>
            <text:p>150 ml (butelka)</text:p>
          </table:table-cell>
          <table:table-cell table:style-name="ce6" office:value-type="string">
            <office:annotation draw:style-name="gr2" draw:text-style-name="P1" svg:width="2.899cm" svg:height="0.675cm" svg:x="20.765cm" svg:y="117.3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7.332cm" draw:caption-point-x="-0.61cm" draw:caption-point-y="1.511cm">
              <dc:date>1899-12-30T00:00:00</dc:date>
              <text:p text:style-name="P1">dawka</text:p>
            </office:annotation>
            <text:p>0,782 g K+/10ml</text:p>
          </table:table-cell>
          <table:table-cell table:style-name="ce6" office:value-type="string">
            <office:annotation draw:style-name="gr2" draw:text-style-name="P1" svg:width="2.899cm" svg:height="0.675cm" svg:x="26.564cm" svg:y="117.332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17.33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7.3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0]*[.J240])" office:value-type="float" office:value="0">
            <office:annotation draw:style-name="gr2" draw:text-style-name="P1" svg:width="2.899cm" svg:height="0.675cm" svg:x="35.816cm" svg:y="117.3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7.3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0]*((100+[.L240])/100))" office:value-type="float" office:value="0">
            <office:annotation draw:style-name="gr2" draw:text-style-name="P1" svg:width="2.899cm" svg:height="0.675cm" svg:x="40.587cm" svg:y="117.3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0]*[.M240])" office:value-type="float" office:value="0">
            <office:annotation draw:style-name="gr2" draw:text-style-name="P1" svg:width="2.899cm" svg:height="0.675cm" svg:x="44.04cm" svg:y="117.3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7.3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9.278cm">
              <dc:date>1899-12-30T00:00:00</dc:date>
              <text:p text:style-name="P1"><text:span text:style-name="T1">id_:15170;</text:span> </text:p>
            </office:annotation>
            <text:p>231</text:p>
          </table:table-cell>
          <table:table-cell table:style-name="ce6" office:value-type="string">
            <office:annotation draw:style-name="gr2" draw:text-style-name="P1" svg:width="2.899cm" svg:height="0.675cm" svg:x="9.166cm" svg:y="117.826cm" draw:caption-point-x="-0.61cm" draw:caption-point-y="1.511cm">
              <dc:date>1899-12-30T00:00:00</dc:date>
              <text:p text:style-name="P1">nazwa</text:p>
            </office:annotation>
            <text:p>Aminosteril N-Hepa 8% roztwór do wlewów dożylnych 500 ml (butelka)</text:p>
          </table:table-cell>
          <table:table-cell table:style-name="ce6">
            <office:annotation draw:style-name="gr2" draw:text-style-name="P1" svg:width="2.899cm" svg:height="0.675cm" svg:x="12.988cm" svg:y="117.82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7.82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7.826cm" draw:caption-point-x="-0.61cm" draw:caption-point-y="1.511cm">
              <dc:date>1899-12-30T00:00:00</dc:date>
              <text:p text:style-name="P1">opak</text:p>
            </office:annotation>
            <text:p>500 ml (butelka)</text:p>
          </table:table-cell>
          <table:table-cell table:style-name="ce6" office:value-type="string">
            <office:annotation draw:style-name="gr2" draw:text-style-name="P1" svg:width="2.899cm" svg:height="0.675cm" svg:x="20.765cm" svg:y="117.82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7.82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7.826cm" draw:caption-point-x="-0.61cm" draw:caption-point-y="1.511cm">
              <dc:date>1899-12-30T00:00:00</dc:date>
              <text:p text:style-name="P1">postac</text:p>
            </office:annotation>
            <text:p>roztwór do wlewów dożylnych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117.826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7.82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1]*[.J241])" office:value-type="float" office:value="0">
            <office:annotation draw:style-name="gr2" draw:text-style-name="P1" svg:width="2.899cm" svg:height="0.675cm" svg:x="35.816cm" svg:y="117.82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7.82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1]*((100+[.L241])/100))" office:value-type="float" office:value="0">
            <office:annotation draw:style-name="gr2" draw:text-style-name="P1" svg:width="2.899cm" svg:height="0.675cm" svg:x="40.587cm" svg:y="117.82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1]*[.M241])" office:value-type="float" office:value="0">
            <office:annotation draw:style-name="gr2" draw:text-style-name="P1" svg:width="2.899cm" svg:height="0.675cm" svg:x="44.04cm" svg:y="117.82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7.82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19.772cm">
              <dc:date>1899-12-30T00:00:00</dc:date>
              <text:p text:style-name="P1"><text:span text:style-name="T1">id_:15167;</text:span> </text:p>
            </office:annotation>
            <text:p>232</text:p>
          </table:table-cell>
          <table:table-cell table:style-name="ce6" office:value-type="string">
            <office:annotation draw:style-name="gr2" draw:text-style-name="P1" svg:width="2.899cm" svg:height="0.675cm" svg:x="9.166cm" svg:y="118.32cm" draw:caption-point-x="-0.61cm" draw:caption-point-y="1.511cm">
              <dc:date>1899-12-30T00:00:00</dc:date>
              <text:p text:style-name="P1">nazwa</text:p>
            </office:annotation>
            <text:p>Metronidazol 0,5% Fresenius roztwór do infuzji 5 mg/ml 100 ml (poj.KabiPac)</text:p>
          </table:table-cell>
          <table:table-cell table:style-name="ce6">
            <office:annotation draw:style-name="gr2" draw:text-style-name="P1" svg:width="2.899cm" svg:height="0.675cm" svg:x="12.988cm" svg:y="118.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8.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8.32cm" draw:caption-point-x="-0.61cm" draw:caption-point-y="1.511cm">
              <dc:date>1899-12-30T00:00:00</dc:date>
              <text:p text:style-name="P1">opak</text:p>
            </office:annotation>
            <text:p>100 ml (poj.KabiPac)</text:p>
          </table:table-cell>
          <table:table-cell table:style-name="ce6" office:value-type="string">
            <office:annotation draw:style-name="gr2" draw:text-style-name="P1" svg:width="2.899cm" svg:height="0.675cm" svg:x="20.765cm" svg:y="118.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8.32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118.32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5000">
            <office:annotation draw:style-name="gr2" draw:text-style-name="P1" svg:width="2.899cm" svg:height="0.675cm" svg:x="28.91cm" svg:y="118.32cm" draw:caption-point-x="-0.61cm" draw:caption-point-y="1.511cm">
              <dc:date>1899-12-30T00:00:00</dc:date>
              <text:p text:style-name="P1">ilosc</text:p>
            </office:annotation>
            <text:p>50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8.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2]*[.J242])" office:value-type="float" office:value="0">
            <office:annotation draw:style-name="gr2" draw:text-style-name="P1" svg:width="2.899cm" svg:height="0.675cm" svg:x="35.816cm" svg:y="118.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8.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2]*((100+[.L242])/100))" office:value-type="float" office:value="0">
            <office:annotation draw:style-name="gr2" draw:text-style-name="P1" svg:width="2.899cm" svg:height="0.675cm" svg:x="40.587cm" svg:y="118.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2]*[.M242])" office:value-type="float" office:value="0">
            <office:annotation draw:style-name="gr2" draw:text-style-name="P1" svg:width="2.899cm" svg:height="0.675cm" svg:x="44.04cm" svg:y="118.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8.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0.266cm">
              <dc:date>1899-12-30T00:00:00</dc:date>
              <text:p text:style-name="P1"><text:span text:style-name="T1">id_:14754;</text:span> </text:p>
            </office:annotation>
            <text:p>233</text:p>
          </table:table-cell>
          <table:table-cell table:style-name="ce6" office:value-type="string">
            <office:annotation draw:style-name="gr2" draw:text-style-name="P1" svg:width="2.899cm" svg:height="0.675cm" svg:x="9.166cm" svg:y="118.814cm" draw:caption-point-x="-0.61cm" draw:caption-point-y="1.511cm">
              <dc:date>1899-12-30T00:00:00</dc:date>
              <text:p text:style-name="P1">nazwa</text:p>
            </office:annotation>
            <text:p>Biotum proszek do sporządzania roztwo 2 g 1 fiol.</text:p>
          </table:table-cell>
          <table:table-cell table:style-name="ce6" office:value-type="string">
            <office:annotation draw:style-name="gr2" draw:text-style-name="P1" svg:width="2.899cm" svg:height="0.675cm" svg:x="12.988cm" svg:y="118.814cm" draw:caption-point-x="-0.61cm" draw:caption-point-y="1.511cm">
              <dc:date>1899-12-30T00:00:00</dc:date>
              <text:p text:style-name="P1">uwagiz</text:p>
            </office:annotation>
            <text:p>Stabilność 24 godziny po rozpuszczeniu.</text:p>
          </table:table-cell>
          <table:table-cell table:style-name="ce6" office:value-type="string">
            <office:annotation draw:style-name="gr2" draw:text-style-name="P1" svg:width="2.899cm" svg:height="0.675cm" svg:x="14.965cm" svg:y="118.81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8.814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118.81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8.814cm" draw:caption-point-x="-0.61cm" draw:caption-point-y="1.511cm">
              <dc:date>1899-12-30T00:00:00</dc:date>
              <text:p text:style-name="P1">dawka</text:p>
            </office:annotation>
            <text:p>2 g</text:p>
          </table:table-cell>
          <table:table-cell table:style-name="ce6" office:value-type="string">
            <office:annotation draw:style-name="gr2" draw:text-style-name="P1" svg:width="2.899cm" svg:height="0.675cm" svg:x="26.564cm" svg:y="118.814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118.814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8.81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3]*[.J243])" office:value-type="float" office:value="0">
            <office:annotation draw:style-name="gr2" draw:text-style-name="P1" svg:width="2.899cm" svg:height="0.675cm" svg:x="35.816cm" svg:y="118.81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8.81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3]*((100+[.L243])/100))" office:value-type="float" office:value="0">
            <office:annotation draw:style-name="gr2" draw:text-style-name="P1" svg:width="2.899cm" svg:height="0.675cm" svg:x="40.587cm" svg:y="118.81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3]*[.M243])" office:value-type="float" office:value="0">
            <office:annotation draw:style-name="gr2" draw:text-style-name="P1" svg:width="2.899cm" svg:height="0.675cm" svg:x="44.04cm" svg:y="118.81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8.81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0.76cm">
              <dc:date>1899-12-30T00:00:00</dc:date>
              <text:p text:style-name="P1"><text:span text:style-name="T1">id_:14753;</text:span> </text:p>
            </office:annotation>
            <text:p>234</text:p>
          </table:table-cell>
          <table:table-cell table:style-name="ce6" office:value-type="string">
            <office:annotation draw:style-name="gr2" draw:text-style-name="P1" svg:width="2.899cm" svg:height="0.675cm" svg:x="9.166cm" svg:y="119.308cm" draw:caption-point-x="-0.61cm" draw:caption-point-y="1.511cm">
              <dc:date>1899-12-30T00:00:00</dc:date>
              <text:p text:style-name="P1">nazwa</text:p>
            </office:annotation>
            <text:p>Biotrakson proszek do sporządzania roztwo 2 g 1 fiol.</text:p>
          </table:table-cell>
          <table:table-cell table:style-name="ce6">
            <office:annotation draw:style-name="gr2" draw:text-style-name="P1" svg:width="2.899cm" svg:height="0.675cm" svg:x="12.988cm" svg:y="119.30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9.30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9.308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119.30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9.308cm" draw:caption-point-x="-0.61cm" draw:caption-point-y="1.511cm">
              <dc:date>1899-12-30T00:00:00</dc:date>
              <text:p text:style-name="P1">dawka</text:p>
            </office:annotation>
            <text:p>2 g</text:p>
          </table:table-cell>
          <table:table-cell table:style-name="ce6" office:value-type="string">
            <office:annotation draw:style-name="gr2" draw:text-style-name="P1" svg:width="2.899cm" svg:height="0.675cm" svg:x="26.564cm" svg:y="119.308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119.308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9.30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4]*[.J244])" office:value-type="float" office:value="0">
            <office:annotation draw:style-name="gr2" draw:text-style-name="P1" svg:width="2.899cm" svg:height="0.675cm" svg:x="35.816cm" svg:y="119.30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9.30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4]*((100+[.L244])/100))" office:value-type="float" office:value="0">
            <office:annotation draw:style-name="gr2" draw:text-style-name="P1" svg:width="2.899cm" svg:height="0.675cm" svg:x="40.587cm" svg:y="119.30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4]*[.M244])" office:value-type="float" office:value="0">
            <office:annotation draw:style-name="gr2" draw:text-style-name="P1" svg:width="2.899cm" svg:height="0.675cm" svg:x="44.04cm" svg:y="119.30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9.30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21.254cm">
              <dc:date>1899-12-30T00:00:00</dc:date>
              <text:p text:style-name="P1"><text:span text:style-name="T1">id_:14752;</text:span> </text:p>
            </office:annotation>
            <text:p>235</text:p>
          </table:table-cell>
          <table:table-cell table:style-name="ce6" office:value-type="string">
            <office:annotation draw:style-name="gr2" draw:text-style-name="P1" svg:width="2.899cm" svg:height="0.675cm" svg:x="9.166cm" svg:y="119.801cm" draw:caption-point-x="-0.61cm" draw:caption-point-y="1.511cm">
              <dc:date>1899-12-30T00:00:00</dc:date>
              <text:p text:style-name="P1">nazwa</text:p>
            </office:annotation>
            <text:p>Biodacyna ophtalmicum 0.3% krople do oczu 3 mg/ml 5 ml</text:p>
          </table:table-cell>
          <table:table-cell table:style-name="ce6">
            <office:annotation draw:style-name="gr2" draw:text-style-name="P1" svg:width="2.899cm" svg:height="0.675cm" svg:x="12.988cm" svg:y="119.8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9.8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9.801cm" draw:caption-point-x="-0.61cm" draw:caption-point-y="1.511cm">
              <dc:date>1899-12-30T00:00:00</dc:date>
              <text:p text:style-name="P1">opak</text:p>
            </office:annotation>
            <text:p>5 ml</text:p>
          </table:table-cell>
          <table:table-cell table:style-name="ce6" office:value-type="string">
            <office:annotation draw:style-name="gr2" draw:text-style-name="P1" svg:width="2.899cm" svg:height="0.675cm" svg:x="20.765cm" svg:y="119.8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9.801cm" draw:caption-point-x="-0.61cm" draw:caption-point-y="1.511cm">
              <dc:date>1899-12-30T00:00:00</dc:date>
              <text:p text:style-name="P1">dawka</text:p>
            </office:annotation>
            <text:p>3 mg/ml</text:p>
          </table:table-cell>
          <table:table-cell table:style-name="ce6" office:value-type="string">
            <office:annotation draw:style-name="gr2" draw:text-style-name="P1" svg:width="2.899cm" svg:height="0.675cm" svg:x="26.564cm" svg:y="119.801cm" draw:caption-point-x="-0.61cm" draw:caption-point-y="1.511cm">
              <dc:date>1899-12-30T00:00:00</dc:date>
              <text:p text:style-name="P1">postac</text:p>
            </office:annotation>
            <text:p>krople do oczu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19.801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19.8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5]*[.J245])" office:value-type="float" office:value="0">
            <office:annotation draw:style-name="gr2" draw:text-style-name="P1" svg:width="2.899cm" svg:height="0.675cm" svg:x="35.816cm" svg:y="119.8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9.8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5]*((100+[.L245])/100))" office:value-type="float" office:value="0">
            <office:annotation draw:style-name="gr2" draw:text-style-name="P1" svg:width="2.899cm" svg:height="0.675cm" svg:x="40.587cm" svg:y="119.8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5]*[.M245])" office:value-type="float" office:value="0">
            <office:annotation draw:style-name="gr2" draw:text-style-name="P1" svg:width="2.899cm" svg:height="0.675cm" svg:x="44.04cm" svg:y="119.8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19.8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1.747cm">
              <dc:date>1899-12-30T00:00:00</dc:date>
              <text:p text:style-name="P1"><text:span text:style-name="T1">id_:14748;</text:span> </text:p>
            </office:annotation>
            <text:p>236</text:p>
          </table:table-cell>
          <table:table-cell table:style-name="ce6" office:value-type="string">
            <office:annotation draw:style-name="gr2" draw:text-style-name="P1" svg:width="2.899cm" svg:height="0.675cm" svg:x="9.166cm" svg:y="120.295cm" draw:caption-point-x="-0.61cm" draw:caption-point-y="1.511cm">
              <dc:date>1899-12-30T00:00:00</dc:date>
              <text:p text:style-name="P1">nazwa</text:p>
            </office:annotation>
            <text:p>Hypnomidate roztwór do wstrzykiwań 2 mg/ml 5 amp.a 10ml</text:p>
          </table:table-cell>
          <table:table-cell table:style-name="ce6">
            <office:annotation draw:style-name="gr2" draw:text-style-name="P1" svg:width="2.899cm" svg:height="0.675cm" svg:x="12.988cm" svg:y="120.2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0.2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0.295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120.2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0.295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120.295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44">
            <office:annotation draw:style-name="gr2" draw:text-style-name="P1" svg:width="2.899cm" svg:height="0.675cm" svg:x="28.91cm" svg:y="120.295cm" draw:caption-point-x="-0.61cm" draw:caption-point-y="1.511cm">
              <dc:date>1899-12-30T00:00:00</dc:date>
              <text:p text:style-name="P1">ilosc</text:p>
            </office:annotation>
            <text:p>4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0.2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6]*[.J246])" office:value-type="float" office:value="0">
            <office:annotation draw:style-name="gr2" draw:text-style-name="P1" svg:width="2.899cm" svg:height="0.675cm" svg:x="35.816cm" svg:y="120.2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0.2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6]*((100+[.L246])/100))" office:value-type="float" office:value="0">
            <office:annotation draw:style-name="gr2" draw:text-style-name="P1" svg:width="2.899cm" svg:height="0.675cm" svg:x="40.587cm" svg:y="120.2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6]*[.M246])" office:value-type="float" office:value="0">
            <office:annotation draw:style-name="gr2" draw:text-style-name="P1" svg:width="2.899cm" svg:height="0.675cm" svg:x="44.04cm" svg:y="120.2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0.2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2.241cm">
              <dc:date>1899-12-30T00:00:00</dc:date>
              <text:p text:style-name="P1"><text:span text:style-name="T1">id_:14745;</text:span> </text:p>
            </office:annotation>
            <text:p>237</text:p>
          </table:table-cell>
          <table:table-cell table:style-name="ce6" office:value-type="string">
            <office:annotation draw:style-name="gr2" draw:text-style-name="P1" svg:width="2.899cm" svg:height="0.675cm" svg:x="9.166cm" svg:y="120.789cm" draw:caption-point-x="-0.61cm" draw:caption-point-y="1.511cm">
              <dc:date>1899-12-30T00:00:00</dc:date>
              <text:p text:style-name="P1">nazwa</text:p>
            </office:annotation>
            <text:p>Human Alb. 20% roztwór do infuzji 100 ml</text:p>
          </table:table-cell>
          <table:table-cell table:style-name="ce6">
            <office:annotation draw:style-name="gr2" draw:text-style-name="P1" svg:width="2.899cm" svg:height="0.675cm" svg:x="12.988cm" svg:y="120.7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0.7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0.789cm" draw:caption-point-x="-0.61cm" draw:caption-point-y="1.511cm">
              <dc:date>1899-12-30T00:00:00</dc:date>
              <text:p text:style-name="P1">opak</text:p>
            </office:annotation>
            <text:p>100 ml</text:p>
          </table:table-cell>
          <table:table-cell table:style-name="ce6" office:value-type="string">
            <office:annotation draw:style-name="gr2" draw:text-style-name="P1" svg:width="2.899cm" svg:height="0.675cm" svg:x="20.765cm" svg:y="120.7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0.78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0.789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820">
            <office:annotation draw:style-name="gr2" draw:text-style-name="P1" svg:width="2.899cm" svg:height="0.675cm" svg:x="28.91cm" svg:y="120.789cm" draw:caption-point-x="-0.61cm" draw:caption-point-y="1.511cm">
              <dc:date>1899-12-30T00:00:00</dc:date>
              <text:p text:style-name="P1">ilosc</text:p>
            </office:annotation>
            <text:p>8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0.7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7]*[.J247])" office:value-type="float" office:value="0">
            <office:annotation draw:style-name="gr2" draw:text-style-name="P1" svg:width="2.899cm" svg:height="0.675cm" svg:x="35.816cm" svg:y="120.7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0.7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7]*((100+[.L247])/100))" office:value-type="float" office:value="0">
            <office:annotation draw:style-name="gr2" draw:text-style-name="P1" svg:width="2.899cm" svg:height="0.675cm" svg:x="40.587cm" svg:y="120.7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7]*[.M247])" office:value-type="float" office:value="0">
            <office:annotation draw:style-name="gr2" draw:text-style-name="P1" svg:width="2.899cm" svg:height="0.675cm" svg:x="44.04cm" svg:y="120.7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0.7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2.735cm">
              <dc:date>1899-12-30T00:00:00</dc:date>
              <text:p text:style-name="P1"><text:span text:style-name="T1">id_:14733;</text:span> </text:p>
            </office:annotation>
            <text:p>238</text:p>
          </table:table-cell>
          <table:table-cell table:style-name="ce6" office:value-type="string">
            <office:annotation draw:style-name="gr2" draw:text-style-name="P1" svg:width="2.899cm" svg:height="0.675cm" svg:x="9.166cm" svg:y="121.283cm" draw:caption-point-x="-0.61cm" draw:caption-point-y="1.511cm">
              <dc:date>1899-12-30T00:00:00</dc:date>
              <text:p text:style-name="P1">nazwa</text:p>
            </office:annotation>
            <text:p>Wapno sodowane Intersorb Plus wapno sodowane (2179000) 5 l</text:p>
          </table:table-cell>
          <table:table-cell table:style-name="ce6">
            <office:annotation draw:style-name="gr2" draw:text-style-name="P1" svg:width="2.899cm" svg:height="0.675cm" svg:x="12.988cm" svg:y="121.2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1.2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1.283cm" draw:caption-point-x="-0.61cm" draw:caption-point-y="1.511cm">
              <dc:date>1899-12-30T00:00:00</dc:date>
              <text:p text:style-name="P1">opak</text:p>
            </office:annotation>
            <text:p>5 l</text:p>
          </table:table-cell>
          <table:table-cell table:style-name="ce6" office:value-type="string">
            <office:annotation draw:style-name="gr2" draw:text-style-name="P1" svg:width="2.899cm" svg:height="0.675cm" svg:x="20.765cm" svg:y="121.2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1.28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1.283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21.283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1.2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8]*[.J248])" office:value-type="float" office:value="0">
            <office:annotation draw:style-name="gr2" draw:text-style-name="P1" svg:width="2.899cm" svg:height="0.675cm" svg:x="35.816cm" svg:y="121.2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1.2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8]*((100+[.L248])/100))" office:value-type="float" office:value="0">
            <office:annotation draw:style-name="gr2" draw:text-style-name="P1" svg:width="2.899cm" svg:height="0.675cm" svg:x="40.587cm" svg:y="121.2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8]*[.M248])" office:value-type="float" office:value="0">
            <office:annotation draw:style-name="gr2" draw:text-style-name="P1" svg:width="2.899cm" svg:height="0.675cm" svg:x="44.04cm" svg:y="121.2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1.2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3.229cm">
              <dc:date>1899-12-30T00:00:00</dc:date>
              <text:p text:style-name="P1"><text:span text:style-name="T1">id_:14725;</text:span> </text:p>
            </office:annotation>
            <text:p>239</text:p>
          </table:table-cell>
          <table:table-cell table:style-name="ce6" office:value-type="string">
            <office:annotation draw:style-name="gr2" draw:text-style-name="P1" svg:width="2.899cm" svg:height="0.675cm" svg:x="9.166cm" svg:y="121.777cm" draw:caption-point-x="-0.61cm" draw:caption-point-y="1.511cm">
              <dc:date>1899-12-30T00:00:00</dc:date>
              <text:p text:style-name="P1">nazwa</text:p>
            </office:annotation>
            <text:p>Vinpoven tabletki 5 mg 200 tabl.</text:p>
          </table:table-cell>
          <table:table-cell table:style-name="ce6">
            <office:annotation draw:style-name="gr2" draw:text-style-name="P1" svg:width="2.899cm" svg:height="0.675cm" svg:x="12.988cm" svg:y="121.77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1.77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1.777cm" draw:caption-point-x="-0.61cm" draw:caption-point-y="1.511cm">
              <dc:date>1899-12-30T00:00:00</dc:date>
              <text:p text:style-name="P1">opak</text:p>
            </office:annotation>
            <text:p>200 tabl.</text:p>
          </table:table-cell>
          <table:table-cell table:style-name="ce6" office:value-type="string">
            <office:annotation draw:style-name="gr2" draw:text-style-name="P1" svg:width="2.899cm" svg:height="0.675cm" svg:x="20.765cm" svg:y="121.77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1.777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21.77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121.777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1.77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49]*[.J249])" office:value-type="float" office:value="0">
            <office:annotation draw:style-name="gr2" draw:text-style-name="P1" svg:width="2.899cm" svg:height="0.675cm" svg:x="35.816cm" svg:y="121.77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1.77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49]*((100+[.L249])/100))" office:value-type="float" office:value="0">
            <office:annotation draw:style-name="gr2" draw:text-style-name="P1" svg:width="2.899cm" svg:height="0.675cm" svg:x="40.587cm" svg:y="121.77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49]*[.M249])" office:value-type="float" office:value="0">
            <office:annotation draw:style-name="gr2" draw:text-style-name="P1" svg:width="2.899cm" svg:height="0.675cm" svg:x="44.04cm" svg:y="121.77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1.77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23.723cm">
              <dc:date>1899-12-30T00:00:00</dc:date>
              <text:p text:style-name="P1"><text:span text:style-name="T1">id_:14721;</text:span> </text:p>
            </office:annotation>
            <text:p>240</text:p>
          </table:table-cell>
          <table:table-cell table:style-name="ce6" office:value-type="string">
            <office:annotation draw:style-name="gr2" draw:text-style-name="P1" svg:width="2.899cm" svg:height="0.675cm" svg:x="9.166cm" svg:y="122.27cm" draw:caption-point-x="-0.61cm" draw:caption-point-y="1.511cm">
              <dc:date>1899-12-30T00:00:00</dc:date>
              <text:p text:style-name="P1">nazwa</text:p>
            </office:annotation>
            <text:p>Kalium chloratum 15% KABI koncentrat do sporządzania roz 0,15 g/ml 20 amp.a 10ml</text:p>
          </table:table-cell>
          <table:table-cell table:style-name="ce6">
            <office:annotation draw:style-name="gr2" draw:text-style-name="P1" svg:width="2.899cm" svg:height="0.675cm" svg:x="12.988cm" svg:y="122.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2.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2.27cm" draw:caption-point-x="-0.61cm" draw:caption-point-y="1.511cm">
              <dc:date>1899-12-30T00:00:00</dc:date>
              <text:p text:style-name="P1">opak</text:p>
            </office:annotation>
            <text:p>20 amp.a 10ml</text:p>
          </table:table-cell>
          <table:table-cell table:style-name="ce6" office:value-type="string">
            <office:annotation draw:style-name="gr2" draw:text-style-name="P1" svg:width="2.899cm" svg:height="0.675cm" svg:x="20.765cm" svg:y="122.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2.27cm" draw:caption-point-x="-0.61cm" draw:caption-point-y="1.511cm">
              <dc:date>1899-12-30T00:00:00</dc:date>
              <text:p text:style-name="P1">dawka</text:p>
            </office:annotation>
            <text:p>0,15 g/ml</text:p>
          </table:table-cell>
          <table:table-cell table:style-name="ce6" office:value-type="string">
            <office:annotation draw:style-name="gr2" draw:text-style-name="P1" svg:width="2.899cm" svg:height="0.675cm" svg:x="26.564cm" svg:y="122.27cm" draw:caption-point-x="-0.61cm" draw:caption-point-y="1.511cm">
              <dc:date>1899-12-30T00:00:00</dc:date>
              <text:p text:style-name="P1">postac</text:p>
            </office:annotation>
            <text:p>koncentrat do sporządzania roz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22.2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2.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0]*[.J250])" office:value-type="float" office:value="0">
            <office:annotation draw:style-name="gr2" draw:text-style-name="P1" svg:width="2.899cm" svg:height="0.675cm" svg:x="35.816cm" svg:y="122.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2.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0]*((100+[.L250])/100))" office:value-type="float" office:value="0">
            <office:annotation draw:style-name="gr2" draw:text-style-name="P1" svg:width="2.899cm" svg:height="0.675cm" svg:x="40.587cm" svg:y="122.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0]*[.M250])" office:value-type="float" office:value="0">
            <office:annotation draw:style-name="gr2" draw:text-style-name="P1" svg:width="2.899cm" svg:height="0.675cm" svg:x="44.04cm" svg:y="122.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2.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4.216cm">
              <dc:date>1899-12-30T00:00:00</dc:date>
              <text:p text:style-name="P1"><text:span text:style-name="T1">id_:15149;</text:span> </text:p>
            </office:annotation>
            <text:p>241</text:p>
          </table:table-cell>
          <table:table-cell table:style-name="ce6" office:value-type="string">
            <office:annotation draw:style-name="gr2" draw:text-style-name="P1" svg:width="2.899cm" svg:height="0.675cm" svg:x="9.166cm" svg:y="122.764cm" draw:caption-point-x="-0.61cm" draw:caption-point-y="1.511cm">
              <dc:date>1899-12-30T00:00:00</dc:date>
              <text:p text:style-name="P1">nazwa</text:p>
            </office:annotation>
            <text:p>Tritace 10 tabletki 0,01 g 28 tabl. (2 blist.po 14 szt.)</text:p>
          </table:table-cell>
          <table:table-cell table:style-name="ce6">
            <office:annotation draw:style-name="gr2" draw:text-style-name="P1" svg:width="2.899cm" svg:height="0.675cm" svg:x="12.988cm" svg:y="122.7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2.7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2.764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22.7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2.764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22.76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30">
            <office:annotation draw:style-name="gr2" draw:text-style-name="P1" svg:width="2.899cm" svg:height="0.675cm" svg:x="28.91cm" svg:y="122.764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2.7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1]*[.J251])" office:value-type="float" office:value="0">
            <office:annotation draw:style-name="gr2" draw:text-style-name="P1" svg:width="2.899cm" svg:height="0.675cm" svg:x="35.816cm" svg:y="122.7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2.7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1]*((100+[.L251])/100))" office:value-type="float" office:value="0">
            <office:annotation draw:style-name="gr2" draw:text-style-name="P1" svg:width="2.899cm" svg:height="0.675cm" svg:x="40.587cm" svg:y="122.7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1]*[.M251])" office:value-type="float" office:value="0">
            <office:annotation draw:style-name="gr2" draw:text-style-name="P1" svg:width="2.899cm" svg:height="0.675cm" svg:x="44.04cm" svg:y="122.7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2.7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4.71cm">
              <dc:date>1899-12-30T00:00:00</dc:date>
              <text:p text:style-name="P1"><text:span text:style-name="T1">id_:15148;</text:span> </text:p>
            </office:annotation>
            <text:p>242</text:p>
          </table:table-cell>
          <table:table-cell table:style-name="ce6" office:value-type="string">
            <office:annotation draw:style-name="gr2" draw:text-style-name="P1" svg:width="2.899cm" svg:height="0.675cm" svg:x="9.166cm" svg:y="123.258cm" draw:caption-point-x="-0.61cm" draw:caption-point-y="1.511cm">
              <dc:date>1899-12-30T00:00:00</dc:date>
              <text:p text:style-name="P1">nazwa</text:p>
            </office:annotation>
            <text:p>Tritace 5 tabletki 5 mg 28 tabl.</text:p>
          </table:table-cell>
          <table:table-cell table:style-name="ce6">
            <office:annotation draw:style-name="gr2" draw:text-style-name="P1" svg:width="2.899cm" svg:height="0.675cm" svg:x="12.988cm" svg:y="123.2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3.2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3.258cm" draw:caption-point-x="-0.61cm" draw:caption-point-y="1.511cm">
              <dc:date>1899-12-30T00:00:00</dc:date>
              <text:p text:style-name="P1">opak</text:p>
            </office:annotation>
            <text:p>28 tabl.</text:p>
          </table:table-cell>
          <table:table-cell table:style-name="ce6" office:value-type="string">
            <office:annotation draw:style-name="gr2" draw:text-style-name="P1" svg:width="2.899cm" svg:height="0.675cm" svg:x="20.765cm" svg:y="123.2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3.258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23.25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69">
            <office:annotation draw:style-name="gr2" draw:text-style-name="P1" svg:width="2.899cm" svg:height="0.675cm" svg:x="28.91cm" svg:y="123.258cm" draw:caption-point-x="-0.61cm" draw:caption-point-y="1.511cm">
              <dc:date>1899-12-30T00:00:00</dc:date>
              <text:p text:style-name="P1">ilosc</text:p>
            </office:annotation>
            <text:p>169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3.2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2]*[.J252])" office:value-type="float" office:value="0">
            <office:annotation draw:style-name="gr2" draw:text-style-name="P1" svg:width="2.899cm" svg:height="0.675cm" svg:x="35.816cm" svg:y="123.2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3.2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2]*((100+[.L252])/100))" office:value-type="float" office:value="0">
            <office:annotation draw:style-name="gr2" draw:text-style-name="P1" svg:width="2.899cm" svg:height="0.675cm" svg:x="40.587cm" svg:y="123.2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2]*[.M252])" office:value-type="float" office:value="0">
            <office:annotation draw:style-name="gr2" draw:text-style-name="P1" svg:width="2.899cm" svg:height="0.675cm" svg:x="44.04cm" svg:y="123.2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3.2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5.204cm">
              <dc:date>1899-12-30T00:00:00</dc:date>
              <text:p text:style-name="P1"><text:span text:style-name="T1">id_:15147;</text:span> </text:p>
            </office:annotation>
            <text:p>243</text:p>
          </table:table-cell>
          <table:table-cell table:style-name="ce6" office:value-type="string">
            <office:annotation draw:style-name="gr2" draw:text-style-name="P1" svg:width="2.899cm" svg:height="0.675cm" svg:x="9.166cm" svg:y="123.752cm" draw:caption-point-x="-0.61cm" draw:caption-point-y="1.511cm">
              <dc:date>1899-12-30T00:00:00</dc:date>
              <text:p text:style-name="P1">nazwa</text:p>
            </office:annotation>
            <text:p>Theospirex retard tabletki powlekane o przedłużo 0,15 g 50 tabl. (5 blist.po 10 szt.)</text:p>
          </table:table-cell>
          <table:table-cell table:style-name="ce6">
            <office:annotation draw:style-name="gr2" draw:text-style-name="P1" svg:width="2.899cm" svg:height="0.675cm" svg:x="12.988cm" svg:y="123.7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3.7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3.752cm" draw:caption-point-x="-0.61cm" draw:caption-point-y="1.511cm">
              <dc:date>1899-12-30T00:00:00</dc:date>
              <text:p text:style-name="P1">opak</text:p>
            </office:annotation>
            <text:p>50 tabl. (5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23.7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3.752cm" draw:caption-point-x="-0.61cm" draw:caption-point-y="1.511cm">
              <dc:date>1899-12-30T00:00:00</dc:date>
              <text:p text:style-name="P1">dawka</text:p>
            </office:annotation>
            <text:p>0,15 g</text:p>
          </table:table-cell>
          <table:table-cell table:style-name="ce6" office:value-type="string">
            <office:annotation draw:style-name="gr2" draw:text-style-name="P1" svg:width="2.899cm" svg:height="0.675cm" svg:x="26.564cm" svg:y="123.752cm" draw:caption-point-x="-0.61cm" draw:caption-point-y="1.511cm">
              <dc:date>1899-12-30T00:00:00</dc:date>
              <text:p text:style-name="P1">postac</text:p>
            </office:annotation>
            <text:p>tabletki powlekane o przedłużo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123.752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3.7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3]*[.J253])" office:value-type="float" office:value="0">
            <office:annotation draw:style-name="gr2" draw:text-style-name="P1" svg:width="2.899cm" svg:height="0.675cm" svg:x="35.816cm" svg:y="123.7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3.7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3]*((100+[.L253])/100))" office:value-type="float" office:value="0">
            <office:annotation draw:style-name="gr2" draw:text-style-name="P1" svg:width="2.899cm" svg:height="0.675cm" svg:x="40.587cm" svg:y="123.7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3]*[.M253])" office:value-type="float" office:value="0">
            <office:annotation draw:style-name="gr2" draw:text-style-name="P1" svg:width="2.899cm" svg:height="0.675cm" svg:x="44.04cm" svg:y="123.7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3.7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5.698cm">
              <dc:date>1899-12-30T00:00:00</dc:date>
              <text:p text:style-name="P1"><text:span text:style-name="T1">id_:15139;</text:span> </text:p>
            </office:annotation>
            <text:p>244</text:p>
          </table:table-cell>
          <table:table-cell table:style-name="ce6" office:value-type="string">
            <office:annotation draw:style-name="gr2" draw:text-style-name="P1" svg:width="2.899cm" svg:height="0.675cm" svg:x="9.166cm" svg:y="124.246cm" draw:caption-point-x="-0.61cm" draw:caption-point-y="1.511cm">
              <dc:date>1899-12-30T00:00:00</dc:date>
              <text:p text:style-name="P1">nazwa</text:p>
            </office:annotation>
            <text:p>Rulid tabletki do przygotowania zawi 0,05 g 10 tabl. (blister)</text:p>
          </table:table-cell>
          <table:table-cell table:style-name="ce6">
            <office:annotation draw:style-name="gr2" draw:text-style-name="P1" svg:width="2.899cm" svg:height="0.675cm" svg:x="12.988cm" svg:y="124.24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4.24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4.246cm" draw:caption-point-x="-0.61cm" draw:caption-point-y="1.511cm">
              <dc:date>1899-12-30T00:00:00</dc:date>
              <text:p text:style-name="P1">opak</text:p>
            </office:annotation>
            <text:p>10 tabl. (blister)</text:p>
          </table:table-cell>
          <table:table-cell table:style-name="ce6" office:value-type="string">
            <office:annotation draw:style-name="gr2" draw:text-style-name="P1" svg:width="2.899cm" svg:height="0.675cm" svg:x="20.765cm" svg:y="124.24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4.246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24.246cm" draw:caption-point-x="-0.61cm" draw:caption-point-y="1.511cm">
              <dc:date>1899-12-30T00:00:00</dc:date>
              <text:p text:style-name="P1">postac</text:p>
            </office:annotation>
            <text:p>tabletki do przygotowania zaw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24.246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4.24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4]*[.J254])" office:value-type="float" office:value="0">
            <office:annotation draw:style-name="gr2" draw:text-style-name="P1" svg:width="2.899cm" svg:height="0.675cm" svg:x="35.816cm" svg:y="124.24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4.24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4]*((100+[.L254])/100))" office:value-type="float" office:value="0">
            <office:annotation draw:style-name="gr2" draw:text-style-name="P1" svg:width="2.899cm" svg:height="0.675cm" svg:x="40.587cm" svg:y="124.24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4]*[.M254])" office:value-type="float" office:value="0">
            <office:annotation draw:style-name="gr2" draw:text-style-name="P1" svg:width="2.899cm" svg:height="0.675cm" svg:x="44.04cm" svg:y="124.24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4.24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26.192cm">
              <dc:date>1899-12-30T00:00:00</dc:date>
              <text:p text:style-name="P1"><text:span text:style-name="T1">id_:14702;</text:span> </text:p>
            </office:annotation>
            <text:p>245</text:p>
          </table:table-cell>
          <table:table-cell table:style-name="ce6" office:value-type="string">
            <office:annotation draw:style-name="gr2" draw:text-style-name="P1" svg:width="2.899cm" svg:height="0.675cm" svg:x="9.166cm" svg:y="124.739cm" draw:caption-point-x="-0.61cm" draw:caption-point-y="1.511cm">
              <dc:date>1899-12-30T00:00:00</dc:date>
              <text:p text:style-name="P1">nazwa</text:p>
            </office:annotation>
            <text:p>Lysthenon 2% iniekcja 5 ml 5 amp.a 5ml</text:p>
          </table:table-cell>
          <table:table-cell table:style-name="ce6">
            <office:annotation draw:style-name="gr2" draw:text-style-name="P1" svg:width="2.899cm" svg:height="0.675cm" svg:x="12.988cm" svg:y="124.73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4.73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4.739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124.73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4.739cm" draw:caption-point-x="-0.61cm" draw:caption-point-y="1.511cm">
              <dc:date>1899-12-30T00:00:00</dc:date>
              <text:p text:style-name="P1">dawka</text:p>
            </office:annotation>
            <text:p>5 ml</text:p>
          </table:table-cell>
          <table:table-cell table:style-name="ce6" office:value-type="string">
            <office:annotation draw:style-name="gr2" draw:text-style-name="P1" svg:width="2.899cm" svg:height="0.675cm" svg:x="26.564cm" svg:y="124.739cm" draw:caption-point-x="-0.61cm" draw:caption-point-y="1.511cm">
              <dc:date>1899-12-30T00:00:00</dc:date>
              <text:p text:style-name="P1">postac</text:p>
            </office:annotation>
            <text:p>iniekcja</text:p>
          </table:table-cell>
          <table:table-cell table:style-name="ce10" office:value-type="float" office:value="7">
            <office:annotation draw:style-name="gr2" draw:text-style-name="P1" svg:width="2.899cm" svg:height="0.675cm" svg:x="28.91cm" svg:y="124.739cm" draw:caption-point-x="-0.61cm" draw:caption-point-y="1.511cm">
              <dc:date>1899-12-30T00:00:00</dc:date>
              <text:p text:style-name="P1">ilosc</text:p>
            </office:annotation>
            <text:p>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4.73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5]*[.J255])" office:value-type="float" office:value="0">
            <office:annotation draw:style-name="gr2" draw:text-style-name="P1" svg:width="2.899cm" svg:height="0.675cm" svg:x="35.816cm" svg:y="124.73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4.73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5]*((100+[.L255])/100))" office:value-type="float" office:value="0">
            <office:annotation draw:style-name="gr2" draw:text-style-name="P1" svg:width="2.899cm" svg:height="0.675cm" svg:x="40.587cm" svg:y="124.73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5]*[.M255])" office:value-type="float" office:value="0">
            <office:annotation draw:style-name="gr2" draw:text-style-name="P1" svg:width="2.899cm" svg:height="0.675cm" svg:x="44.04cm" svg:y="124.73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4.73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6.685cm">
              <dc:date>1899-12-30T00:00:00</dc:date>
              <text:p text:style-name="P1"><text:span text:style-name="T1">id_:14698;</text:span> </text:p>
            </office:annotation>
            <text:p>246</text:p>
          </table:table-cell>
          <table:table-cell table:style-name="ce6" office:value-type="string">
            <office:annotation draw:style-name="gr2" draw:text-style-name="P1" svg:width="2.899cm" svg:height="0.675cm" svg:x="9.166cm" svg:y="125.233cm" draw:caption-point-x="-0.61cm" draw:caption-point-y="1.511cm">
              <dc:date>1899-12-30T00:00:00</dc:date>
              <text:p text:style-name="P1">nazwa</text:p>
            </office:annotation>
            <text:p>Ins. Gensulin N zawiesina do wstrzykiwań 100 j.m./ml 10 wkł.a 3ml</text:p>
          </table:table-cell>
          <table:table-cell table:style-name="ce6">
            <office:annotation draw:style-name="gr2" draw:text-style-name="P1" svg:width="2.899cm" svg:height="0.675cm" svg:x="12.988cm" svg:y="125.2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5.2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5.233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125.2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5.233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25.233cm" draw:caption-point-x="-0.61cm" draw:caption-point-y="1.511cm">
              <dc:date>1899-12-30T00:00:00</dc:date>
              <text:p text:style-name="P1">postac</text:p>
            </office:annotation>
            <text:p>zawiesina do wstrzykiwań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25.233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5.2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6]*[.J256])" office:value-type="float" office:value="0">
            <office:annotation draw:style-name="gr2" draw:text-style-name="P1" svg:width="2.899cm" svg:height="0.675cm" svg:x="35.816cm" svg:y="125.2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5.23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6]*((100+[.L256])/100))" office:value-type="float" office:value="0">
            <office:annotation draw:style-name="gr2" draw:text-style-name="P1" svg:width="2.899cm" svg:height="0.675cm" svg:x="40.587cm" svg:y="125.2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6]*[.M256])" office:value-type="float" office:value="0">
            <office:annotation draw:style-name="gr2" draw:text-style-name="P1" svg:width="2.899cm" svg:height="0.675cm" svg:x="44.04cm" svg:y="125.2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5.2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7.179cm">
              <dc:date>1899-12-30T00:00:00</dc:date>
              <text:p text:style-name="P1"><text:span text:style-name="T1">id_:14696;</text:span> </text:p>
            </office:annotation>
            <text:p>247</text:p>
          </table:table-cell>
          <table:table-cell table:style-name="ce6" office:value-type="string">
            <office:annotation draw:style-name="gr2" draw:text-style-name="P1" svg:width="2.899cm" svg:height="0.675cm" svg:x="9.166cm" svg:y="125.727cm" draw:caption-point-x="-0.61cm" draw:caption-point-y="1.511cm">
              <dc:date>1899-12-30T00:00:00</dc:date>
              <text:p text:style-name="P1">nazwa</text:p>
            </office:annotation>
            <text:p>Nebbud zawiesina do nebulizacji 0,25 mg/ml 20 amp.a 2ml</text:p>
          </table:table-cell>
          <table:table-cell table:style-name="ce6">
            <office:annotation draw:style-name="gr2" draw:text-style-name="P1" svg:width="2.899cm" svg:height="0.675cm" svg:x="12.988cm" svg:y="125.7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5.7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5.727cm" draw:caption-point-x="-0.61cm" draw:caption-point-y="1.511cm">
              <dc:date>1899-12-30T00:00:00</dc:date>
              <text:p text:style-name="P1">opak</text:p>
            </office:annotation>
            <text:p>20 amp.a 2ml</text:p>
          </table:table-cell>
          <table:table-cell table:style-name="ce6" office:value-type="string">
            <office:annotation draw:style-name="gr2" draw:text-style-name="P1" svg:width="2.899cm" svg:height="0.675cm" svg:x="20.765cm" svg:y="125.7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5.727cm" draw:caption-point-x="-0.61cm" draw:caption-point-y="1.511cm">
              <dc:date>1899-12-30T00:00:00</dc:date>
              <text:p text:style-name="P1">dawka</text:p>
            </office:annotation>
            <text:p>0,25 mg/ml</text:p>
          </table:table-cell>
          <table:table-cell table:style-name="ce6" office:value-type="string">
            <office:annotation draw:style-name="gr2" draw:text-style-name="P1" svg:width="2.899cm" svg:height="0.675cm" svg:x="26.564cm" svg:y="125.727cm" draw:caption-point-x="-0.61cm" draw:caption-point-y="1.511cm">
              <dc:date>1899-12-30T00:00:00</dc:date>
              <text:p text:style-name="P1">postac</text:p>
            </office:annotation>
            <text:p>zawiesina do nebulizacji</text:p>
          </table:table-cell>
          <table:table-cell table:style-name="ce10" office:value-type="float" office:value="12">
            <office:annotation draw:style-name="gr2" draw:text-style-name="P1" svg:width="2.899cm" svg:height="0.675cm" svg:x="28.91cm" svg:y="125.727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5.7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7]*[.J257])" office:value-type="float" office:value="0">
            <office:annotation draw:style-name="gr2" draw:text-style-name="P1" svg:width="2.899cm" svg:height="0.675cm" svg:x="35.816cm" svg:y="125.7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5.7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7]*((100+[.L257])/100))" office:value-type="float" office:value="0">
            <office:annotation draw:style-name="gr2" draw:text-style-name="P1" svg:width="2.899cm" svg:height="0.675cm" svg:x="40.587cm" svg:y="125.7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7]*[.M257])" office:value-type="float" office:value="0">
            <office:annotation draw:style-name="gr2" draw:text-style-name="P1" svg:width="2.899cm" svg:height="0.675cm" svg:x="44.04cm" svg:y="125.7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5.7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7.673cm">
              <dc:date>1899-12-30T00:00:00</dc:date>
              <text:p text:style-name="P1"><text:span text:style-name="T1">id_:14695;</text:span> </text:p>
            </office:annotation>
            <text:p>248</text:p>
          </table:table-cell>
          <table:table-cell table:style-name="ce6" office:value-type="string">
            <office:annotation draw:style-name="gr2" draw:text-style-name="P1" svg:width="2.899cm" svg:height="0.675cm" svg:x="9.166cm" svg:y="126.221cm" draw:caption-point-x="-0.61cm" draw:caption-point-y="1.511cm">
              <dc:date>1899-12-30T00:00:00</dc:date>
              <text:p text:style-name="P1">nazwa</text:p>
            </office:annotation>
            <text:p>Xifaxan tabletki powlekane 0,2 g 14 tabl. (1 blist.a 14 szt.)</text:p>
          </table:table-cell>
          <table:table-cell table:style-name="ce6">
            <office:annotation draw:style-name="gr2" draw:text-style-name="P1" svg:width="2.899cm" svg:height="0.675cm" svg:x="12.988cm" svg:y="126.2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6.2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6.221cm" draw:caption-point-x="-0.61cm" draw:caption-point-y="1.511cm">
              <dc:date>1899-12-30T00:00:00</dc:date>
              <text:p text:style-name="P1">opak</text:p>
            </office:annotation>
            <text:p>14 tabl. (1 blist.a 14 szt.)</text:p>
          </table:table-cell>
          <table:table-cell table:style-name="ce6" office:value-type="string">
            <office:annotation draw:style-name="gr2" draw:text-style-name="P1" svg:width="2.899cm" svg:height="0.675cm" svg:x="20.765cm" svg:y="126.2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6.221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126.22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20">
            <office:annotation draw:style-name="gr2" draw:text-style-name="P1" svg:width="2.899cm" svg:height="0.675cm" svg:x="28.91cm" svg:y="126.221cm" draw:caption-point-x="-0.61cm" draw:caption-point-y="1.511cm">
              <dc:date>1899-12-30T00:00:00</dc:date>
              <text:p text:style-name="P1">ilosc</text:p>
            </office:annotation>
            <text:p>1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6.2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8]*[.J258])" office:value-type="float" office:value="0">
            <office:annotation draw:style-name="gr2" draw:text-style-name="P1" svg:width="2.899cm" svg:height="0.675cm" svg:x="35.816cm" svg:y="126.2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6.2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8]*((100+[.L258])/100))" office:value-type="float" office:value="0">
            <office:annotation draw:style-name="gr2" draw:text-style-name="P1" svg:width="2.899cm" svg:height="0.675cm" svg:x="40.587cm" svg:y="126.2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8]*[.M258])" office:value-type="float" office:value="0">
            <office:annotation draw:style-name="gr2" draw:text-style-name="P1" svg:width="2.899cm" svg:height="0.675cm" svg:x="44.04cm" svg:y="126.2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6.2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8.167cm">
              <dc:date>1899-12-30T00:00:00</dc:date>
              <text:p text:style-name="P1"><text:span text:style-name="T1">id_:14688;</text:span> </text:p>
            </office:annotation>
            <text:p>249</text:p>
          </table:table-cell>
          <table:table-cell table:style-name="ce6" office:value-type="string">
            <office:annotation draw:style-name="gr2" draw:text-style-name="P1" svg:width="2.899cm" svg:height="0.675cm" svg:x="9.166cm" svg:y="126.715cm" draw:caption-point-x="-0.61cm" draw:caption-point-y="1.511cm">
              <dc:date>1899-12-30T00:00:00</dc:date>
              <text:p text:style-name="P1">nazwa</text:p>
            </office:annotation>
            <text:p>Diaprel MR tabletki o zmodyfikowanym uwal 0,06 g 90 tabl.</text:p>
          </table:table-cell>
          <table:table-cell table:style-name="ce6">
            <office:annotation draw:style-name="gr2" draw:text-style-name="P1" svg:width="2.899cm" svg:height="0.675cm" svg:x="12.988cm" svg:y="126.71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6.71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6.715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26.71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6.715cm" draw:caption-point-x="-0.61cm" draw:caption-point-y="1.511cm">
              <dc:date>1899-12-30T00:00:00</dc:date>
              <text:p text:style-name="P1">dawka</text:p>
            </office:annotation>
            <text:p>0,06 g</text:p>
          </table:table-cell>
          <table:table-cell table:style-name="ce6" office:value-type="string">
            <office:annotation draw:style-name="gr2" draw:text-style-name="P1" svg:width="2.899cm" svg:height="0.675cm" svg:x="26.564cm" svg:y="126.715cm" draw:caption-point-x="-0.61cm" draw:caption-point-y="1.511cm">
              <dc:date>1899-12-30T00:00:00</dc:date>
              <text:p text:style-name="P1">postac</text:p>
            </office:annotation>
            <text:p>tabletki o zmodyfikowanym uwal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26.715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6.71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59]*[.J259])" office:value-type="float" office:value="0">
            <office:annotation draw:style-name="gr2" draw:text-style-name="P1" svg:width="2.899cm" svg:height="0.675cm" svg:x="35.816cm" svg:y="126.71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6.71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59]*((100+[.L259])/100))" office:value-type="float" office:value="0">
            <office:annotation draw:style-name="gr2" draw:text-style-name="P1" svg:width="2.899cm" svg:height="0.675cm" svg:x="40.587cm" svg:y="126.71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59]*[.M259])" office:value-type="float" office:value="0">
            <office:annotation draw:style-name="gr2" draw:text-style-name="P1" svg:width="2.899cm" svg:height="0.675cm" svg:x="44.04cm" svg:y="126.71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6.71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28.661cm">
              <dc:date>1899-12-30T00:00:00</dc:date>
              <text:p text:style-name="P1"><text:span text:style-name="T1">id_:14685;</text:span> </text:p>
            </office:annotation>
            <text:p>250</text:p>
          </table:table-cell>
          <table:table-cell table:style-name="ce6" office:value-type="string">
            <office:annotation draw:style-name="gr2" draw:text-style-name="P1" svg:width="2.899cm" svg:height="0.675cm" svg:x="9.166cm" svg:y="127.208cm" draw:caption-point-x="-0.61cm" draw:caption-point-y="1.511cm">
              <dc:date>1899-12-30T00:00:00</dc:date>
              <text:p text:style-name="P1">nazwa</text:p>
            </office:annotation>
            <text:p>MultiSure GK test paskowy 50 pask.</text:p>
          </table:table-cell>
          <table:table-cell table:style-name="ce6">
            <office:annotation draw:style-name="gr2" draw:text-style-name="P1" svg:width="2.899cm" svg:height="0.675cm" svg:x="12.988cm" svg:y="127.20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7.20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7.208cm" draw:caption-point-x="-0.61cm" draw:caption-point-y="1.511cm">
              <dc:date>1899-12-30T00:00:00</dc:date>
              <text:p text:style-name="P1">opak</text:p>
            </office:annotation>
            <text:p>50 pask.</text:p>
          </table:table-cell>
          <table:table-cell table:style-name="ce6" office:value-type="string">
            <office:annotation draw:style-name="gr2" draw:text-style-name="P1" svg:width="2.899cm" svg:height="0.675cm" svg:x="20.765cm" svg:y="127.20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7.20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7.208cm" draw:caption-point-x="-0.61cm" draw:caption-point-y="1.511cm">
              <dc:date>1899-12-30T00:00:00</dc:date>
              <text:p text:style-name="P1">postac</text:p>
            </office:annotation>
            <text:p>test paskowy</text:p>
          </table:table-cell>
          <table:table-cell table:style-name="ce10" office:value-type="float" office:value="700">
            <office:annotation draw:style-name="gr2" draw:text-style-name="P1" svg:width="2.899cm" svg:height="0.675cm" svg:x="28.91cm" svg:y="127.208cm" draw:caption-point-x="-0.61cm" draw:caption-point-y="1.511cm">
              <dc:date>1899-12-30T00:00:00</dc:date>
              <text:p text:style-name="P1">ilosc</text:p>
            </office:annotation>
            <text:p>7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7.20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0]*[.J260])" office:value-type="float" office:value="0">
            <office:annotation draw:style-name="gr2" draw:text-style-name="P1" svg:width="2.899cm" svg:height="0.675cm" svg:x="35.816cm" svg:y="127.20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7.20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0]*((100+[.L260])/100))" office:value-type="float" office:value="0">
            <office:annotation draw:style-name="gr2" draw:text-style-name="P1" svg:width="2.899cm" svg:height="0.675cm" svg:x="40.587cm" svg:y="127.20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0]*[.M260])" office:value-type="float" office:value="0">
            <office:annotation draw:style-name="gr2" draw:text-style-name="P1" svg:width="2.899cm" svg:height="0.675cm" svg:x="44.04cm" svg:y="127.20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7.20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9.154cm">
              <dc:date>1899-12-30T00:00:00</dc:date>
              <text:p text:style-name="P1"><text:span text:style-name="T1">id_:14683;</text:span> </text:p>
            </office:annotation>
            <text:p>251</text:p>
          </table:table-cell>
          <table:table-cell table:style-name="ce6" office:value-type="string">
            <office:annotation draw:style-name="gr2" draw:text-style-name="P1" svg:width="2.899cm" svg:height="0.675cm" svg:x="9.166cm" svg:y="127.702cm" draw:caption-point-x="-0.61cm" draw:caption-point-y="1.511cm">
              <dc:date>1899-12-30T00:00:00</dc:date>
              <text:p text:style-name="P1">nazwa</text:p>
            </office:annotation>
            <text:p>Oxycodone Molteni roztwór do wstrzykiwań lub inf 0,01 g/ml 5 amp.a 1ml</text:p>
          </table:table-cell>
          <table:table-cell table:style-name="ce6">
            <office:annotation draw:style-name="gr2" draw:text-style-name="P1" svg:width="2.899cm" svg:height="0.675cm" svg:x="12.988cm" svg:y="127.70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7.70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7.702cm" draw:caption-point-x="-0.61cm" draw:caption-point-y="1.511cm">
              <dc:date>1899-12-30T00:00:00</dc:date>
              <text:p text:style-name="P1">opak</text:p>
            </office:annotation>
            <text:p>5 amp.a 1ml</text:p>
          </table:table-cell>
          <table:table-cell table:style-name="ce6" office:value-type="string">
            <office:annotation draw:style-name="gr2" draw:text-style-name="P1" svg:width="2.899cm" svg:height="0.675cm" svg:x="20.765cm" svg:y="127.70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7.702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127.702cm" draw:caption-point-x="-0.61cm" draw:caption-point-y="1.511cm">
              <dc:date>1899-12-30T00:00:00</dc:date>
              <text:p text:style-name="P1">postac</text:p>
            </office:annotation>
            <text:p>roztwór do wstrzykiwań lub inf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127.702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7.70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1]*[.J261])" office:value-type="float" office:value="0">
            <office:annotation draw:style-name="gr2" draw:text-style-name="P1" svg:width="2.899cm" svg:height="0.675cm" svg:x="35.816cm" svg:y="127.70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7.70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1]*((100+[.L261])/100))" office:value-type="float" office:value="0">
            <office:annotation draw:style-name="gr2" draw:text-style-name="P1" svg:width="2.899cm" svg:height="0.675cm" svg:x="40.587cm" svg:y="127.70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1]*[.M261])" office:value-type="float" office:value="0">
            <office:annotation draw:style-name="gr2" draw:text-style-name="P1" svg:width="2.899cm" svg:height="0.675cm" svg:x="44.04cm" svg:y="127.70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7.70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29.648cm">
              <dc:date>1899-12-30T00:00:00</dc:date>
              <text:p text:style-name="P1"><text:span text:style-name="T1">id_:14682;</text:span> </text:p>
            </office:annotation>
            <text:p>252</text:p>
          </table:table-cell>
          <table:table-cell table:style-name="ce6" office:value-type="string">
            <office:annotation draw:style-name="gr2" draw:text-style-name="P1" svg:width="2.899cm" svg:height="0.675cm" svg:x="9.166cm" svg:y="128.196cm" draw:caption-point-x="-0.61cm" draw:caption-point-y="1.511cm">
              <dc:date>1899-12-30T00:00:00</dc:date>
              <text:p text:style-name="P1">nazwa</text:p>
            </office:annotation>
            <text:p>Siofor 500 tabletki powlekane 0,5 g 60 tabl. (4 blist.po 15szt.)</text:p>
          </table:table-cell>
          <table:table-cell table:style-name="ce6">
            <office:annotation draw:style-name="gr2" draw:text-style-name="P1" svg:width="2.899cm" svg:height="0.675cm" svg:x="12.988cm" svg:y="128.1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8.1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8.196cm" draw:caption-point-x="-0.61cm" draw:caption-point-y="1.511cm">
              <dc:date>1899-12-30T00:00:00</dc:date>
              <text:p text:style-name="P1">opak</text:p>
            </office:annotation>
            <text:p>60 tabl. (4 blist.po 15szt.)</text:p>
          </table:table-cell>
          <table:table-cell table:style-name="ce6" office:value-type="string">
            <office:annotation draw:style-name="gr2" draw:text-style-name="P1" svg:width="2.899cm" svg:height="0.675cm" svg:x="20.765cm" svg:y="128.1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8.196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128.19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60">
            <office:annotation draw:style-name="gr2" draw:text-style-name="P1" svg:width="2.899cm" svg:height="0.675cm" svg:x="28.91cm" svg:y="128.196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8.1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2]*[.J262])" office:value-type="float" office:value="0">
            <office:annotation draw:style-name="gr2" draw:text-style-name="P1" svg:width="2.899cm" svg:height="0.675cm" svg:x="35.816cm" svg:y="128.1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8.1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2]*((100+[.L262])/100))" office:value-type="float" office:value="0">
            <office:annotation draw:style-name="gr2" draw:text-style-name="P1" svg:width="2.899cm" svg:height="0.675cm" svg:x="40.587cm" svg:y="128.1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2]*[.M262])" office:value-type="float" office:value="0">
            <office:annotation draw:style-name="gr2" draw:text-style-name="P1" svg:width="2.899cm" svg:height="0.675cm" svg:x="44.04cm" svg:y="128.1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8.1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0.142cm">
              <dc:date>1899-12-30T00:00:00</dc:date>
              <text:p text:style-name="P1"><text:span text:style-name="T1">id_:15138;</text:span> </text:p>
            </office:annotation>
            <text:p>253</text:p>
          </table:table-cell>
          <table:table-cell table:style-name="ce6" office:value-type="string">
            <office:annotation draw:style-name="gr2" draw:text-style-name="P1" svg:width="2.899cm" svg:height="0.675cm" svg:x="9.166cm" svg:y="128.69cm" draw:caption-point-x="-0.61cm" draw:caption-point-y="1.511cm">
              <dc:date>1899-12-30T00:00:00</dc:date>
              <text:p text:style-name="P1">nazwa</text:p>
            </office:annotation>
            <text:p>Rovamycine tabletki powlekane 3 mln.j.m. 10 tabl. (2 blist.po 5 szt.)</text:p>
          </table:table-cell>
          <table:table-cell table:style-name="ce6">
            <office:annotation draw:style-name="gr2" draw:text-style-name="P1" svg:width="2.899cm" svg:height="0.675cm" svg:x="12.988cm" svg:y="128.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8.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8.69cm" draw:caption-point-x="-0.61cm" draw:caption-point-y="1.511cm">
              <dc:date>1899-12-30T00:00:00</dc:date>
              <text:p text:style-name="P1">opak</text:p>
            </office:annotation>
            <text:p>10 tabl. (2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128.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8.69cm" draw:caption-point-x="-0.61cm" draw:caption-point-y="1.511cm">
              <dc:date>1899-12-30T00:00:00</dc:date>
              <text:p text:style-name="P1">dawka</text:p>
            </office:annotation>
            <text:p>3 mln.j.m.</text:p>
          </table:table-cell>
          <table:table-cell table:style-name="ce6" office:value-type="string">
            <office:annotation draw:style-name="gr2" draw:text-style-name="P1" svg:width="2.899cm" svg:height="0.675cm" svg:x="26.564cm" svg:y="128.69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4">
            <office:annotation draw:style-name="gr2" draw:text-style-name="P1" svg:width="2.899cm" svg:height="0.675cm" svg:x="28.91cm" svg:y="128.6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8.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3]*[.J263])" office:value-type="float" office:value="0">
            <office:annotation draw:style-name="gr2" draw:text-style-name="P1" svg:width="2.899cm" svg:height="0.675cm" svg:x="35.816cm" svg:y="128.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8.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3]*((100+[.L263])/100))" office:value-type="float" office:value="0">
            <office:annotation draw:style-name="gr2" draw:text-style-name="P1" svg:width="2.899cm" svg:height="0.675cm" svg:x="40.587cm" svg:y="128.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3]*[.M263])" office:value-type="float" office:value="0">
            <office:annotation draw:style-name="gr2" draw:text-style-name="P1" svg:width="2.899cm" svg:height="0.675cm" svg:x="44.04cm" svg:y="128.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8.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0.636cm">
              <dc:date>1899-12-30T00:00:00</dc:date>
              <text:p text:style-name="P1"><text:span text:style-name="T1">id_:15137;</text:span> </text:p>
            </office:annotation>
            <text:p>254</text:p>
          </table:table-cell>
          <table:table-cell table:style-name="ce6" office:value-type="string">
            <office:annotation draw:style-name="gr2" draw:text-style-name="P1" svg:width="2.899cm" svg:height="0.675cm" svg:x="9.166cm" svg:y="129.184cm" draw:caption-point-x="-0.61cm" draw:caption-point-y="1.511cm">
              <dc:date>1899-12-30T00:00:00</dc:date>
              <text:p text:style-name="P1">nazwa</text:p>
            </office:annotation>
            <text:p>Rovamycine tabletki powlekane 1,5 mln.j.m. 16 tabl. (2 blist.po 8 szt.)</text:p>
          </table:table-cell>
          <table:table-cell table:style-name="ce6">
            <office:annotation draw:style-name="gr2" draw:text-style-name="P1" svg:width="2.899cm" svg:height="0.675cm" svg:x="12.988cm" svg:y="129.18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9.18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9.184cm" draw:caption-point-x="-0.61cm" draw:caption-point-y="1.511cm">
              <dc:date>1899-12-30T00:00:00</dc:date>
              <text:p text:style-name="P1">opak</text:p>
            </office:annotation>
            <text:p>16 tabl. (2 blist.po 8 szt.)</text:p>
          </table:table-cell>
          <table:table-cell table:style-name="ce6" office:value-type="string">
            <office:annotation draw:style-name="gr2" draw:text-style-name="P1" svg:width="2.899cm" svg:height="0.675cm" svg:x="20.765cm" svg:y="129.18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9.184cm" draw:caption-point-x="-0.61cm" draw:caption-point-y="1.511cm">
              <dc:date>1899-12-30T00:00:00</dc:date>
              <text:p text:style-name="P1">dawka</text:p>
            </office:annotation>
            <text:p>1,5 mln.j.m.</text:p>
          </table:table-cell>
          <table:table-cell table:style-name="ce6" office:value-type="string">
            <office:annotation draw:style-name="gr2" draw:text-style-name="P1" svg:width="2.899cm" svg:height="0.675cm" svg:x="26.564cm" svg:y="129.18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29.184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9.18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4]*[.J264])" office:value-type="float" office:value="0">
            <office:annotation draw:style-name="gr2" draw:text-style-name="P1" svg:width="2.899cm" svg:height="0.675cm" svg:x="35.816cm" svg:y="129.18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9.18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4]*((100+[.L264])/100))" office:value-type="float" office:value="0">
            <office:annotation draw:style-name="gr2" draw:text-style-name="P1" svg:width="2.899cm" svg:height="0.675cm" svg:x="40.587cm" svg:y="129.18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4]*[.M264])" office:value-type="float" office:value="0">
            <office:annotation draw:style-name="gr2" draw:text-style-name="P1" svg:width="2.899cm" svg:height="0.675cm" svg:x="44.04cm" svg:y="129.18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9.18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31.13cm">
              <dc:date>1899-12-30T00:00:00</dc:date>
              <text:p text:style-name="P1"><text:span text:style-name="T1">id_:15136;</text:span> </text:p>
            </office:annotation>
            <text:p>255</text:p>
          </table:table-cell>
          <table:table-cell table:style-name="ce6" office:value-type="string">
            <office:annotation draw:style-name="gr2" draw:text-style-name="P1" svg:width="2.899cm" svg:height="0.675cm" svg:x="9.166cm" svg:y="129.677cm" draw:caption-point-x="-0.61cm" draw:caption-point-y="1.511cm">
              <dc:date>1899-12-30T00:00:00</dc:date>
              <text:p text:style-name="P1">nazwa</text:p>
            </office:annotation>
            <text:p>Relanium tabletki 2 mg 20 tabl. (1 blist.po 20 szt.)</text:p>
          </table:table-cell>
          <table:table-cell table:style-name="ce6">
            <office:annotation draw:style-name="gr2" draw:text-style-name="P1" svg:width="2.899cm" svg:height="0.675cm" svg:x="12.988cm" svg:y="129.67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9.67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9.677cm" draw:caption-point-x="-0.61cm" draw:caption-point-y="1.511cm">
              <dc:date>1899-12-30T00:00:00</dc:date>
              <text:p text:style-name="P1">opak</text:p>
            </office:annotation>
            <text:p>20 tabl. (1 blist.po 20 szt.)</text:p>
          </table:table-cell>
          <table:table-cell table:style-name="ce6" office:value-type="string">
            <office:annotation draw:style-name="gr2" draw:text-style-name="P1" svg:width="2.899cm" svg:height="0.675cm" svg:x="20.765cm" svg:y="129.67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9.677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129.67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29.677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29.67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5]*[.J265])" office:value-type="float" office:value="0">
            <office:annotation draw:style-name="gr2" draw:text-style-name="P1" svg:width="2.899cm" svg:height="0.675cm" svg:x="35.816cm" svg:y="129.67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9.67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5]*((100+[.L265])/100))" office:value-type="float" office:value="0">
            <office:annotation draw:style-name="gr2" draw:text-style-name="P1" svg:width="2.899cm" svg:height="0.675cm" svg:x="40.587cm" svg:y="129.67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5]*[.M265])" office:value-type="float" office:value="0">
            <office:annotation draw:style-name="gr2" draw:text-style-name="P1" svg:width="2.899cm" svg:height="0.675cm" svg:x="44.04cm" svg:y="129.67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29.67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1.623cm">
              <dc:date>1899-12-30T00:00:00</dc:date>
              <text:p text:style-name="P1"><text:span text:style-name="T1">id_:15134;</text:span> </text:p>
            </office:annotation>
            <text:p>256</text:p>
          </table:table-cell>
          <table:table-cell table:style-name="ce6" office:value-type="string">
            <office:annotation draw:style-name="gr2" draw:text-style-name="P1" svg:width="2.899cm" svg:height="0.675cm" svg:x="9.166cm" svg:y="130.171cm" draw:caption-point-x="-0.61cm" draw:caption-point-y="1.511cm">
              <dc:date>1899-12-30T00:00:00</dc:date>
              <text:p text:style-name="P1">nazwa</text:p>
            </office:annotation>
            <text:p>Prestarium 10 mg tabletki powlekane 0,01 g 90 tabl.</text:p>
          </table:table-cell>
          <table:table-cell table:style-name="ce6">
            <office:annotation draw:style-name="gr2" draw:text-style-name="P1" svg:width="2.899cm" svg:height="0.675cm" svg:x="12.988cm" svg:y="130.17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0.17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0.171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30.17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0.171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30.17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2">
            <office:annotation draw:style-name="gr2" draw:text-style-name="P1" svg:width="2.899cm" svg:height="0.675cm" svg:x="28.91cm" svg:y="130.171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0.17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6]*[.J266])" office:value-type="float" office:value="0">
            <office:annotation draw:style-name="gr2" draw:text-style-name="P1" svg:width="2.899cm" svg:height="0.675cm" svg:x="35.816cm" svg:y="130.17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0.17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6]*((100+[.L266])/100))" office:value-type="float" office:value="0">
            <office:annotation draw:style-name="gr2" draw:text-style-name="P1" svg:width="2.899cm" svg:height="0.675cm" svg:x="40.587cm" svg:y="130.17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6]*[.M266])" office:value-type="float" office:value="0">
            <office:annotation draw:style-name="gr2" draw:text-style-name="P1" svg:width="2.899cm" svg:height="0.675cm" svg:x="44.04cm" svg:y="130.17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0.17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2.117cm">
              <dc:date>1899-12-30T00:00:00</dc:date>
              <text:p text:style-name="P1"><text:span text:style-name="T1">id_:15133;</text:span> </text:p>
            </office:annotation>
            <text:p>257</text:p>
          </table:table-cell>
          <table:table-cell table:style-name="ce6" office:value-type="string">
            <office:annotation draw:style-name="gr2" draw:text-style-name="P1" svg:width="2.899cm" svg:height="0.675cm" svg:x="9.166cm" svg:y="130.665cm" draw:caption-point-x="-0.61cm" draw:caption-point-y="1.511cm">
              <dc:date>1899-12-30T00:00:00</dc:date>
              <text:p text:style-name="P1">nazwa</text:p>
            </office:annotation>
            <text:p>Prestarium 5 mg tabletki powlekane 5 mg 90 tabl.</text:p>
          </table:table-cell>
          <table:table-cell table:style-name="ce6">
            <office:annotation draw:style-name="gr2" draw:text-style-name="P1" svg:width="2.899cm" svg:height="0.675cm" svg:x="12.988cm" svg:y="130.6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0.6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0.665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30.6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0.665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30.66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54">
            <office:annotation draw:style-name="gr2" draw:text-style-name="P1" svg:width="2.899cm" svg:height="0.675cm" svg:x="28.91cm" svg:y="130.665cm" draw:caption-point-x="-0.61cm" draw:caption-point-y="1.511cm">
              <dc:date>1899-12-30T00:00:00</dc:date>
              <text:p text:style-name="P1">ilosc</text:p>
            </office:annotation>
            <text:p>5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0.6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7]*[.J267])" office:value-type="float" office:value="0">
            <office:annotation draw:style-name="gr2" draw:text-style-name="P1" svg:width="2.899cm" svg:height="0.675cm" svg:x="35.816cm" svg:y="130.6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0.6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7]*((100+[.L267])/100))" office:value-type="float" office:value="0">
            <office:annotation draw:style-name="gr2" draw:text-style-name="P1" svg:width="2.899cm" svg:height="0.675cm" svg:x="40.587cm" svg:y="130.6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7]*[.M267])" office:value-type="float" office:value="0">
            <office:annotation draw:style-name="gr2" draw:text-style-name="P1" svg:width="2.899cm" svg:height="0.675cm" svg:x="44.04cm" svg:y="130.6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0.6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2.611cm">
              <dc:date>1899-12-30T00:00:00</dc:date>
              <text:p text:style-name="P1"><text:span text:style-name="T1">id_:15132;</text:span> </text:p>
            </office:annotation>
            <text:p>258</text:p>
          </table:table-cell>
          <table:table-cell table:style-name="ce6" office:value-type="string">
            <office:annotation draw:style-name="gr2" draw:text-style-name="P1" svg:width="2.899cm" svg:height="0.675cm" svg:x="9.166cm" svg:y="131.159cm" draw:caption-point-x="-0.61cm" draw:caption-point-y="1.511cm">
              <dc:date>1899-12-30T00:00:00</dc:date>
              <text:p text:style-name="P1">nazwa</text:p>
            </office:annotation>
            <text:p>Preductal MR tabletki o zmodyfikowanym uwal 0,035 g 90 tabl. (5x18)</text:p>
          </table:table-cell>
          <table:table-cell table:style-name="ce6">
            <office:annotation draw:style-name="gr2" draw:text-style-name="P1" svg:width="2.899cm" svg:height="0.675cm" svg:x="12.988cm" svg:y="131.15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1.15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1.159cm" draw:caption-point-x="-0.61cm" draw:caption-point-y="1.511cm">
              <dc:date>1899-12-30T00:00:00</dc:date>
              <text:p text:style-name="P1">opak</text:p>
            </office:annotation>
            <text:p>90 tabl. (5x18)</text:p>
          </table:table-cell>
          <table:table-cell table:style-name="ce6" office:value-type="string">
            <office:annotation draw:style-name="gr2" draw:text-style-name="P1" svg:width="2.899cm" svg:height="0.675cm" svg:x="20.765cm" svg:y="131.15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1.159cm" draw:caption-point-x="-0.61cm" draw:caption-point-y="1.511cm">
              <dc:date>1899-12-30T00:00:00</dc:date>
              <text:p text:style-name="P1">dawka</text:p>
            </office:annotation>
            <text:p>0,035 g</text:p>
          </table:table-cell>
          <table:table-cell table:style-name="ce6" office:value-type="string">
            <office:annotation draw:style-name="gr2" draw:text-style-name="P1" svg:width="2.899cm" svg:height="0.675cm" svg:x="26.564cm" svg:y="131.159cm" draw:caption-point-x="-0.61cm" draw:caption-point-y="1.511cm">
              <dc:date>1899-12-30T00:00:00</dc:date>
              <text:p text:style-name="P1">postac</text:p>
            </office:annotation>
            <text:p>tabletki o zmodyfikowanym uwal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131.159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1.15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8]*[.J268])" office:value-type="float" office:value="0">
            <office:annotation draw:style-name="gr2" draw:text-style-name="P1" svg:width="2.899cm" svg:height="0.675cm" svg:x="35.816cm" svg:y="131.15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1.15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8]*((100+[.L268])/100))" office:value-type="float" office:value="0">
            <office:annotation draw:style-name="gr2" draw:text-style-name="P1" svg:width="2.899cm" svg:height="0.675cm" svg:x="40.587cm" svg:y="131.15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8]*[.M268])" office:value-type="float" office:value="0">
            <office:annotation draw:style-name="gr2" draw:text-style-name="P1" svg:width="2.899cm" svg:height="0.675cm" svg:x="44.04cm" svg:y="131.15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1.15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3.105cm">
              <dc:date>1899-12-30T00:00:00</dc:date>
              <text:p text:style-name="P1"><text:span text:style-name="T1">id_:15131;</text:span> </text:p>
            </office:annotation>
            <text:p>259</text:p>
          </table:table-cell>
          <table:table-cell table:style-name="ce6" office:value-type="string">
            <office:annotation draw:style-name="gr2" draw:text-style-name="P1" svg:width="2.899cm" svg:height="0.675cm" svg:x="9.166cm" svg:y="131.653cm" draw:caption-point-x="-0.61cm" draw:caption-point-y="1.511cm">
              <dc:date>1899-12-30T00:00:00</dc:date>
              <text:p text:style-name="P1">nazwa</text:p>
            </office:annotation>
            <text:p>Poltram kapsułki 0,05 g 20 kaps. (blist.)</text:p>
          </table:table-cell>
          <table:table-cell table:style-name="ce6">
            <office:annotation draw:style-name="gr2" draw:text-style-name="P1" svg:width="2.899cm" svg:height="0.675cm" svg:x="12.988cm" svg:y="131.65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1.65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1.653cm" draw:caption-point-x="-0.61cm" draw:caption-point-y="1.511cm">
              <dc:date>1899-12-30T00:00:00</dc:date>
              <text:p text:style-name="P1">opak</text:p>
            </office:annotation>
            <text:p>20 kaps. (blist.)</text:p>
          </table:table-cell>
          <table:table-cell table:style-name="ce6" office:value-type="string">
            <office:annotation draw:style-name="gr2" draw:text-style-name="P1" svg:width="2.899cm" svg:height="0.675cm" svg:x="20.765cm" svg:y="131.65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1.653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31.653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130">
            <office:annotation draw:style-name="gr2" draw:text-style-name="P1" svg:width="2.899cm" svg:height="0.675cm" svg:x="28.91cm" svg:y="131.653cm" draw:caption-point-x="-0.61cm" draw:caption-point-y="1.511cm">
              <dc:date>1899-12-30T00:00:00</dc:date>
              <text:p text:style-name="P1">ilosc</text:p>
            </office:annotation>
            <text:p>1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1.65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69]*[.J269])" office:value-type="float" office:value="0">
            <office:annotation draw:style-name="gr2" draw:text-style-name="P1" svg:width="2.899cm" svg:height="0.675cm" svg:x="35.816cm" svg:y="131.65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1.65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69]*((100+[.L269])/100))" office:value-type="float" office:value="0">
            <office:annotation draw:style-name="gr2" draw:text-style-name="P1" svg:width="2.899cm" svg:height="0.675cm" svg:x="40.587cm" svg:y="131.65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69]*[.M269])" office:value-type="float" office:value="0">
            <office:annotation draw:style-name="gr2" draw:text-style-name="P1" svg:width="2.899cm" svg:height="0.675cm" svg:x="44.04cm" svg:y="131.65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1.65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33.599cm">
              <dc:date>1899-12-30T00:00:00</dc:date>
              <text:p text:style-name="P1"><text:span text:style-name="T1">id_:15128;</text:span> </text:p>
            </office:annotation>
            <text:p>260</text:p>
          </table:table-cell>
          <table:table-cell table:style-name="ce6" office:value-type="string">
            <office:annotation draw:style-name="gr2" draw:text-style-name="P1" svg:width="2.899cm" svg:height="0.675cm" svg:x="9.166cm" svg:y="132.146cm" draw:caption-point-x="-0.61cm" draw:caption-point-y="1.511cm">
              <dc:date>1899-12-30T00:00:00</dc:date>
              <text:p text:style-name="P1">nazwa</text:p>
            </office:annotation>
            <text:p>Plavix tabletki powlekane 0,075 g 28 tabl. (PVC/PVDC/ALU)</text:p>
          </table:table-cell>
          <table:table-cell table:style-name="ce6">
            <office:annotation draw:style-name="gr2" draw:text-style-name="P1" svg:width="2.899cm" svg:height="0.675cm" svg:x="12.988cm" svg:y="132.14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2.14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2.146cm" draw:caption-point-x="-0.61cm" draw:caption-point-y="1.511cm">
              <dc:date>1899-12-30T00:00:00</dc:date>
              <text:p text:style-name="P1">opak</text:p>
            </office:annotation>
            <text:p>28 tabl. (PVC/PVDC/ALU)</text:p>
          </table:table-cell>
          <table:table-cell table:style-name="ce6" office:value-type="string">
            <office:annotation draw:style-name="gr2" draw:text-style-name="P1" svg:width="2.899cm" svg:height="0.675cm" svg:x="20.765cm" svg:y="132.14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2.146cm" draw:caption-point-x="-0.61cm" draw:caption-point-y="1.511cm">
              <dc:date>1899-12-30T00:00:00</dc:date>
              <text:p text:style-name="P1">dawka</text:p>
            </office:annotation>
            <text:p>0,075 g</text:p>
          </table:table-cell>
          <table:table-cell table:style-name="ce6" office:value-type="string">
            <office:annotation draw:style-name="gr2" draw:text-style-name="P1" svg:width="2.899cm" svg:height="0.675cm" svg:x="26.564cm" svg:y="132.14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90">
            <office:annotation draw:style-name="gr2" draw:text-style-name="P1" svg:width="2.899cm" svg:height="0.675cm" svg:x="28.91cm" svg:y="132.146cm" draw:caption-point-x="-0.61cm" draw:caption-point-y="1.511cm">
              <dc:date>1899-12-30T00:00:00</dc:date>
              <text:p text:style-name="P1">ilosc</text:p>
            </office:annotation>
            <text:p>9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2.14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0]*[.J270])" office:value-type="float" office:value="0">
            <office:annotation draw:style-name="gr2" draw:text-style-name="P1" svg:width="2.899cm" svg:height="0.675cm" svg:x="35.816cm" svg:y="132.14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2.14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0]*((100+[.L270])/100))" office:value-type="float" office:value="0">
            <office:annotation draw:style-name="gr2" draw:text-style-name="P1" svg:width="2.899cm" svg:height="0.675cm" svg:x="40.587cm" svg:y="132.14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0]*[.M270])" office:value-type="float" office:value="0">
            <office:annotation draw:style-name="gr2" draw:text-style-name="P1" svg:width="2.899cm" svg:height="0.675cm" svg:x="44.04cm" svg:y="132.14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2.14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4.092cm">
              <dc:date>1899-12-30T00:00:00</dc:date>
              <text:p text:style-name="P1"><text:span text:style-name="T1">id_:15126;</text:span> </text:p>
            </office:annotation>
            <text:p>261</text:p>
          </table:table-cell>
          <table:table-cell table:style-name="ce6" office:value-type="string">
            <office:annotation draw:style-name="gr2" draw:text-style-name="P1" svg:width="2.899cm" svg:height="0.675cm" svg:x="9.166cm" svg:y="132.64cm" draw:caption-point-x="-0.61cm" draw:caption-point-y="1.511cm">
              <dc:date>1899-12-30T00:00:00</dc:date>
              <text:p text:style-name="P1">nazwa</text:p>
            </office:annotation>
            <text:p>Polopiryna S tabletki 0,3 g 20 tabl. (2 blist.po 10 szt.)</text:p>
          </table:table-cell>
          <table:table-cell table:style-name="ce6">
            <office:annotation draw:style-name="gr2" draw:text-style-name="P1" svg:width="2.899cm" svg:height="0.675cm" svg:x="12.988cm" svg:y="132.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2.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2.64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32.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2.64cm" draw:caption-point-x="-0.61cm" draw:caption-point-y="1.511cm">
              <dc:date>1899-12-30T00:00:00</dc:date>
              <text:p text:style-name="P1">dawka</text:p>
            </office:annotation>
            <text:p>0,3 g</text:p>
          </table:table-cell>
          <table:table-cell table:style-name="ce6" office:value-type="string">
            <office:annotation draw:style-name="gr2" draw:text-style-name="P1" svg:width="2.899cm" svg:height="0.675cm" svg:x="26.564cm" svg:y="132.6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40">
            <office:annotation draw:style-name="gr2" draw:text-style-name="P1" svg:width="2.899cm" svg:height="0.675cm" svg:x="28.91cm" svg:y="132.64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2.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1]*[.J271])" office:value-type="float" office:value="0">
            <office:annotation draw:style-name="gr2" draw:text-style-name="P1" svg:width="2.899cm" svg:height="0.675cm" svg:x="35.816cm" svg:y="132.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2.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1]*((100+[.L271])/100))" office:value-type="float" office:value="0">
            <office:annotation draw:style-name="gr2" draw:text-style-name="P1" svg:width="2.899cm" svg:height="0.675cm" svg:x="40.587cm" svg:y="132.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1]*[.M271])" office:value-type="float" office:value="0">
            <office:annotation draw:style-name="gr2" draw:text-style-name="P1" svg:width="2.899cm" svg:height="0.675cm" svg:x="44.04cm" svg:y="132.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2.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4.586cm">
              <dc:date>1899-12-30T00:00:00</dc:date>
              <text:p text:style-name="P1"><text:span text:style-name="T1">id_:15125;</text:span> </text:p>
            </office:annotation>
            <text:p>262</text:p>
          </table:table-cell>
          <table:table-cell table:style-name="ce6" office:value-type="string">
            <office:annotation draw:style-name="gr2" draw:text-style-name="P1" svg:width="2.899cm" svg:height="0.675cm" svg:x="9.166cm" svg:y="133.134cm" draw:caption-point-x="-0.61cm" draw:caption-point-y="1.511cm">
              <dc:date>1899-12-30T00:00:00</dc:date>
              <text:p text:style-name="P1">nazwa</text:p>
            </office:annotation>
            <text:p>Ospen 1500 tabletki powlekane 1 500 000 I.U. 12 tabl.</text:p>
          </table:table-cell>
          <table:table-cell table:style-name="ce6">
            <office:annotation draw:style-name="gr2" draw:text-style-name="P1" svg:width="2.899cm" svg:height="0.675cm" svg:x="12.988cm" svg:y="133.13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3.13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3.134cm" draw:caption-point-x="-0.61cm" draw:caption-point-y="1.511cm">
              <dc:date>1899-12-30T00:00:00</dc:date>
              <text:p text:style-name="P1">opak</text:p>
            </office:annotation>
            <text:p>12 tabl.</text:p>
          </table:table-cell>
          <table:table-cell table:style-name="ce6" office:value-type="string">
            <office:annotation draw:style-name="gr2" draw:text-style-name="P1" svg:width="2.899cm" svg:height="0.675cm" svg:x="20.765cm" svg:y="133.13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3.134cm" draw:caption-point-x="-0.61cm" draw:caption-point-y="1.511cm">
              <dc:date>1899-12-30T00:00:00</dc:date>
              <text:p text:style-name="P1">dawka</text:p>
            </office:annotation>
            <text:p>1 500 000 I.U.</text:p>
          </table:table-cell>
          <table:table-cell table:style-name="ce6" office:value-type="string">
            <office:annotation draw:style-name="gr2" draw:text-style-name="P1" svg:width="2.899cm" svg:height="0.675cm" svg:x="26.564cm" svg:y="133.13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33.134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3.13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2]*[.J272])" office:value-type="float" office:value="0">
            <office:annotation draw:style-name="gr2" draw:text-style-name="P1" svg:width="2.899cm" svg:height="0.675cm" svg:x="35.816cm" svg:y="133.13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3.13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2]*((100+[.L272])/100))" office:value-type="float" office:value="0">
            <office:annotation draw:style-name="gr2" draw:text-style-name="P1" svg:width="2.899cm" svg:height="0.675cm" svg:x="40.587cm" svg:y="133.13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2]*[.M272])" office:value-type="float" office:value="0">
            <office:annotation draw:style-name="gr2" draw:text-style-name="P1" svg:width="2.899cm" svg:height="0.675cm" svg:x="44.04cm" svg:y="133.13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3.13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5.08cm">
              <dc:date>1899-12-30T00:00:00</dc:date>
              <text:p text:style-name="P1"><text:span text:style-name="T1">id_:15121;</text:span> </text:p>
            </office:annotation>
            <text:p>263</text:p>
          </table:table-cell>
          <table:table-cell table:style-name="ce6" office:value-type="string">
            <office:annotation draw:style-name="gr2" draw:text-style-name="P1" svg:width="2.899cm" svg:height="0.675cm" svg:x="9.166cm" svg:y="133.628cm" draw:caption-point-x="-0.61cm" draw:caption-point-y="1.511cm">
              <dc:date>1899-12-30T00:00:00</dc:date>
              <text:p text:style-name="P1">nazwa</text:p>
            </office:annotation>
            <text:p>Noliprel Bi-Forte tabletki powlekane 0,01g+2,5mg 90 tabl. (3 poj.x30tabl.)</text:p>
          </table:table-cell>
          <table:table-cell table:style-name="ce6">
            <office:annotation draw:style-name="gr2" draw:text-style-name="P1" svg:width="2.899cm" svg:height="0.675cm" svg:x="12.988cm" svg:y="133.6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3.6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3.628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133.6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3.628cm" draw:caption-point-x="-0.61cm" draw:caption-point-y="1.511cm">
              <dc:date>1899-12-30T00:00:00</dc:date>
              <text:p text:style-name="P1">dawka</text:p>
            </office:annotation>
            <text:p>0,01g+2,5mg</text:p>
          </table:table-cell>
          <table:table-cell table:style-name="ce6" office:value-type="string">
            <office:annotation draw:style-name="gr2" draw:text-style-name="P1" svg:width="2.899cm" svg:height="0.675cm" svg:x="26.564cm" svg:y="133.62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6">
            <office:annotation draw:style-name="gr2" draw:text-style-name="P1" svg:width="2.899cm" svg:height="0.675cm" svg:x="28.91cm" svg:y="133.628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3.6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3]*[.J273])" office:value-type="float" office:value="0">
            <office:annotation draw:style-name="gr2" draw:text-style-name="P1" svg:width="2.899cm" svg:height="0.675cm" svg:x="35.816cm" svg:y="133.6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3.6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3]*((100+[.L273])/100))" office:value-type="float" office:value="0">
            <office:annotation draw:style-name="gr2" draw:text-style-name="P1" svg:width="2.899cm" svg:height="0.675cm" svg:x="40.587cm" svg:y="133.6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3]*[.M273])" office:value-type="float" office:value="0">
            <office:annotation draw:style-name="gr2" draw:text-style-name="P1" svg:width="2.899cm" svg:height="0.675cm" svg:x="44.04cm" svg:y="133.6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3.6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5.574cm">
              <dc:date>1899-12-30T00:00:00</dc:date>
              <text:p text:style-name="P1"><text:span text:style-name="T1">id_:15120;</text:span> </text:p>
            </office:annotation>
            <text:p>264</text:p>
          </table:table-cell>
          <table:table-cell table:style-name="ce6" office:value-type="string">
            <office:annotation draw:style-name="gr2" draw:text-style-name="P1" svg:width="2.899cm" svg:height="0.675cm" svg:x="9.166cm" svg:y="134.122cm" draw:caption-point-x="-0.61cm" draw:caption-point-y="1.511cm">
              <dc:date>1899-12-30T00:00:00</dc:date>
              <text:p text:style-name="P1">nazwa</text:p>
            </office:annotation>
            <text:p>Noliprel Forte tabletki powlekane 5mg+1,25mg 90 tabl. (3 poj.x30tabl.)</text:p>
          </table:table-cell>
          <table:table-cell table:style-name="ce6">
            <office:annotation draw:style-name="gr2" draw:text-style-name="P1" svg:width="2.899cm" svg:height="0.675cm" svg:x="12.988cm" svg:y="134.1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4.1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4.122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134.1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4.122cm" draw:caption-point-x="-0.61cm" draw:caption-point-y="1.511cm">
              <dc:date>1899-12-30T00:00:00</dc:date>
              <text:p text:style-name="P1">dawka</text:p>
            </office:annotation>
            <text:p>5mg+1,25mg</text:p>
          </table:table-cell>
          <table:table-cell table:style-name="ce6" office:value-type="string">
            <office:annotation draw:style-name="gr2" draw:text-style-name="P1" svg:width="2.899cm" svg:height="0.675cm" svg:x="26.564cm" svg:y="134.12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34.12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4.1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4]*[.J274])" office:value-type="float" office:value="0">
            <office:annotation draw:style-name="gr2" draw:text-style-name="P1" svg:width="2.899cm" svg:height="0.675cm" svg:x="35.816cm" svg:y="134.1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4.1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4]*((100+[.L274])/100))" office:value-type="float" office:value="0">
            <office:annotation draw:style-name="gr2" draw:text-style-name="P1" svg:width="2.899cm" svg:height="0.675cm" svg:x="40.587cm" svg:y="134.1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4]*[.M274])" office:value-type="float" office:value="0">
            <office:annotation draw:style-name="gr2" draw:text-style-name="P1" svg:width="2.899cm" svg:height="0.675cm" svg:x="44.04cm" svg:y="134.1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4.1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36.068cm">
              <dc:date>1899-12-30T00:00:00</dc:date>
              <text:p text:style-name="P1"><text:span text:style-name="T1">id_:15119;</text:span> </text:p>
            </office:annotation>
            <text:p>265</text:p>
          </table:table-cell>
          <table:table-cell table:style-name="ce6" office:value-type="string">
            <office:annotation draw:style-name="gr2" draw:text-style-name="P1" svg:width="2.899cm" svg:height="0.675cm" svg:x="9.166cm" svg:y="134.615cm" draw:caption-point-x="-0.61cm" draw:caption-point-y="1.511cm">
              <dc:date>1899-12-30T00:00:00</dc:date>
              <text:p text:style-name="P1">nazwa</text:p>
            </office:annotation>
            <text:p>No-Spa forte tabletki 0,08 g 20 tabl.</text:p>
          </table:table-cell>
          <table:table-cell table:style-name="ce6">
            <office:annotation draw:style-name="gr2" draw:text-style-name="P1" svg:width="2.899cm" svg:height="0.675cm" svg:x="12.988cm" svg:y="134.61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4.61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4.615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134.61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4.615cm" draw:caption-point-x="-0.61cm" draw:caption-point-y="1.511cm">
              <dc:date>1899-12-30T00:00:00</dc:date>
              <text:p text:style-name="P1">dawka</text:p>
            </office:annotation>
            <text:p>0,08 g</text:p>
          </table:table-cell>
          <table:table-cell table:style-name="ce6" office:value-type="string">
            <office:annotation draw:style-name="gr2" draw:text-style-name="P1" svg:width="2.899cm" svg:height="0.675cm" svg:x="26.564cm" svg:y="134.61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140">
            <office:annotation draw:style-name="gr2" draw:text-style-name="P1" svg:width="2.899cm" svg:height="0.675cm" svg:x="28.91cm" svg:y="134.615cm" draw:caption-point-x="-0.61cm" draw:caption-point-y="1.511cm">
              <dc:date>1899-12-30T00:00:00</dc:date>
              <text:p text:style-name="P1">ilosc</text:p>
            </office:annotation>
            <text:p>14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4.61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5]*[.J275])" office:value-type="float" office:value="0">
            <office:annotation draw:style-name="gr2" draw:text-style-name="P1" svg:width="2.899cm" svg:height="0.675cm" svg:x="35.816cm" svg:y="134.61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4.61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5]*((100+[.L275])/100))" office:value-type="float" office:value="0">
            <office:annotation draw:style-name="gr2" draw:text-style-name="P1" svg:width="2.899cm" svg:height="0.675cm" svg:x="40.587cm" svg:y="134.61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5]*[.M275])" office:value-type="float" office:value="0">
            <office:annotation draw:style-name="gr2" draw:text-style-name="P1" svg:width="2.899cm" svg:height="0.675cm" svg:x="44.04cm" svg:y="134.61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4.61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6.561cm">
              <dc:date>1899-12-30T00:00:00</dc:date>
              <text:p text:style-name="P1"><text:span text:style-name="T1">id_:14624;</text:span> </text:p>
            </office:annotation>
            <text:p>266</text:p>
          </table:table-cell>
          <table:table-cell table:style-name="ce6" office:value-type="string">
            <office:annotation draw:style-name="gr2" draw:text-style-name="P1" svg:width="2.899cm" svg:height="0.675cm" svg:x="9.166cm" svg:y="135.109cm" draw:caption-point-x="-0.61cm" draw:caption-point-y="1.511cm">
              <dc:date>1899-12-30T00:00:00</dc:date>
              <text:p text:style-name="P1">nazwa</text:p>
            </office:annotation>
            <text:p>Faxolet ER kapsułki o przedłużonym uwalni 0,075 g 28 kaps.</text:p>
          </table:table-cell>
          <table:table-cell table:style-name="ce6">
            <office:annotation draw:style-name="gr2" draw:text-style-name="P1" svg:width="2.899cm" svg:height="0.675cm" svg:x="12.988cm" svg:y="135.1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5.1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5.109cm" draw:caption-point-x="-0.61cm" draw:caption-point-y="1.511cm">
              <dc:date>1899-12-30T00:00:00</dc:date>
              <text:p text:style-name="P1">opak</text:p>
            </office:annotation>
            <text:p>28 kaps.</text:p>
          </table:table-cell>
          <table:table-cell table:style-name="ce6" office:value-type="string">
            <office:annotation draw:style-name="gr2" draw:text-style-name="P1" svg:width="2.899cm" svg:height="0.675cm" svg:x="20.765cm" svg:y="135.1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5.109cm" draw:caption-point-x="-0.61cm" draw:caption-point-y="1.511cm">
              <dc:date>1899-12-30T00:00:00</dc:date>
              <text:p text:style-name="P1">dawka</text:p>
            </office:annotation>
            <text:p>0,075 g</text:p>
          </table:table-cell>
          <table:table-cell table:style-name="ce6" office:value-type="string">
            <office:annotation draw:style-name="gr2" draw:text-style-name="P1" svg:width="2.899cm" svg:height="0.675cm" svg:x="26.564cm" svg:y="135.109cm" draw:caption-point-x="-0.61cm" draw:caption-point-y="1.511cm">
              <dc:date>1899-12-30T00:00:00</dc:date>
              <text:p text:style-name="P1">postac</text:p>
            </office:annotation>
            <text:p>kapsułki o przedłużonym uwalni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35.10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5.1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6]*[.J276])" office:value-type="float" office:value="0">
            <office:annotation draw:style-name="gr2" draw:text-style-name="P1" svg:width="2.899cm" svg:height="0.675cm" svg:x="35.816cm" svg:y="135.1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5.1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6]*((100+[.L276])/100))" office:value-type="float" office:value="0">
            <office:annotation draw:style-name="gr2" draw:text-style-name="P1" svg:width="2.899cm" svg:height="0.675cm" svg:x="40.587cm" svg:y="135.1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6]*[.M276])" office:value-type="float" office:value="0">
            <office:annotation draw:style-name="gr2" draw:text-style-name="P1" svg:width="2.899cm" svg:height="0.675cm" svg:x="44.04cm" svg:y="135.1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5.1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7.055cm">
              <dc:date>1899-12-30T00:00:00</dc:date>
              <text:p text:style-name="P1"><text:span text:style-name="T1">id_:14614;</text:span> </text:p>
            </office:annotation>
            <text:p>267</text:p>
          </table:table-cell>
          <table:table-cell table:style-name="ce6" office:value-type="string">
            <office:annotation draw:style-name="gr2" draw:text-style-name="P1" svg:width="2.899cm" svg:height="0.675cm" svg:x="9.166cm" svg:y="135.603cm" draw:caption-point-x="-0.61cm" draw:caption-point-y="1.511cm">
              <dc:date>1899-12-30T00:00:00</dc:date>
              <text:p text:style-name="P1">nazwa</text:p>
            </office:annotation>
            <text:p>Trifas 20 roztwór do wstrzykiwań 5 mg/ml 5 amp.a 4ml</text:p>
          </table:table-cell>
          <table:table-cell table:style-name="ce6">
            <office:annotation draw:style-name="gr2" draw:text-style-name="P1" svg:width="2.899cm" svg:height="0.675cm" svg:x="12.988cm" svg:y="135.60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5.6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5.603cm" draw:caption-point-x="-0.61cm" draw:caption-point-y="1.511cm">
              <dc:date>1899-12-30T00:00:00</dc:date>
              <text:p text:style-name="P1">opak</text:p>
            </office:annotation>
            <text:p>5 amp.a 4ml</text:p>
          </table:table-cell>
          <table:table-cell table:style-name="ce6" office:value-type="string">
            <office:annotation draw:style-name="gr2" draw:text-style-name="P1" svg:width="2.899cm" svg:height="0.675cm" svg:x="20.765cm" svg:y="135.6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5.603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135.603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300">
            <office:annotation draw:style-name="gr2" draw:text-style-name="P1" svg:width="2.899cm" svg:height="0.675cm" svg:x="28.91cm" svg:y="135.603cm" draw:caption-point-x="-0.61cm" draw:caption-point-y="1.511cm">
              <dc:date>1899-12-30T00:00:00</dc:date>
              <text:p text:style-name="P1">ilosc</text:p>
            </office:annotation>
            <text:p>3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5.6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7]*[.J277])" office:value-type="float" office:value="0">
            <office:annotation draw:style-name="gr2" draw:text-style-name="P1" svg:width="2.899cm" svg:height="0.675cm" svg:x="35.816cm" svg:y="135.6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5.6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7]*((100+[.L277])/100))" office:value-type="float" office:value="0">
            <office:annotation draw:style-name="gr2" draw:text-style-name="P1" svg:width="2.899cm" svg:height="0.675cm" svg:x="40.587cm" svg:y="135.6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7]*[.M277])" office:value-type="float" office:value="0">
            <office:annotation draw:style-name="gr2" draw:text-style-name="P1" svg:width="2.899cm" svg:height="0.675cm" svg:x="44.04cm" svg:y="135.6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5.6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7.549cm">
              <dc:date>1899-12-30T00:00:00</dc:date>
              <text:p text:style-name="P1"><text:span text:style-name="T1">id_:14601;</text:span> </text:p>
            </office:annotation>
            <text:p>268</text:p>
          </table:table-cell>
          <table:table-cell table:style-name="ce6" office:value-type="string">
            <office:annotation draw:style-name="gr2" draw:text-style-name="P1" svg:width="2.899cm" svg:height="0.675cm" svg:x="9.166cm" svg:y="136.097cm" draw:caption-point-x="-0.61cm" draw:caption-point-y="1.511cm">
              <dc:date>1899-12-30T00:00:00</dc:date>
              <text:p text:style-name="P1">nazwa</text:p>
            </office:annotation>
            <text:p>Rhophylac 300 roztwór do wstrzykiwań 0,3 mg/2ml 1 amp.strz.a 2ml (+igła)</text:p>
          </table:table-cell>
          <table:table-cell table:style-name="ce6">
            <office:annotation draw:style-name="gr2" draw:text-style-name="P1" svg:width="2.899cm" svg:height="0.675cm" svg:x="12.988cm" svg:y="136.09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6.0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6.097cm" draw:caption-point-x="-0.61cm" draw:caption-point-y="1.511cm">
              <dc:date>1899-12-30T00:00:00</dc:date>
              <text:p text:style-name="P1">opak</text:p>
            </office:annotation>
            <text:p>1 amp.-strz.a 2ml (+igła)</text:p>
          </table:table-cell>
          <table:table-cell table:style-name="ce6" office:value-type="string">
            <office:annotation draw:style-name="gr2" draw:text-style-name="P1" svg:width="2.899cm" svg:height="0.675cm" svg:x="20.765cm" svg:y="136.0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6.097cm" draw:caption-point-x="-0.61cm" draw:caption-point-y="1.511cm">
              <dc:date>1899-12-30T00:00:00</dc:date>
              <text:p text:style-name="P1">dawka</text:p>
            </office:annotation>
            <text:p>0,3 mg/2ml</text:p>
          </table:table-cell>
          <table:table-cell table:style-name="ce6" office:value-type="string">
            <office:annotation draw:style-name="gr2" draw:text-style-name="P1" svg:width="2.899cm" svg:height="0.675cm" svg:x="26.564cm" svg:y="136.097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36.09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6.0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8]*[.J278])" office:value-type="float" office:value="0">
            <office:annotation draw:style-name="gr2" draw:text-style-name="P1" svg:width="2.899cm" svg:height="0.675cm" svg:x="35.816cm" svg:y="136.0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6.09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8]*((100+[.L278])/100))" office:value-type="float" office:value="0">
            <office:annotation draw:style-name="gr2" draw:text-style-name="P1" svg:width="2.899cm" svg:height="0.675cm" svg:x="40.587cm" svg:y="136.0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8]*[.M278])" office:value-type="float" office:value="0">
            <office:annotation draw:style-name="gr2" draw:text-style-name="P1" svg:width="2.899cm" svg:height="0.675cm" svg:x="44.04cm" svg:y="136.0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6.0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8.043cm">
              <dc:date>1899-12-30T00:00:00</dc:date>
              <text:p text:style-name="P1"><text:span text:style-name="T1">id_:14600;</text:span> </text:p>
            </office:annotation>
            <text:p>269</text:p>
          </table:table-cell>
          <table:table-cell table:style-name="ce6" office:value-type="string">
            <office:annotation draw:style-name="gr2" draw:text-style-name="P1" svg:width="2.899cm" svg:height="0.675cm" svg:x="9.166cm" svg:y="136.591cm" draw:caption-point-x="-0.61cm" draw:caption-point-y="1.511cm">
              <dc:date>1899-12-30T00:00:00</dc:date>
              <text:p text:style-name="P1">nazwa</text:p>
            </office:annotation>
            <text:p>Gamma anty D 50 roztwór do wstrzykiwań domięśn 0,05 mg 1 amp.a 1ml</text:p>
          </table:table-cell>
          <table:table-cell table:style-name="ce6">
            <office:annotation draw:style-name="gr2" draw:text-style-name="P1" svg:width="2.899cm" svg:height="0.675cm" svg:x="12.988cm" svg:y="136.5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6.5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6.591cm" draw:caption-point-x="-0.61cm" draw:caption-point-y="1.511cm">
              <dc:date>1899-12-30T00:00:00</dc:date>
              <text:p text:style-name="P1">opak</text:p>
            </office:annotation>
            <text:p>1 amp.a 1ml</text:p>
          </table:table-cell>
          <table:table-cell table:style-name="ce6" office:value-type="string">
            <office:annotation draw:style-name="gr2" draw:text-style-name="P1" svg:width="2.899cm" svg:height="0.675cm" svg:x="20.765cm" svg:y="136.5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6.591cm" draw:caption-point-x="-0.61cm" draw:caption-point-y="1.511cm">
              <dc:date>1899-12-30T00:00:00</dc:date>
              <text:p text:style-name="P1">dawka</text:p>
            </office:annotation>
            <text:p>0,05 mg</text:p>
          </table:table-cell>
          <table:table-cell table:style-name="ce6" office:value-type="string">
            <office:annotation draw:style-name="gr2" draw:text-style-name="P1" svg:width="2.899cm" svg:height="0.675cm" svg:x="26.564cm" svg:y="136.591cm" draw:caption-point-x="-0.61cm" draw:caption-point-y="1.511cm">
              <dc:date>1899-12-30T00:00:00</dc:date>
              <text:p text:style-name="P1">postac</text:p>
            </office:annotation>
            <text:p>roztwór do wstrzykiwań domięśn</text:p>
          </table:table-cell>
          <table:table-cell table:style-name="ce10" office:value-type="float" office:value="10">
            <office:annotation draw:style-name="gr2" draw:text-style-name="P1" svg:width="2.899cm" svg:height="0.675cm" svg:x="28.91cm" svg:y="136.59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6.5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79]*[.J279])" office:value-type="float" office:value="0">
            <office:annotation draw:style-name="gr2" draw:text-style-name="P1" svg:width="2.899cm" svg:height="0.675cm" svg:x="35.816cm" svg:y="136.5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6.5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79]*((100+[.L279])/100))" office:value-type="float" office:value="0">
            <office:annotation draw:style-name="gr2" draw:text-style-name="P1" svg:width="2.899cm" svg:height="0.675cm" svg:x="40.587cm" svg:y="136.5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79]*[.M279])" office:value-type="float" office:value="0">
            <office:annotation draw:style-name="gr2" draw:text-style-name="P1" svg:width="2.899cm" svg:height="0.675cm" svg:x="44.04cm" svg:y="136.5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6.5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38.537cm">
              <dc:date>1899-12-30T00:00:00</dc:date>
              <text:p text:style-name="P1"><text:span text:style-name="T1">id_:14599;</text:span> </text:p>
            </office:annotation>
            <text:p>270</text:p>
          </table:table-cell>
          <table:table-cell table:style-name="ce6" office:value-type="string">
            <office:annotation draw:style-name="gr2" draw:text-style-name="P1" svg:width="2.899cm" svg:height="0.675cm" svg:x="9.166cm" svg:y="137.084cm" draw:caption-point-x="-0.61cm" draw:caption-point-y="1.511cm">
              <dc:date>1899-12-30T00:00:00</dc:date>
              <text:p text:style-name="P1">nazwa</text:p>
            </office:annotation>
            <text:p>Gamma anty D 150 roztwór do wstrzykiwań domięśn 0,15 mg/ml 1 amp.a 1ml</text:p>
          </table:table-cell>
          <table:table-cell table:style-name="ce6">
            <office:annotation draw:style-name="gr2" draw:text-style-name="P1" svg:width="2.899cm" svg:height="0.675cm" svg:x="12.988cm" svg:y="137.08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7.08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7.084cm" draw:caption-point-x="-0.61cm" draw:caption-point-y="1.511cm">
              <dc:date>1899-12-30T00:00:00</dc:date>
              <text:p text:style-name="P1">opak</text:p>
            </office:annotation>
            <text:p>1 amp.a 1ml</text:p>
          </table:table-cell>
          <table:table-cell table:style-name="ce6" office:value-type="string">
            <office:annotation draw:style-name="gr2" draw:text-style-name="P1" svg:width="2.899cm" svg:height="0.675cm" svg:x="20.765cm" svg:y="137.08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7.084cm" draw:caption-point-x="-0.61cm" draw:caption-point-y="1.511cm">
              <dc:date>1899-12-30T00:00:00</dc:date>
              <text:p text:style-name="P1">dawka</text:p>
            </office:annotation>
            <text:p>0,15 mg/ml</text:p>
          </table:table-cell>
          <table:table-cell table:style-name="ce6" office:value-type="string">
            <office:annotation draw:style-name="gr2" draw:text-style-name="P1" svg:width="2.899cm" svg:height="0.675cm" svg:x="26.564cm" svg:y="137.084cm" draw:caption-point-x="-0.61cm" draw:caption-point-y="1.511cm">
              <dc:date>1899-12-30T00:00:00</dc:date>
              <text:p text:style-name="P1">postac</text:p>
            </office:annotation>
            <text:p>roztwór do wstrzykiwań domięśn</text:p>
          </table:table-cell>
          <table:table-cell table:style-name="ce10" office:value-type="float" office:value="25">
            <office:annotation draw:style-name="gr2" draw:text-style-name="P1" svg:width="2.899cm" svg:height="0.675cm" svg:x="28.91cm" svg:y="137.084cm" draw:caption-point-x="-0.61cm" draw:caption-point-y="1.511cm">
              <dc:date>1899-12-30T00:00:00</dc:date>
              <text:p text:style-name="P1">ilosc</text:p>
            </office:annotation>
            <text:p>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7.08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0]*[.J280])" office:value-type="float" office:value="0">
            <office:annotation draw:style-name="gr2" draw:text-style-name="P1" svg:width="2.899cm" svg:height="0.675cm" svg:x="35.816cm" svg:y="137.08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7.08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0]*((100+[.L280])/100))" office:value-type="float" office:value="0">
            <office:annotation draw:style-name="gr2" draw:text-style-name="P1" svg:width="2.899cm" svg:height="0.675cm" svg:x="40.587cm" svg:y="137.08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0]*[.M280])" office:value-type="float" office:value="0">
            <office:annotation draw:style-name="gr2" draw:text-style-name="P1" svg:width="2.899cm" svg:height="0.675cm" svg:x="44.04cm" svg:y="137.08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7.08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9.03cm">
              <dc:date>1899-12-30T00:00:00</dc:date>
              <text:p text:style-name="P1"><text:span text:style-name="T1">id_:15267;</text:span> </text:p>
            </office:annotation>
            <text:p>271</text:p>
          </table:table-cell>
          <table:table-cell table:style-name="ce6" office:value-type="string">
            <office:annotation draw:style-name="gr2" draw:text-style-name="P1" svg:width="2.899cm" svg:height="0.675cm" svg:x="9.166cm" svg:y="137.578cm" draw:caption-point-x="-0.61cm" draw:caption-point-y="1.511cm">
              <dc:date>1899-12-30T00:00:00</dc:date>
              <text:p text:style-name="P1">nazwa</text:p>
            </office:annotation>
            <text:p>Smoczek Nutricia <text:s/>standard Teat 48 szt.</text:p>
          </table:table-cell>
          <table:table-cell table:style-name="ce6">
            <office:annotation draw:style-name="gr2" draw:text-style-name="P1" svg:width="2.899cm" svg:height="0.675cm" svg:x="12.988cm" svg:y="137.5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7.5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7.578cm" draw:caption-point-x="-0.61cm" draw:caption-point-y="1.511cm">
              <dc:date>1899-12-30T00:00:00</dc:date>
              <text:p text:style-name="P1">opak</text:p>
            </office:annotation>
            <text:p>48 szt.</text:p>
          </table:table-cell>
          <table:table-cell table:style-name="ce6" office:value-type="string">
            <office:annotation draw:style-name="gr2" draw:text-style-name="P1" svg:width="2.899cm" svg:height="0.675cm" svg:x="20.765cm" svg:y="137.5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7.57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>
            <office:annotation draw:style-name="gr2" draw:text-style-name="P1" svg:width="2.899cm" svg:height="0.675cm" svg:x="26.564cm" svg:y="137.578cm" draw:caption-point-x="-0.61cm" draw:caption-point-y="1.511cm">
              <dc:date>1899-12-30T00:00:00</dc:date>
              <text:p text:style-name="P1">postac</text:p>
            </office:annotation>
          </table:table-cell>
          <table:table-cell table:style-name="ce10" office:value-type="float" office:value="7">
            <office:annotation draw:style-name="gr2" draw:text-style-name="P1" svg:width="2.899cm" svg:height="0.675cm" svg:x="28.91cm" svg:y="137.578cm" draw:caption-point-x="-0.61cm" draw:caption-point-y="1.511cm">
              <dc:date>1899-12-30T00:00:00</dc:date>
              <text:p text:style-name="P1">ilosc</text:p>
            </office:annotation>
            <text:p>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7.5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1]*[.J281])" office:value-type="float" office:value="0">
            <office:annotation draw:style-name="gr2" draw:text-style-name="P1" svg:width="2.899cm" svg:height="0.675cm" svg:x="35.816cm" svg:y="137.5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37.578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10" table:formula="of:=([.J281]*((100+[.L281])/100))" office:value-type="float" office:value="0">
            <office:annotation draw:style-name="gr2" draw:text-style-name="P1" svg:width="2.899cm" svg:height="0.675cm" svg:x="40.587cm" svg:y="137.5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1]*[.M281])" office:value-type="float" office:value="0">
            <office:annotation draw:style-name="gr2" draw:text-style-name="P1" svg:width="2.899cm" svg:height="0.675cm" svg:x="44.04cm" svg:y="137.5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7.5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39.524cm">
              <dc:date>1899-12-30T00:00:00</dc:date>
              <text:p text:style-name="P1"><text:span text:style-name="T1">id_:15263;</text:span> </text:p>
            </office:annotation>
            <text:p>272</text:p>
          </table:table-cell>
          <table:table-cell table:style-name="ce6" office:value-type="string">
            <office:annotation draw:style-name="gr2" draw:text-style-name="P1" svg:width="2.899cm" svg:height="0.675cm" svg:x="9.166cm" svg:y="138.072cm" draw:caption-point-x="-0.61cm" draw:caption-point-y="1.511cm">
              <dc:date>1899-12-30T00:00:00</dc:date>
              <text:p text:style-name="P1">nazwa</text:p>
            </office:annotation>
            <text:p>Memotropil 20 % roztwór do infuzji 12 g/60ml 1 fl.a 60ml</text:p>
          </table:table-cell>
          <table:table-cell table:style-name="ce6">
            <office:annotation draw:style-name="gr2" draw:text-style-name="P1" svg:width="2.899cm" svg:height="0.675cm" svg:x="12.988cm" svg:y="138.0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8.0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8.072cm" draw:caption-point-x="-0.61cm" draw:caption-point-y="1.511cm">
              <dc:date>1899-12-30T00:00:00</dc:date>
              <text:p text:style-name="P1">opak</text:p>
            </office:annotation>
            <text:p>1 fl.a 60ml</text:p>
          </table:table-cell>
          <table:table-cell table:style-name="ce6" office:value-type="string">
            <office:annotation draw:style-name="gr2" draw:text-style-name="P1" svg:width="2.899cm" svg:height="0.675cm" svg:x="20.765cm" svg:y="138.0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8.072cm" draw:caption-point-x="-0.61cm" draw:caption-point-y="1.511cm">
              <dc:date>1899-12-30T00:00:00</dc:date>
              <text:p text:style-name="P1">dawka</text:p>
            </office:annotation>
            <text:p>12 g/60ml</text:p>
          </table:table-cell>
          <table:table-cell table:style-name="ce6" office:value-type="string">
            <office:annotation draw:style-name="gr2" draw:text-style-name="P1" svg:width="2.899cm" svg:height="0.675cm" svg:x="26.564cm" svg:y="138.072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392">
            <office:annotation draw:style-name="gr2" draw:text-style-name="P1" svg:width="2.899cm" svg:height="0.675cm" svg:x="28.91cm" svg:y="138.072cm" draw:caption-point-x="-0.61cm" draw:caption-point-y="1.511cm">
              <dc:date>1899-12-30T00:00:00</dc:date>
              <text:p text:style-name="P1">ilosc</text:p>
            </office:annotation>
            <text:p>39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8.0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2]*[.J282])" office:value-type="float" office:value="0">
            <office:annotation draw:style-name="gr2" draw:text-style-name="P1" svg:width="2.899cm" svg:height="0.675cm" svg:x="35.816cm" svg:y="138.0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8.0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2]*((100+[.L282])/100))" office:value-type="float" office:value="0">
            <office:annotation draw:style-name="gr2" draw:text-style-name="P1" svg:width="2.899cm" svg:height="0.675cm" svg:x="40.587cm" svg:y="138.0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2]*[.M282])" office:value-type="float" office:value="0">
            <office:annotation draw:style-name="gr2" draw:text-style-name="P1" svg:width="2.899cm" svg:height="0.675cm" svg:x="44.04cm" svg:y="138.0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8.0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0.018cm">
              <dc:date>1899-12-30T00:00:00</dc:date>
              <text:p text:style-name="P1"><text:span text:style-name="T1">id_:15262;</text:span> </text:p>
            </office:annotation>
            <text:p>273</text:p>
          </table:table-cell>
          <table:table-cell table:style-name="ce6" office:value-type="string">
            <office:annotation draw:style-name="gr2" draw:text-style-name="P1" svg:width="2.899cm" svg:height="0.675cm" svg:x="9.166cm" svg:y="138.566cm" draw:caption-point-x="-0.61cm" draw:caption-point-y="1.511cm">
              <dc:date>1899-12-30T00:00:00</dc:date>
              <text:p text:style-name="P1">nazwa</text:p>
            </office:annotation>
            <text:p>Strzykawka tuberk.BD 1ml. z igłą Plastipack kat.300014 100 szt.</text:p>
          </table:table-cell>
          <table:table-cell table:style-name="ce6">
            <office:annotation draw:style-name="gr2" draw:text-style-name="P1" svg:width="2.899cm" svg:height="0.675cm" svg:x="12.988cm" svg:y="138.5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8.5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8.566cm" draw:caption-point-x="-0.61cm" draw:caption-point-y="1.511cm">
              <dc:date>1899-12-30T00:00:00</dc:date>
              <text:p text:style-name="P1">opak</text:p>
            </office:annotation>
            <text:p>100 szt.</text:p>
          </table:table-cell>
          <table:table-cell table:style-name="ce6" office:value-type="string">
            <office:annotation draw:style-name="gr2" draw:text-style-name="P1" svg:width="2.899cm" svg:height="0.675cm" svg:x="20.765cm" svg:y="138.5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8.56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38.566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125">
            <office:annotation draw:style-name="gr2" draw:text-style-name="P1" svg:width="2.899cm" svg:height="0.675cm" svg:x="28.91cm" svg:y="138.566cm" draw:caption-point-x="-0.61cm" draw:caption-point-y="1.511cm">
              <dc:date>1899-12-30T00:00:00</dc:date>
              <text:p text:style-name="P1">ilosc</text:p>
            </office:annotation>
            <text:p>1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8.5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3]*[.J283])" office:value-type="float" office:value="0">
            <office:annotation draw:style-name="gr2" draw:text-style-name="P1" svg:width="2.899cm" svg:height="0.675cm" svg:x="35.816cm" svg:y="138.5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8.5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3]*((100+[.L283])/100))" office:value-type="float" office:value="0">
            <office:annotation draw:style-name="gr2" draw:text-style-name="P1" svg:width="2.899cm" svg:height="0.675cm" svg:x="40.587cm" svg:y="138.5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3]*[.M283])" office:value-type="float" office:value="0">
            <office:annotation draw:style-name="gr2" draw:text-style-name="P1" svg:width="2.899cm" svg:height="0.675cm" svg:x="44.04cm" svg:y="138.5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8.5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0.512cm">
              <dc:date>1899-12-30T00:00:00</dc:date>
              <text:p text:style-name="P1"><text:span text:style-name="T1">id_:15256;</text:span> </text:p>
            </office:annotation>
            <text:p>274</text:p>
          </table:table-cell>
          <table:table-cell table:style-name="ce6" office:value-type="string">
            <office:annotation draw:style-name="gr2" draw:text-style-name="P1" svg:width="2.899cm" svg:height="0.675cm" svg:x="9.166cm" svg:y="139.06cm" draw:caption-point-x="-0.61cm" draw:caption-point-y="1.511cm">
              <dc:date>1899-12-30T00:00:00</dc:date>
              <text:p text:style-name="P1">nazwa</text:p>
            </office:annotation>
            <text:p>Smoczek Nutricia Preterm Teat dla wcześn. 48 szt.</text:p>
          </table:table-cell>
          <table:table-cell table:style-name="ce6">
            <office:annotation draw:style-name="gr2" draw:text-style-name="P1" svg:width="2.899cm" svg:height="0.675cm" svg:x="12.988cm" svg:y="139.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9.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9.06cm" draw:caption-point-x="-0.61cm" draw:caption-point-y="1.511cm">
              <dc:date>1899-12-30T00:00:00</dc:date>
              <text:p text:style-name="P1">opak</text:p>
            </office:annotation>
            <text:p>48 szt.</text:p>
          </table:table-cell>
          <table:table-cell table:style-name="ce6" office:value-type="string">
            <office:annotation draw:style-name="gr2" draw:text-style-name="P1" svg:width="2.899cm" svg:height="0.675cm" svg:x="20.765cm" svg:y="139.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9.0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39.06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39.06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9.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4]*[.J284])" office:value-type="float" office:value="0">
            <office:annotation draw:style-name="gr2" draw:text-style-name="P1" svg:width="2.899cm" svg:height="0.675cm" svg:x="35.816cm" svg:y="139.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9.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4]*((100+[.L284])/100))" office:value-type="float" office:value="0">
            <office:annotation draw:style-name="gr2" draw:text-style-name="P1" svg:width="2.899cm" svg:height="0.675cm" svg:x="40.587cm" svg:y="139.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4]*[.M284])" office:value-type="float" office:value="0">
            <office:annotation draw:style-name="gr2" draw:text-style-name="P1" svg:width="2.899cm" svg:height="0.675cm" svg:x="44.04cm" svg:y="139.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9.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41.006cm">
              <dc:date>1899-12-30T00:00:00</dc:date>
              <text:p text:style-name="P1"><text:span text:style-name="T1">id_:15251;</text:span> </text:p>
            </office:annotation>
            <text:p>275</text:p>
          </table:table-cell>
          <table:table-cell table:style-name="ce6" office:value-type="string">
            <office:annotation draw:style-name="gr2" draw:text-style-name="P1" svg:width="2.899cm" svg:height="0.675cm" svg:x="9.166cm" svg:y="139.553cm" draw:caption-point-x="-0.61cm" draw:caption-point-y="1.511cm">
              <dc:date>1899-12-30T00:00:00</dc:date>
              <text:p text:style-name="P1">nazwa</text:p>
            </office:annotation>
            <text:p>Aplikator MINI SPIKE V nr.kat.4550560 1 szt.</text:p>
          </table:table-cell>
          <table:table-cell table:style-name="ce6">
            <office:annotation draw:style-name="gr2" draw:text-style-name="P1" svg:width="2.899cm" svg:height="0.675cm" svg:x="12.988cm" svg:y="139.55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9.55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9.553cm" draw:caption-point-x="-0.61cm" draw:caption-point-y="1.511cm">
              <dc:date>1899-12-30T00:00:00</dc:date>
              <text:p text:style-name="P1">opak</text:p>
            </office:annotation>
            <text:p>1 szt.</text:p>
          </table:table-cell>
          <table:table-cell table:style-name="ce6" office:value-type="string">
            <office:annotation draw:style-name="gr2" draw:text-style-name="P1" svg:width="2.899cm" svg:height="0.675cm" svg:x="20.765cm" svg:y="139.55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9.55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39.553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852">
            <office:annotation draw:style-name="gr2" draw:text-style-name="P1" svg:width="2.899cm" svg:height="0.675cm" svg:x="28.91cm" svg:y="139.553cm" draw:caption-point-x="-0.61cm" draw:caption-point-y="1.511cm">
              <dc:date>1899-12-30T00:00:00</dc:date>
              <text:p text:style-name="P1">ilosc</text:p>
            </office:annotation>
            <text:p>85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39.55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5]*[.J285])" office:value-type="float" office:value="0">
            <office:annotation draw:style-name="gr2" draw:text-style-name="P1" svg:width="2.899cm" svg:height="0.675cm" svg:x="35.816cm" svg:y="139.55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9.55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5]*((100+[.L285])/100))" office:value-type="float" office:value="0">
            <office:annotation draw:style-name="gr2" draw:text-style-name="P1" svg:width="2.899cm" svg:height="0.675cm" svg:x="40.587cm" svg:y="139.55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5]*[.M285])" office:value-type="float" office:value="0">
            <office:annotation draw:style-name="gr2" draw:text-style-name="P1" svg:width="2.899cm" svg:height="0.675cm" svg:x="44.04cm" svg:y="139.55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39.55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1.499cm">
              <dc:date>1899-12-30T00:00:00</dc:date>
              <text:p text:style-name="P1"><text:span text:style-name="T1">id_:15378;</text:span> </text:p>
            </office:annotation>
            <text:p>276</text:p>
          </table:table-cell>
          <table:table-cell table:style-name="ce6" office:value-type="string">
            <office:annotation draw:style-name="gr2" draw:text-style-name="P1" svg:width="2.899cm" svg:height="0.675cm" svg:x="9.166cm" svg:y="140.047cm" draw:caption-point-x="-0.61cm" draw:caption-point-y="1.511cm">
              <dc:date>1899-12-30T00:00:00</dc:date>
              <text:p text:style-name="P1">nazwa</text:p>
            </office:annotation>
            <text:p>Lacidofil kapsułki 2 mld CFU 60 kaps. (6 blist.po 10 szt.)</text:p>
          </table:table-cell>
          <table:table-cell table:style-name="ce6">
            <office:annotation draw:style-name="gr2" draw:text-style-name="P1" svg:width="2.899cm" svg:height="0.675cm" svg:x="12.988cm" svg:y="140.0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0.0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0.047cm" draw:caption-point-x="-0.61cm" draw:caption-point-y="1.511cm">
              <dc:date>1899-12-30T00:00:00</dc:date>
              <text:p text:style-name="P1">opak</text:p>
            </office:annotation>
            <text:p>60 kaps. (6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40.0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0.047cm" draw:caption-point-x="-0.61cm" draw:caption-point-y="1.511cm">
              <dc:date>1899-12-30T00:00:00</dc:date>
              <text:p text:style-name="P1">dawka</text:p>
            </office:annotation>
            <text:p>2 mld CFU</text:p>
          </table:table-cell>
          <table:table-cell table:style-name="ce6" office:value-type="string">
            <office:annotation draw:style-name="gr2" draw:text-style-name="P1" svg:width="2.899cm" svg:height="0.675cm" svg:x="26.564cm" svg:y="140.047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300">
            <office:annotation draw:style-name="gr2" draw:text-style-name="P1" svg:width="2.899cm" svg:height="0.675cm" svg:x="28.91cm" svg:y="140.047cm" draw:caption-point-x="-0.61cm" draw:caption-point-y="1.511cm">
              <dc:date>1899-12-30T00:00:00</dc:date>
              <text:p text:style-name="P1">ilosc</text:p>
            </office:annotation>
            <text:p>3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0.0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6]*[.J286])" office:value-type="float" office:value="0">
            <office:annotation draw:style-name="gr2" draw:text-style-name="P1" svg:width="2.899cm" svg:height="0.675cm" svg:x="35.816cm" svg:y="140.0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0.0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6]*((100+[.L286])/100))" office:value-type="float" office:value="0">
            <office:annotation draw:style-name="gr2" draw:text-style-name="P1" svg:width="2.899cm" svg:height="0.675cm" svg:x="40.587cm" svg:y="140.0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6]*[.M286])" office:value-type="float" office:value="0">
            <office:annotation draw:style-name="gr2" draw:text-style-name="P1" svg:width="2.899cm" svg:height="0.675cm" svg:x="44.04cm" svg:y="140.0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0.0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1.993cm">
              <dc:date>1899-12-30T00:00:00</dc:date>
              <text:p text:style-name="P1"><text:span text:style-name="T1">id_:15373;</text:span> </text:p>
            </office:annotation>
            <text:p>277</text:p>
          </table:table-cell>
          <table:table-cell table:style-name="ce6" office:value-type="string">
            <office:annotation draw:style-name="gr2" draw:text-style-name="P1" svg:width="2.899cm" svg:height="0.675cm" svg:x="9.166cm" svg:y="140.541cm" draw:caption-point-x="-0.61cm" draw:caption-point-y="1.511cm">
              <dc:date>1899-12-30T00:00:00</dc:date>
              <text:p text:style-name="P1">nazwa</text:p>
            </office:annotation>
            <text:p>Midanium roztwór do wstrzyknięć 5 mg/ml 10 amp.a 1ml</text:p>
          </table:table-cell>
          <table:table-cell table:style-name="ce6">
            <office:annotation draw:style-name="gr2" draw:text-style-name="P1" svg:width="2.899cm" svg:height="0.675cm" svg:x="12.988cm" svg:y="140.5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0.5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0.541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140.5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0.541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140.54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32">
            <office:annotation draw:style-name="gr2" draw:text-style-name="P1" svg:width="2.899cm" svg:height="0.675cm" svg:x="28.91cm" svg:y="140.541cm" draw:caption-point-x="-0.61cm" draw:caption-point-y="1.511cm">
              <dc:date>1899-12-30T00:00:00</dc:date>
              <text:p text:style-name="P1">ilosc</text:p>
            </office:annotation>
            <text:p>13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0.5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7]*[.J287])" office:value-type="float" office:value="0">
            <office:annotation draw:style-name="gr2" draw:text-style-name="P1" svg:width="2.899cm" svg:height="0.675cm" svg:x="35.816cm" svg:y="140.5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0.5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7]*((100+[.L287])/100))" office:value-type="float" office:value="0">
            <office:annotation draw:style-name="gr2" draw:text-style-name="P1" svg:width="2.899cm" svg:height="0.675cm" svg:x="40.587cm" svg:y="140.5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7]*[.M287])" office:value-type="float" office:value="0">
            <office:annotation draw:style-name="gr2" draw:text-style-name="P1" svg:width="2.899cm" svg:height="0.675cm" svg:x="44.04cm" svg:y="140.5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0.5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2.487cm">
              <dc:date>1899-12-30T00:00:00</dc:date>
              <text:p text:style-name="P1"><text:span text:style-name="T1">id_:15371;</text:span> </text:p>
            </office:annotation>
            <text:p>278</text:p>
          </table:table-cell>
          <table:table-cell table:style-name="ce6" office:value-type="string">
            <office:annotation draw:style-name="gr2" draw:text-style-name="P1" svg:width="2.899cm" svg:height="0.675cm" svg:x="9.166cm" svg:y="141.035cm" draw:caption-point-x="-0.61cm" draw:caption-point-y="1.511cm">
              <dc:date>1899-12-30T00:00:00</dc:date>
              <text:p text:style-name="P1">nazwa</text:p>
            </office:annotation>
            <text:p>Marcaine Spinal 0.5% Heavy roztwór do wstrzyknięć 5 mg/ml 5 amp.a 4ml</text:p>
          </table:table-cell>
          <table:table-cell table:style-name="ce6">
            <office:annotation draw:style-name="gr2" draw:text-style-name="P1" svg:width="2.899cm" svg:height="0.675cm" svg:x="12.988cm" svg:y="141.0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1.0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1.035cm" draw:caption-point-x="-0.61cm" draw:caption-point-y="1.511cm">
              <dc:date>1899-12-30T00:00:00</dc:date>
              <text:p text:style-name="P1">opak</text:p>
            </office:annotation>
            <text:p>5 amp.a 4ml</text:p>
          </table:table-cell>
          <table:table-cell table:style-name="ce6" office:value-type="string">
            <office:annotation draw:style-name="gr2" draw:text-style-name="P1" svg:width="2.899cm" svg:height="0.675cm" svg:x="20.765cm" svg:y="141.0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1.035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141.03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75">
            <office:annotation draw:style-name="gr2" draw:text-style-name="P1" svg:width="2.899cm" svg:height="0.675cm" svg:x="28.91cm" svg:y="141.035cm" draw:caption-point-x="-0.61cm" draw:caption-point-y="1.511cm">
              <dc:date>1899-12-30T00:00:00</dc:date>
              <text:p text:style-name="P1">ilosc</text:p>
            </office:annotation>
            <text:p>7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1.0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8]*[.J288])" office:value-type="float" office:value="0">
            <office:annotation draw:style-name="gr2" draw:text-style-name="P1" svg:width="2.899cm" svg:height="0.675cm" svg:x="35.816cm" svg:y="141.0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1.0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8]*((100+[.L288])/100))" office:value-type="float" office:value="0">
            <office:annotation draw:style-name="gr2" draw:text-style-name="P1" svg:width="2.899cm" svg:height="0.675cm" svg:x="40.587cm" svg:y="141.0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8]*[.M288])" office:value-type="float" office:value="0">
            <office:annotation draw:style-name="gr2" draw:text-style-name="P1" svg:width="2.899cm" svg:height="0.675cm" svg:x="44.04cm" svg:y="141.0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1.0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2.981cm">
              <dc:date>1899-12-30T00:00:00</dc:date>
              <text:p text:style-name="P1"><text:span text:style-name="T1">id_:15368;</text:span> </text:p>
            </office:annotation>
            <text:p>279</text:p>
          </table:table-cell>
          <table:table-cell table:style-name="ce6" office:value-type="string">
            <office:annotation draw:style-name="gr2" draw:text-style-name="P1" svg:width="2.899cm" svg:height="0.675cm" svg:x="9.166cm" svg:y="141.529cm" draw:caption-point-x="-0.61cm" draw:caption-point-y="1.511cm">
              <dc:date>1899-12-30T00:00:00</dc:date>
              <text:p text:style-name="P1">nazwa</text:p>
            </office:annotation>
            <text:p>Tevagrastim roztwór do wstrzyknięć i infuz 48 mln.j.m./0,8ml 1 amp.strz.a 0,8ml (+igła os.doł.)</text:p>
          </table:table-cell>
          <table:table-cell table:style-name="ce6">
            <office:annotation draw:style-name="gr2" draw:text-style-name="P1" svg:width="2.899cm" svg:height="0.675cm" svg:x="12.988cm" svg:y="141.5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1.5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1.529cm" draw:caption-point-x="-0.61cm" draw:caption-point-y="1.511cm">
              <dc:date>1899-12-30T00:00:00</dc:date>
              <text:p text:style-name="P1">opak</text:p>
            </office:annotation>
            <text:p>1 amp.-strz.a 0,8ml (+igła os.doł.)</text:p>
          </table:table-cell>
          <table:table-cell table:style-name="ce6" office:value-type="string">
            <office:annotation draw:style-name="gr2" draw:text-style-name="P1" svg:width="2.899cm" svg:height="0.675cm" svg:x="20.765cm" svg:y="141.5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1.529cm" draw:caption-point-x="-0.61cm" draw:caption-point-y="1.511cm">
              <dc:date>1899-12-30T00:00:00</dc:date>
              <text:p text:style-name="P1">dawka</text:p>
            </office:annotation>
            <text:p>48 mln.j.m./0,8ml</text:p>
          </table:table-cell>
          <table:table-cell table:style-name="ce6" office:value-type="string">
            <office:annotation draw:style-name="gr2" draw:text-style-name="P1" svg:width="2.899cm" svg:height="0.675cm" svg:x="26.564cm" svg:y="141.529cm" draw:caption-point-x="-0.61cm" draw:caption-point-y="1.511cm">
              <dc:date>1899-12-30T00:00:00</dc:date>
              <text:p text:style-name="P1">postac</text:p>
            </office:annotation>
            <text:p>roztwór do wstrzyknięć i infuz</text:p>
          </table:table-cell>
          <table:table-cell table:style-name="ce10" office:value-type="float" office:value="73">
            <office:annotation draw:style-name="gr2" draw:text-style-name="P1" svg:width="2.899cm" svg:height="0.675cm" svg:x="28.91cm" svg:y="141.529cm" draw:caption-point-x="-0.61cm" draw:caption-point-y="1.511cm">
              <dc:date>1899-12-30T00:00:00</dc:date>
              <text:p text:style-name="P1">ilosc</text:p>
            </office:annotation>
            <text:p>7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1.5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89]*[.J289])" office:value-type="float" office:value="0">
            <office:annotation draw:style-name="gr2" draw:text-style-name="P1" svg:width="2.899cm" svg:height="0.675cm" svg:x="35.816cm" svg:y="141.5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1.5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89]*((100+[.L289])/100))" office:value-type="float" office:value="0">
            <office:annotation draw:style-name="gr2" draw:text-style-name="P1" svg:width="2.899cm" svg:height="0.675cm" svg:x="40.587cm" svg:y="141.5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89]*[.M289])" office:value-type="float" office:value="0">
            <office:annotation draw:style-name="gr2" draw:text-style-name="P1" svg:width="2.899cm" svg:height="0.675cm" svg:x="44.04cm" svg:y="141.5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1.5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43.475cm">
              <dc:date>1899-12-30T00:00:00</dc:date>
              <text:p text:style-name="P1"><text:span text:style-name="T1">id_:15367;</text:span> </text:p>
            </office:annotation>
            <text:p>280</text:p>
          </table:table-cell>
          <table:table-cell table:style-name="ce6" office:value-type="string">
            <office:annotation draw:style-name="gr2" draw:text-style-name="P1" svg:width="2.899cm" svg:height="0.675cm" svg:x="9.166cm" svg:y="142.022cm" draw:caption-point-x="-0.61cm" draw:caption-point-y="1.511cm">
              <dc:date>1899-12-30T00:00:00</dc:date>
              <text:p text:style-name="P1">nazwa</text:p>
            </office:annotation>
            <text:p>Tachyben roztwór do wstrzyknięć 0,025 g 5 amp.</text:p>
          </table:table-cell>
          <table:table-cell table:style-name="ce6">
            <office:annotation draw:style-name="gr2" draw:text-style-name="P1" svg:width="2.899cm" svg:height="0.675cm" svg:x="12.988cm" svg:y="142.0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2.0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2.022cm" draw:caption-point-x="-0.61cm" draw:caption-point-y="1.511cm">
              <dc:date>1899-12-30T00:00:00</dc:date>
              <text:p text:style-name="P1">opak</text:p>
            </office:annotation>
            <text:p>5 amp.</text:p>
          </table:table-cell>
          <table:table-cell table:style-name="ce6" office:value-type="string">
            <office:annotation draw:style-name="gr2" draw:text-style-name="P1" svg:width="2.899cm" svg:height="0.675cm" svg:x="20.765cm" svg:y="142.0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2.022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142.02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25">
            <office:annotation draw:style-name="gr2" draw:text-style-name="P1" svg:width="2.899cm" svg:height="0.675cm" svg:x="28.91cm" svg:y="142.022cm" draw:caption-point-x="-0.61cm" draw:caption-point-y="1.511cm">
              <dc:date>1899-12-30T00:00:00</dc:date>
              <text:p text:style-name="P1">ilosc</text:p>
            </office:annotation>
            <text:p>2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2.0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0]*[.J290])" office:value-type="float" office:value="0">
            <office:annotation draw:style-name="gr2" draw:text-style-name="P1" svg:width="2.899cm" svg:height="0.675cm" svg:x="35.816cm" svg:y="142.0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2.0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0]*((100+[.L290])/100))" office:value-type="float" office:value="0">
            <office:annotation draw:style-name="gr2" draw:text-style-name="P1" svg:width="2.899cm" svg:height="0.675cm" svg:x="40.587cm" svg:y="142.0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0]*[.M290])" office:value-type="float" office:value="0">
            <office:annotation draw:style-name="gr2" draw:text-style-name="P1" svg:width="2.899cm" svg:height="0.675cm" svg:x="44.04cm" svg:y="142.0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2.0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3.968cm">
              <dc:date>1899-12-30T00:00:00</dc:date>
              <text:p text:style-name="P1"><text:span text:style-name="T1">id_:15360;</text:span> </text:p>
            </office:annotation>
            <text:p>281</text:p>
          </table:table-cell>
          <table:table-cell table:style-name="ce6" office:value-type="string">
            <office:annotation draw:style-name="gr2" draw:text-style-name="P1" svg:width="2.899cm" svg:height="0.675cm" svg:x="9.166cm" svg:y="142.516cm" draw:caption-point-x="-0.61cm" draw:caption-point-y="1.511cm">
              <dc:date>1899-12-30T00:00:00</dc:date>
              <text:p text:style-name="P1">nazwa</text:p>
            </office:annotation>
            <text:p>Bebilon Pepti 2 DHA proszek 400 g</text:p>
          </table:table-cell>
          <table:table-cell table:style-name="ce6">
            <office:annotation draw:style-name="gr2" draw:text-style-name="P1" svg:width="2.899cm" svg:height="0.675cm" svg:x="12.988cm" svg:y="142.5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2.5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2.516cm" draw:caption-point-x="-0.61cm" draw:caption-point-y="1.511cm">
              <dc:date>1899-12-30T00:00:00</dc:date>
              <text:p text:style-name="P1">opak</text:p>
            </office:annotation>
            <text:p>400 g</text:p>
          </table:table-cell>
          <table:table-cell table:style-name="ce6" office:value-type="string">
            <office:annotation draw:style-name="gr2" draw:text-style-name="P1" svg:width="2.899cm" svg:height="0.675cm" svg:x="20.765cm" svg:y="142.5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2.51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42.516cm" draw:caption-point-x="-0.61cm" draw:caption-point-y="1.511cm">
              <dc:date>1899-12-30T00:00:00</dc:date>
              <text:p text:style-name="P1">postac</text:p>
            </office:annotation>
            <text:p>proszek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42.516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2.5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1]*[.J291])" office:value-type="float" office:value="0">
            <office:annotation draw:style-name="gr2" draw:text-style-name="P1" svg:width="2.899cm" svg:height="0.675cm" svg:x="35.816cm" svg:y="142.5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2.5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1]*((100+[.L291])/100))" office:value-type="float" office:value="0">
            <office:annotation draw:style-name="gr2" draw:text-style-name="P1" svg:width="2.899cm" svg:height="0.675cm" svg:x="40.587cm" svg:y="142.5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1]*[.M291])" office:value-type="float" office:value="0">
            <office:annotation draw:style-name="gr2" draw:text-style-name="P1" svg:width="2.899cm" svg:height="0.675cm" svg:x="44.04cm" svg:y="142.5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2.5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4.462cm">
              <dc:date>1899-12-30T00:00:00</dc:date>
              <text:p text:style-name="P1"><text:span text:style-name="T1">id_:15356;</text:span> </text:p>
            </office:annotation>
            <text:p>282</text:p>
          </table:table-cell>
          <table:table-cell table:style-name="ce6" office:value-type="string">
            <office:annotation draw:style-name="gr2" draw:text-style-name="P1" svg:width="2.899cm" svg:height="0.675cm" svg:x="9.166cm" svg:y="143.01cm" draw:caption-point-x="-0.61cm" draw:caption-point-y="1.511cm">
              <dc:date>1899-12-30T00:00:00</dc:date>
              <text:p text:style-name="P1">nazwa</text:p>
            </office:annotation>
            <text:p>Ins. Lantus Solostar roztwór do wstrzyknięć insulin 100 j.m./ml 5 wstrz.a 3ml</text:p>
          </table:table-cell>
          <table:table-cell table:style-name="ce6">
            <office:annotation draw:style-name="gr2" draw:text-style-name="P1" svg:width="2.899cm" svg:height="0.675cm" svg:x="12.988cm" svg:y="143.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3.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3.01cm" draw:caption-point-x="-0.61cm" draw:caption-point-y="1.511cm">
              <dc:date>1899-12-30T00:00:00</dc:date>
              <text:p text:style-name="P1">opak</text:p>
            </office:annotation>
            <text:p>5 wstrz.a 3ml</text:p>
          </table:table-cell>
          <table:table-cell table:style-name="ce6" office:value-type="string">
            <office:annotation draw:style-name="gr2" draw:text-style-name="P1" svg:width="2.899cm" svg:height="0.675cm" svg:x="20.765cm" svg:y="143.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3.01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43.01cm" draw:caption-point-x="-0.61cm" draw:caption-point-y="1.511cm">
              <dc:date>1899-12-30T00:00:00</dc:date>
              <text:p text:style-name="P1">postac</text:p>
            </office:annotation>
            <text:p>roztwór do wstrzyknięć insulin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43.0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3.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2]*[.J292])" office:value-type="float" office:value="0">
            <office:annotation draw:style-name="gr2" draw:text-style-name="P1" svg:width="2.899cm" svg:height="0.675cm" svg:x="35.816cm" svg:y="143.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3.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2]*((100+[.L292])/100))" office:value-type="float" office:value="0">
            <office:annotation draw:style-name="gr2" draw:text-style-name="P1" svg:width="2.899cm" svg:height="0.675cm" svg:x="40.587cm" svg:y="143.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2]*[.M292])" office:value-type="float" office:value="0">
            <office:annotation draw:style-name="gr2" draw:text-style-name="P1" svg:width="2.899cm" svg:height="0.675cm" svg:x="44.04cm" svg:y="143.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3.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4.956cm">
              <dc:date>1899-12-30T00:00:00</dc:date>
              <text:p text:style-name="P1"><text:span text:style-name="T1">id_:15355;</text:span> </text:p>
            </office:annotation>
            <text:p>283</text:p>
          </table:table-cell>
          <table:table-cell table:style-name="ce6" office:value-type="string">
            <office:annotation draw:style-name="gr2" draw:text-style-name="P1" svg:width="2.899cm" svg:height="0.675cm" svg:x="9.166cm" svg:y="143.504cm" draw:caption-point-x="-0.61cm" draw:caption-point-y="1.511cm">
              <dc:date>1899-12-30T00:00:00</dc:date>
              <text:p text:style-name="P1">nazwa</text:p>
            </office:annotation>
            <text:p>Ins. Insuman Comb 25 SoloStar zawiesina do wstrzyknięć insul 100 j.m./ml 5 wstrz.a 3ml</text:p>
          </table:table-cell>
          <table:table-cell table:style-name="ce6">
            <office:annotation draw:style-name="gr2" draw:text-style-name="P1" svg:width="2.899cm" svg:height="0.675cm" svg:x="12.988cm" svg:y="143.5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3.5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3.504cm" draw:caption-point-x="-0.61cm" draw:caption-point-y="1.511cm">
              <dc:date>1899-12-30T00:00:00</dc:date>
              <text:p text:style-name="P1">opak</text:p>
            </office:annotation>
            <text:p>5 wstrz.a 3ml</text:p>
          </table:table-cell>
          <table:table-cell table:style-name="ce6" office:value-type="string">
            <office:annotation draw:style-name="gr2" draw:text-style-name="P1" svg:width="2.899cm" svg:height="0.675cm" svg:x="20.765cm" svg:y="143.5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3.504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43.504cm" draw:caption-point-x="-0.61cm" draw:caption-point-y="1.511cm">
              <dc:date>1899-12-30T00:00:00</dc:date>
              <text:p text:style-name="P1">postac</text:p>
            </office:annotation>
            <text:p>zawiesina do wstrzyknięć insul</text:p>
          </table:table-cell>
          <table:table-cell table:style-name="ce10" office:value-type="float" office:value="1">
            <office:annotation draw:style-name="gr2" draw:text-style-name="P1" svg:width="2.899cm" svg:height="0.675cm" svg:x="28.91cm" svg:y="143.504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3.5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3]*[.J293])" office:value-type="float" office:value="0">
            <office:annotation draw:style-name="gr2" draw:text-style-name="P1" svg:width="2.899cm" svg:height="0.675cm" svg:x="35.816cm" svg:y="143.5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3.5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3]*((100+[.L293])/100))" office:value-type="float" office:value="0">
            <office:annotation draw:style-name="gr2" draw:text-style-name="P1" svg:width="2.899cm" svg:height="0.675cm" svg:x="40.587cm" svg:y="143.5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3]*[.M293])" office:value-type="float" office:value="0">
            <office:annotation draw:style-name="gr2" draw:text-style-name="P1" svg:width="2.899cm" svg:height="0.675cm" svg:x="44.04cm" svg:y="143.5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3.5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5.45cm">
              <dc:date>1899-12-30T00:00:00</dc:date>
              <text:p text:style-name="P1"><text:span text:style-name="T1">id_:15354;</text:span> </text:p>
            </office:annotation>
            <text:p>284</text:p>
          </table:table-cell>
          <table:table-cell table:style-name="ce6" office:value-type="string">
            <office:annotation draw:style-name="gr2" draw:text-style-name="P1" svg:width="2.899cm" svg:height="0.675cm" svg:x="9.166cm" svg:y="143.998cm" draw:caption-point-x="-0.61cm" draw:caption-point-y="1.511cm">
              <dc:date>1899-12-30T00:00:00</dc:date>
              <text:p text:style-name="P1">nazwa</text:p>
            </office:annotation>
            <text:p>Ins. Insuman Basal zawiesina do wstrzyknięć insul 100 j.m./ml 5 wstrz.a 3ml (SoloStar)</text:p>
          </table:table-cell>
          <table:table-cell table:style-name="ce6">
            <office:annotation draw:style-name="gr2" draw:text-style-name="P1" svg:width="2.899cm" svg:height="0.675cm" svg:x="12.988cm" svg:y="143.9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3.9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3.998cm" draw:caption-point-x="-0.61cm" draw:caption-point-y="1.511cm">
              <dc:date>1899-12-30T00:00:00</dc:date>
              <text:p text:style-name="P1">opak</text:p>
            </office:annotation>
            <text:p>5 wstrz.a 3ml (SoloStar)</text:p>
          </table:table-cell>
          <table:table-cell table:style-name="ce6" office:value-type="string">
            <office:annotation draw:style-name="gr2" draw:text-style-name="P1" svg:width="2.899cm" svg:height="0.675cm" svg:x="20.765cm" svg:y="143.9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3.998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43.998cm" draw:caption-point-x="-0.61cm" draw:caption-point-y="1.511cm">
              <dc:date>1899-12-30T00:00:00</dc:date>
              <text:p text:style-name="P1">postac</text:p>
            </office:annotation>
            <text:p>zawiesina do wstrzyknięć insul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43.998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3.9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4]*[.J294])" office:value-type="float" office:value="0">
            <office:annotation draw:style-name="gr2" draw:text-style-name="P1" svg:width="2.899cm" svg:height="0.675cm" svg:x="35.816cm" svg:y="143.9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3.9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4]*((100+[.L294])/100))" office:value-type="float" office:value="0">
            <office:annotation draw:style-name="gr2" draw:text-style-name="P1" svg:width="2.899cm" svg:height="0.675cm" svg:x="40.587cm" svg:y="143.9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4]*[.M294])" office:value-type="float" office:value="0">
            <office:annotation draw:style-name="gr2" draw:text-style-name="P1" svg:width="2.899cm" svg:height="0.675cm" svg:x="44.04cm" svg:y="143.9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3.9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45.944cm">
              <dc:date>1899-12-30T00:00:00</dc:date>
              <text:p text:style-name="P1"><text:span text:style-name="T1">id_:15353;</text:span> </text:p>
            </office:annotation>
            <text:p>285</text:p>
          </table:table-cell>
          <table:table-cell table:style-name="ce6" office:value-type="string">
            <office:annotation draw:style-name="gr2" draw:text-style-name="P1" svg:width="2.899cm" svg:height="0.675cm" svg:x="9.166cm" svg:y="144.491cm" draw:caption-point-x="-0.61cm" draw:caption-point-y="1.511cm">
              <dc:date>1899-12-30T00:00:00</dc:date>
              <text:p text:style-name="P1">nazwa</text:p>
            </office:annotation>
            <text:p>Ins. Insuman Rapid SoloStar roztwór do wstrzyknięć insulin 100 j.m./ml 5 wstrz.a 3ml</text:p>
          </table:table-cell>
          <table:table-cell table:style-name="ce6">
            <office:annotation draw:style-name="gr2" draw:text-style-name="P1" svg:width="2.899cm" svg:height="0.675cm" svg:x="12.988cm" svg:y="144.4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4.4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4.491cm" draw:caption-point-x="-0.61cm" draw:caption-point-y="1.511cm">
              <dc:date>1899-12-30T00:00:00</dc:date>
              <text:p text:style-name="P1">opak</text:p>
            </office:annotation>
            <text:p>5 wstrz.a 3ml</text:p>
          </table:table-cell>
          <table:table-cell table:style-name="ce6" office:value-type="string">
            <office:annotation draw:style-name="gr2" draw:text-style-name="P1" svg:width="2.899cm" svg:height="0.675cm" svg:x="20.765cm" svg:y="144.4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4.491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44.491cm" draw:caption-point-x="-0.61cm" draw:caption-point-y="1.511cm">
              <dc:date>1899-12-30T00:00:00</dc:date>
              <text:p text:style-name="P1">postac</text:p>
            </office:annotation>
            <text:p>roztwór do wstrzyknięć insulin</text:p>
          </table:table-cell>
          <table:table-cell table:style-name="ce10" office:value-type="float" office:value="6">
            <office:annotation draw:style-name="gr2" draw:text-style-name="P1" svg:width="2.899cm" svg:height="0.675cm" svg:x="28.91cm" svg:y="144.491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4.4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5]*[.J295])" office:value-type="float" office:value="0">
            <office:annotation draw:style-name="gr2" draw:text-style-name="P1" svg:width="2.899cm" svg:height="0.675cm" svg:x="35.816cm" svg:y="144.4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4.4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5]*((100+[.L295])/100))" office:value-type="float" office:value="0">
            <office:annotation draw:style-name="gr2" draw:text-style-name="P1" svg:width="2.899cm" svg:height="0.675cm" svg:x="40.587cm" svg:y="144.4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5]*[.M295])" office:value-type="float" office:value="0">
            <office:annotation draw:style-name="gr2" draw:text-style-name="P1" svg:width="2.899cm" svg:height="0.675cm" svg:x="44.04cm" svg:y="144.4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4.4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6.437cm">
              <dc:date>1899-12-30T00:00:00</dc:date>
              <text:p text:style-name="P1"><text:span text:style-name="T1">id_:15330;</text:span> </text:p>
            </office:annotation>
            <text:p>286</text:p>
          </table:table-cell>
          <table:table-cell table:style-name="ce6" office:value-type="string">
            <office:annotation draw:style-name="gr2" draw:text-style-name="P1" svg:width="2.899cm" svg:height="0.675cm" svg:x="9.166cm" svg:y="144.985cm" draw:caption-point-x="-0.61cm" draw:caption-point-y="1.511cm">
              <dc:date>1899-12-30T00:00:00</dc:date>
              <text:p text:style-name="P1">nazwa</text:p>
            </office:annotation>
            <text:p>Cytotec tabletki 0,2 mg 30 tabl.</text:p>
          </table:table-cell>
          <table:table-cell table:style-name="ce6">
            <office:annotation draw:style-name="gr2" draw:text-style-name="P1" svg:width="2.899cm" svg:height="0.675cm" svg:x="12.988cm" svg:y="144.9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4.9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4.985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144.9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4.985cm" draw:caption-point-x="-0.61cm" draw:caption-point-y="1.511cm">
              <dc:date>1899-12-30T00:00:00</dc:date>
              <text:p text:style-name="P1">dawka</text:p>
            </office:annotation>
            <text:p>0,2 mg</text:p>
          </table:table-cell>
          <table:table-cell table:style-name="ce6" office:value-type="string">
            <office:annotation draw:style-name="gr2" draw:text-style-name="P1" svg:width="2.899cm" svg:height="0.675cm" svg:x="26.564cm" svg:y="144.98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44.98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4.9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6]*[.J296])" office:value-type="float" office:value="0">
            <office:annotation draw:style-name="gr2" draw:text-style-name="P1" svg:width="2.899cm" svg:height="0.675cm" svg:x="35.816cm" svg:y="144.9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4.98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6]*((100+[.L296])/100))" office:value-type="float" office:value="0">
            <office:annotation draw:style-name="gr2" draw:text-style-name="P1" svg:width="2.899cm" svg:height="0.675cm" svg:x="40.587cm" svg:y="144.9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6]*[.M296])" office:value-type="float" office:value="0">
            <office:annotation draw:style-name="gr2" draw:text-style-name="P1" svg:width="2.899cm" svg:height="0.675cm" svg:x="44.04cm" svg:y="144.9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4.9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6.931cm">
              <dc:date>1899-12-30T00:00:00</dc:date>
              <text:p text:style-name="P1"><text:span text:style-name="T1">id_:15329;</text:span> </text:p>
            </office:annotation>
            <text:p>287</text:p>
          </table:table-cell>
          <table:table-cell table:style-name="ce6" office:value-type="string">
            <office:annotation draw:style-name="gr2" draw:text-style-name="P1" svg:width="2.899cm" svg:height="0.675cm" svg:x="9.166cm" svg:y="145.479cm" draw:caption-point-x="-0.61cm" draw:caption-point-y="1.511cm">
              <dc:date>1899-12-30T00:00:00</dc:date>
              <text:p text:style-name="P1">nazwa</text:p>
            </office:annotation>
            <text:p>Bebilon Pepti 1 DHA proszek 400 g</text:p>
          </table:table-cell>
          <table:table-cell table:style-name="ce6">
            <office:annotation draw:style-name="gr2" draw:text-style-name="P1" svg:width="2.899cm" svg:height="0.675cm" svg:x="12.988cm" svg:y="145.4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5.4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5.479cm" draw:caption-point-x="-0.61cm" draw:caption-point-y="1.511cm">
              <dc:date>1899-12-30T00:00:00</dc:date>
              <text:p text:style-name="P1">opak</text:p>
            </office:annotation>
            <text:p>400 g</text:p>
          </table:table-cell>
          <table:table-cell table:style-name="ce6" office:value-type="string">
            <office:annotation draw:style-name="gr2" draw:text-style-name="P1" svg:width="2.899cm" svg:height="0.675cm" svg:x="20.765cm" svg:y="145.4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5.47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45.479cm" draw:caption-point-x="-0.61cm" draw:caption-point-y="1.511cm">
              <dc:date>1899-12-30T00:00:00</dc:date>
              <text:p text:style-name="P1">postac</text:p>
            </office:annotation>
            <text:p>proszek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45.47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5.4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7]*[.J297])" office:value-type="float" office:value="0">
            <office:annotation draw:style-name="gr2" draw:text-style-name="P1" svg:width="2.899cm" svg:height="0.675cm" svg:x="35.816cm" svg:y="145.4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5.4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7]*((100+[.L297])/100))" office:value-type="float" office:value="0">
            <office:annotation draw:style-name="gr2" draw:text-style-name="P1" svg:width="2.899cm" svg:height="0.675cm" svg:x="40.587cm" svg:y="145.4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7]*[.M297])" office:value-type="float" office:value="0">
            <office:annotation draw:style-name="gr2" draw:text-style-name="P1" svg:width="2.899cm" svg:height="0.675cm" svg:x="44.04cm" svg:y="145.4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5.4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7.425cm">
              <dc:date>1899-12-30T00:00:00</dc:date>
              <text:p text:style-name="P1"><text:span text:style-name="T1">id_:15328;</text:span> </text:p>
            </office:annotation>
            <text:p>288</text:p>
          </table:table-cell>
          <table:table-cell table:style-name="ce6" office:value-type="string">
            <office:annotation draw:style-name="gr2" draw:text-style-name="P1" svg:width="2.899cm" svg:height="0.675cm" svg:x="9.166cm" svg:y="145.973cm" draw:caption-point-x="-0.61cm" draw:caption-point-y="1.511cm">
              <dc:date>1899-12-30T00:00:00</dc:date>
              <text:p text:style-name="P1">nazwa</text:p>
            </office:annotation>
            <text:p>Piperacillin/Tazobactam Kabi proszek do przygotowania roztw 4g+0,5g 10 fiol.a 50ml</text:p>
          </table:table-cell>
          <table:table-cell table:style-name="ce6">
            <office:annotation draw:style-name="gr2" draw:text-style-name="P1" svg:width="2.899cm" svg:height="0.675cm" svg:x="12.988cm" svg:y="145.9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5.9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5.973cm" draw:caption-point-x="-0.61cm" draw:caption-point-y="1.511cm">
              <dc:date>1899-12-30T00:00:00</dc:date>
              <text:p text:style-name="P1">opak</text:p>
            </office:annotation>
            <text:p>10 fiol.a 50ml</text:p>
          </table:table-cell>
          <table:table-cell table:style-name="ce6" office:value-type="string">
            <office:annotation draw:style-name="gr2" draw:text-style-name="P1" svg:width="2.899cm" svg:height="0.675cm" svg:x="20.765cm" svg:y="145.9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5.973cm" draw:caption-point-x="-0.61cm" draw:caption-point-y="1.511cm">
              <dc:date>1899-12-30T00:00:00</dc:date>
              <text:p text:style-name="P1">dawka</text:p>
            </office:annotation>
            <text:p>4g+0,5g</text:p>
          </table:table-cell>
          <table:table-cell table:style-name="ce6" office:value-type="string">
            <office:annotation draw:style-name="gr2" draw:text-style-name="P1" svg:width="2.899cm" svg:height="0.675cm" svg:x="26.564cm" svg:y="145.973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12">
            <office:annotation draw:style-name="gr2" draw:text-style-name="P1" svg:width="2.899cm" svg:height="0.675cm" svg:x="28.91cm" svg:y="145.973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5.9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8]*[.J298])" office:value-type="float" office:value="0">
            <office:annotation draw:style-name="gr2" draw:text-style-name="P1" svg:width="2.899cm" svg:height="0.675cm" svg:x="35.816cm" svg:y="145.9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5.9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8]*((100+[.L298])/100))" office:value-type="float" office:value="0">
            <office:annotation draw:style-name="gr2" draw:text-style-name="P1" svg:width="2.899cm" svg:height="0.675cm" svg:x="40.587cm" svg:y="145.9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8]*[.M298])" office:value-type="float" office:value="0">
            <office:annotation draw:style-name="gr2" draw:text-style-name="P1" svg:width="2.899cm" svg:height="0.675cm" svg:x="44.04cm" svg:y="145.9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5.9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7.919cm">
              <dc:date>1899-12-30T00:00:00</dc:date>
              <text:p text:style-name="P1"><text:span text:style-name="T1">id_:15314;</text:span> </text:p>
            </office:annotation>
            <text:p>289</text:p>
          </table:table-cell>
          <table:table-cell table:style-name="ce6" office:value-type="string">
            <office:annotation draw:style-name="gr2" draw:text-style-name="P1" svg:width="2.899cm" svg:height="0.675cm" svg:x="9.166cm" svg:y="146.467cm" draw:caption-point-x="-0.61cm" draw:caption-point-y="1.511cm">
              <dc:date>1899-12-30T00:00:00</dc:date>
              <text:p text:style-name="P1">nazwa</text:p>
            </office:annotation>
            <text:p>Ciprofloxacin Kabi 400 roztwór do infuzji 0,4 g/200ml 1 but.a 200ml</text:p>
          </table:table-cell>
          <table:table-cell table:style-name="ce6">
            <office:annotation draw:style-name="gr2" draw:text-style-name="P1" svg:width="2.899cm" svg:height="0.675cm" svg:x="12.988cm" svg:y="146.4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6.4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6.467cm" draw:caption-point-x="-0.61cm" draw:caption-point-y="1.511cm">
              <dc:date>1899-12-30T00:00:00</dc:date>
              <text:p text:style-name="P1">opak</text:p>
            </office:annotation>
            <text:p>1 but.a 200ml</text:p>
          </table:table-cell>
          <table:table-cell table:style-name="ce6" office:value-type="string">
            <office:annotation draw:style-name="gr2" draw:text-style-name="P1" svg:width="2.899cm" svg:height="0.675cm" svg:x="20.765cm" svg:y="146.4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6.467cm" draw:caption-point-x="-0.61cm" draw:caption-point-y="1.511cm">
              <dc:date>1899-12-30T00:00:00</dc:date>
              <text:p text:style-name="P1">dawka</text:p>
            </office:annotation>
            <text:p>0,4 g/200ml</text:p>
          </table:table-cell>
          <table:table-cell table:style-name="ce6" office:value-type="string">
            <office:annotation draw:style-name="gr2" draw:text-style-name="P1" svg:width="2.899cm" svg:height="0.675cm" svg:x="26.564cm" svg:y="146.467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9500">
            <office:annotation draw:style-name="gr2" draw:text-style-name="P1" svg:width="2.899cm" svg:height="0.675cm" svg:x="28.91cm" svg:y="146.467cm" draw:caption-point-x="-0.61cm" draw:caption-point-y="1.511cm">
              <dc:date>1899-12-30T00:00:00</dc:date>
              <text:p text:style-name="P1">ilosc</text:p>
            </office:annotation>
            <text:p>95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6.4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299]*[.J299])" office:value-type="float" office:value="0">
            <office:annotation draw:style-name="gr2" draw:text-style-name="P1" svg:width="2.899cm" svg:height="0.675cm" svg:x="35.816cm" svg:y="146.4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6.4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299]*((100+[.L299])/100))" office:value-type="float" office:value="0">
            <office:annotation draw:style-name="gr2" draw:text-style-name="P1" svg:width="2.899cm" svg:height="0.675cm" svg:x="40.587cm" svg:y="146.4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299]*[.M299])" office:value-type="float" office:value="0">
            <office:annotation draw:style-name="gr2" draw:text-style-name="P1" svg:width="2.899cm" svg:height="0.675cm" svg:x="44.04cm" svg:y="146.4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6.4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48.413cm">
              <dc:date>1899-12-30T00:00:00</dc:date>
              <text:p text:style-name="P1"><text:span text:style-name="T1">id_:15307;</text:span> </text:p>
            </office:annotation>
            <text:p>290</text:p>
          </table:table-cell>
          <table:table-cell table:style-name="ce6" office:value-type="string">
            <office:annotation draw:style-name="gr2" draw:text-style-name="P1" svg:width="2.899cm" svg:height="0.675cm" svg:x="9.166cm" svg:y="146.96cm" draw:caption-point-x="-0.61cm" draw:caption-point-y="1.511cm">
              <dc:date>1899-12-30T00:00:00</dc:date>
              <text:p text:style-name="P1">nazwa</text:p>
            </office:annotation>
            <text:p>Lidocain-EGIS aerozol z roztworem 10 % 38 g (butelka)650daw.</text:p>
          </table:table-cell>
          <table:table-cell table:style-name="ce6">
            <office:annotation draw:style-name="gr2" draw:text-style-name="P1" svg:width="2.899cm" svg:height="0.675cm" svg:x="12.988cm" svg:y="146.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6.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6.96cm" draw:caption-point-x="-0.61cm" draw:caption-point-y="1.511cm">
              <dc:date>1899-12-30T00:00:00</dc:date>
              <text:p text:style-name="P1">opak</text:p>
            </office:annotation>
            <text:p>38 g (butelka)</text:p>
          </table:table-cell>
          <table:table-cell table:style-name="ce6" office:value-type="string">
            <office:annotation draw:style-name="gr2" draw:text-style-name="P1" svg:width="2.899cm" svg:height="0.675cm" svg:x="20.765cm" svg:y="146.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6.96cm" draw:caption-point-x="-0.61cm" draw:caption-point-y="1.511cm">
              <dc:date>1899-12-30T00:00:00</dc:date>
              <text:p text:style-name="P1">dawka</text:p>
            </office:annotation>
            <text:p>10 %</text:p>
          </table:table-cell>
          <table:table-cell table:style-name="ce6" office:value-type="string">
            <office:annotation draw:style-name="gr2" draw:text-style-name="P1" svg:width="2.899cm" svg:height="0.675cm" svg:x="26.564cm" svg:y="146.96cm" draw:caption-point-x="-0.61cm" draw:caption-point-y="1.511cm">
              <dc:date>1899-12-30T00:00:00</dc:date>
              <text:p text:style-name="P1">postac</text:p>
            </office:annotation>
            <text:p>aerozol z roztworem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146.96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6.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0]*[.J300])" office:value-type="float" office:value="0">
            <office:annotation draw:style-name="gr2" draw:text-style-name="P1" svg:width="2.899cm" svg:height="0.675cm" svg:x="35.816cm" svg:y="146.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6.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0]*((100+[.L300])/100))" office:value-type="float" office:value="0">
            <office:annotation draw:style-name="gr2" draw:text-style-name="P1" svg:width="2.899cm" svg:height="0.675cm" svg:x="40.587cm" svg:y="146.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0]*[.M300])" office:value-type="float" office:value="0">
            <office:annotation draw:style-name="gr2" draw:text-style-name="P1" svg:width="2.899cm" svg:height="0.675cm" svg:x="44.04cm" svg:y="146.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6.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8.906cm">
              <dc:date>1899-12-30T00:00:00</dc:date>
              <text:p text:style-name="P1"><text:span text:style-name="T1">id_:15306;</text:span> </text:p>
            </office:annotation>
            <text:p>291</text:p>
          </table:table-cell>
          <table:table-cell table:style-name="ce6" office:value-type="string">
            <office:annotation draw:style-name="gr2" draw:text-style-name="P1" svg:width="2.899cm" svg:height="0.675cm" svg:x="9.166cm" svg:y="147.454cm" draw:caption-point-x="-0.61cm" draw:caption-point-y="1.511cm">
              <dc:date>1899-12-30T00:00:00</dc:date>
              <text:p text:style-name="P1">nazwa</text:p>
            </office:annotation>
            <text:p>Ketonal forte tabletki powlekane 0,1 g 30 tabl.</text:p>
          </table:table-cell>
          <table:table-cell table:style-name="ce6">
            <office:annotation draw:style-name="gr2" draw:text-style-name="P1" svg:width="2.899cm" svg:height="0.675cm" svg:x="12.988cm" svg:y="147.4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7.4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7.454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147.4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7.454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47.45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50">
            <office:annotation draw:style-name="gr2" draw:text-style-name="P1" svg:width="2.899cm" svg:height="0.675cm" svg:x="28.91cm" svg:y="147.454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7.4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1]*[.J301])" office:value-type="float" office:value="0">
            <office:annotation draw:style-name="gr2" draw:text-style-name="P1" svg:width="2.899cm" svg:height="0.675cm" svg:x="35.816cm" svg:y="147.4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7.45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1]*((100+[.L301])/100))" office:value-type="float" office:value="0">
            <office:annotation draw:style-name="gr2" draw:text-style-name="P1" svg:width="2.899cm" svg:height="0.675cm" svg:x="40.587cm" svg:y="147.4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1]*[.M301])" office:value-type="float" office:value="0">
            <office:annotation draw:style-name="gr2" draw:text-style-name="P1" svg:width="2.899cm" svg:height="0.675cm" svg:x="44.04cm" svg:y="147.4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7.4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9.4cm">
              <dc:date>1899-12-30T00:00:00</dc:date>
              <text:p text:style-name="P1"><text:span text:style-name="T1">id_:15301;</text:span> </text:p>
            </office:annotation>
            <text:p>292</text:p>
          </table:table-cell>
          <table:table-cell table:style-name="ce6" office:value-type="string">
            <office:annotation draw:style-name="gr2" draw:text-style-name="P1" svg:width="2.899cm" svg:height="0.675cm" svg:x="9.166cm" svg:y="147.948cm" draw:caption-point-x="-0.61cm" draw:caption-point-y="1.511cm">
              <dc:date>1899-12-30T00:00:00</dc:date>
              <text:p text:style-name="P1">nazwa</text:p>
            </office:annotation>
            <text:p>Taromentin proszek do przygotowania roztw 0,5g+0,1g 1 fiol.</text:p>
          </table:table-cell>
          <table:table-cell table:style-name="ce6">
            <office:annotation draw:style-name="gr2" draw:text-style-name="P1" svg:width="2.899cm" svg:height="0.675cm" svg:x="12.988cm" svg:y="147.9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7.9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7.948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147.9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7.948cm" draw:caption-point-x="-0.61cm" draw:caption-point-y="1.511cm">
              <dc:date>1899-12-30T00:00:00</dc:date>
              <text:p text:style-name="P1">dawka</text:p>
            </office:annotation>
            <text:p>0,5g+0,1g</text:p>
          </table:table-cell>
          <table:table-cell table:style-name="ce6" office:value-type="string">
            <office:annotation draw:style-name="gr2" draw:text-style-name="P1" svg:width="2.899cm" svg:height="0.675cm" svg:x="26.564cm" svg:y="147.948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200">
            <office:annotation draw:style-name="gr2" draw:text-style-name="P1" svg:width="2.899cm" svg:height="0.675cm" svg:x="28.91cm" svg:y="147.948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7.9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2]*[.J302])" office:value-type="float" office:value="0">
            <office:annotation draw:style-name="gr2" draw:text-style-name="P1" svg:width="2.899cm" svg:height="0.675cm" svg:x="35.816cm" svg:y="147.9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7.9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2]*((100+[.L302])/100))" office:value-type="float" office:value="0">
            <office:annotation draw:style-name="gr2" draw:text-style-name="P1" svg:width="2.899cm" svg:height="0.675cm" svg:x="40.587cm" svg:y="147.9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2]*[.M302])" office:value-type="float" office:value="0">
            <office:annotation draw:style-name="gr2" draw:text-style-name="P1" svg:width="2.899cm" svg:height="0.675cm" svg:x="44.04cm" svg:y="147.9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7.9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49.894cm">
              <dc:date>1899-12-30T00:00:00</dc:date>
              <text:p text:style-name="P1"><text:span text:style-name="T1">id_:15300;</text:span> </text:p>
            </office:annotation>
            <text:p>293</text:p>
          </table:table-cell>
          <table:table-cell table:style-name="ce6" office:value-type="string">
            <office:annotation draw:style-name="gr2" draw:text-style-name="P1" svg:width="2.899cm" svg:height="0.675cm" svg:x="9.166cm" svg:y="148.442cm" draw:caption-point-x="-0.61cm" draw:caption-point-y="1.511cm">
              <dc:date>1899-12-30T00:00:00</dc:date>
              <text:p text:style-name="P1">nazwa</text:p>
            </office:annotation>
            <text:p>Ciprofloxacin Kabi 100/50ml roztwór do infuzji 0,1 g/50ml 1 but.a 50ml</text:p>
          </table:table-cell>
          <table:table-cell table:style-name="ce6">
            <office:annotation draw:style-name="gr2" draw:text-style-name="P1" svg:width="2.899cm" svg:height="0.675cm" svg:x="12.988cm" svg:y="148.4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8.4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8.442cm" draw:caption-point-x="-0.61cm" draw:caption-point-y="1.511cm">
              <dc:date>1899-12-30T00:00:00</dc:date>
              <text:p text:style-name="P1">opak</text:p>
            </office:annotation>
            <text:p>1 but.a 50ml</text:p>
          </table:table-cell>
          <table:table-cell table:style-name="ce6" office:value-type="string">
            <office:annotation draw:style-name="gr2" draw:text-style-name="P1" svg:width="2.899cm" svg:height="0.675cm" svg:x="20.765cm" svg:y="148.4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8.442cm" draw:caption-point-x="-0.61cm" draw:caption-point-y="1.511cm">
              <dc:date>1899-12-30T00:00:00</dc:date>
              <text:p text:style-name="P1">dawka</text:p>
            </office:annotation>
            <text:p>0,1 g/50ml</text:p>
          </table:table-cell>
          <table:table-cell table:style-name="ce6" office:value-type="string">
            <office:annotation draw:style-name="gr2" draw:text-style-name="P1" svg:width="2.899cm" svg:height="0.675cm" svg:x="26.564cm" svg:y="148.442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148.442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8.4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3]*[.J303])" office:value-type="float" office:value="0">
            <office:annotation draw:style-name="gr2" draw:text-style-name="P1" svg:width="2.899cm" svg:height="0.675cm" svg:x="35.816cm" svg:y="148.4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8.4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3]*((100+[.L303])/100))" office:value-type="float" office:value="0">
            <office:annotation draw:style-name="gr2" draw:text-style-name="P1" svg:width="2.899cm" svg:height="0.675cm" svg:x="40.587cm" svg:y="148.4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3]*[.M303])" office:value-type="float" office:value="0">
            <office:annotation draw:style-name="gr2" draw:text-style-name="P1" svg:width="2.899cm" svg:height="0.675cm" svg:x="44.04cm" svg:y="148.4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8.4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0.388cm">
              <dc:date>1899-12-30T00:00:00</dc:date>
              <text:p text:style-name="P1"><text:span text:style-name="T1">id_:15298;</text:span> </text:p>
            </office:annotation>
            <text:p>294</text:p>
          </table:table-cell>
          <table:table-cell table:style-name="ce6" office:value-type="string">
            <office:annotation draw:style-name="gr2" draw:text-style-name="P1" svg:width="2.899cm" svg:height="0.675cm" svg:x="9.166cm" svg:y="148.936cm" draw:caption-point-x="-0.61cm" draw:caption-point-y="1.511cm">
              <dc:date>1899-12-30T00:00:00</dc:date>
              <text:p text:style-name="P1">nazwa</text:p>
            </office:annotation>
            <text:p>Oxytocin-Grindex roztwór do wstrzyknięć 5 j.m./ml 10 amp.a 1ml (2x5)</text:p>
          </table:table-cell>
          <table:table-cell table:style-name="ce6">
            <office:annotation draw:style-name="gr2" draw:text-style-name="P1" svg:width="2.899cm" svg:height="0.675cm" svg:x="12.988cm" svg:y="148.9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8.9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8.936cm" draw:caption-point-x="-0.61cm" draw:caption-point-y="1.511cm">
              <dc:date>1899-12-30T00:00:00</dc:date>
              <text:p text:style-name="P1">opak</text:p>
            </office:annotation>
            <text:p>10 amp.a 1ml (2x5)</text:p>
          </table:table-cell>
          <table:table-cell table:style-name="ce6" office:value-type="string">
            <office:annotation draw:style-name="gr2" draw:text-style-name="P1" svg:width="2.899cm" svg:height="0.675cm" svg:x="20.765cm" svg:y="148.9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8.936cm" draw:caption-point-x="-0.61cm" draw:caption-point-y="1.511cm">
              <dc:date>1899-12-30T00:00:00</dc:date>
              <text:p text:style-name="P1">dawka</text:p>
            </office:annotation>
            <text:p>5 j.m./ml</text:p>
          </table:table-cell>
          <table:table-cell table:style-name="ce6" office:value-type="string">
            <office:annotation draw:style-name="gr2" draw:text-style-name="P1" svg:width="2.899cm" svg:height="0.675cm" svg:x="26.564cm" svg:y="148.93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70">
            <office:annotation draw:style-name="gr2" draw:text-style-name="P1" svg:width="2.899cm" svg:height="0.675cm" svg:x="28.91cm" svg:y="148.936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8.9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4]*[.J304])" office:value-type="float" office:value="0">
            <office:annotation draw:style-name="gr2" draw:text-style-name="P1" svg:width="2.899cm" svg:height="0.675cm" svg:x="35.816cm" svg:y="148.9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8.9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4]*((100+[.L304])/100))" office:value-type="float" office:value="0">
            <office:annotation draw:style-name="gr2" draw:text-style-name="P1" svg:width="2.899cm" svg:height="0.675cm" svg:x="40.587cm" svg:y="148.9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4]*[.M304])" office:value-type="float" office:value="0">
            <office:annotation draw:style-name="gr2" draw:text-style-name="P1" svg:width="2.899cm" svg:height="0.675cm" svg:x="44.04cm" svg:y="148.9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8.9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50.882cm">
              <dc:date>1899-12-30T00:00:00</dc:date>
              <text:p text:style-name="P1"><text:span text:style-name="T1">id_:15294;</text:span> </text:p>
            </office:annotation>
            <text:p>295</text:p>
          </table:table-cell>
          <table:table-cell table:style-name="ce6" office:value-type="string">
            <office:annotation draw:style-name="gr2" draw:text-style-name="P1" svg:width="2.899cm" svg:height="0.675cm" svg:x="9.166cm" svg:y="149.429cm" draw:caption-point-x="-0.61cm" draw:caption-point-y="1.511cm">
              <dc:date>1899-12-30T00:00:00</dc:date>
              <text:p text:style-name="P1">nazwa</text:p>
            </office:annotation>
            <text:p>Dicortineff zawiesina do oczu i uszu (2500j.m.+25j.m.+1mg 5 ml (butelka)</text:p>
          </table:table-cell>
          <table:table-cell table:style-name="ce6">
            <office:annotation draw:style-name="gr2" draw:text-style-name="P1" svg:width="2.899cm" svg:height="0.675cm" svg:x="12.988cm" svg:y="149.4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9.4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9.429cm" draw:caption-point-x="-0.61cm" draw:caption-point-y="1.511cm">
              <dc:date>1899-12-30T00:00:00</dc:date>
              <text:p text:style-name="P1">opak</text:p>
            </office:annotation>
            <text:p>5 ml (butelka)</text:p>
          </table:table-cell>
          <table:table-cell table:style-name="ce6" office:value-type="string">
            <office:annotation draw:style-name="gr2" draw:text-style-name="P1" svg:width="2.899cm" svg:height="0.675cm" svg:x="20.765cm" svg:y="149.4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9.429cm" draw:caption-point-x="-0.61cm" draw:caption-point-y="1.511cm">
              <dc:date>1899-12-30T00:00:00</dc:date>
              <text:p text:style-name="P1">dawka</text:p>
            </office:annotation>
            <text:p>(2500j.m.+25j.m.+1mg</text:p>
          </table:table-cell>
          <table:table-cell table:style-name="ce6" office:value-type="string">
            <office:annotation draw:style-name="gr2" draw:text-style-name="P1" svg:width="2.899cm" svg:height="0.675cm" svg:x="26.564cm" svg:y="149.429cm" draw:caption-point-x="-0.61cm" draw:caption-point-y="1.511cm">
              <dc:date>1899-12-30T00:00:00</dc:date>
              <text:p text:style-name="P1">postac</text:p>
            </office:annotation>
            <text:p>zawiesina do oczu i uszu</text:p>
          </table:table-cell>
          <table:table-cell table:style-name="ce10" office:value-type="float" office:value="220">
            <office:annotation draw:style-name="gr2" draw:text-style-name="P1" svg:width="2.899cm" svg:height="0.675cm" svg:x="28.91cm" svg:y="149.429cm" draw:caption-point-x="-0.61cm" draw:caption-point-y="1.511cm">
              <dc:date>1899-12-30T00:00:00</dc:date>
              <text:p text:style-name="P1">ilosc</text:p>
            </office:annotation>
            <text:p>2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9.4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5]*[.J305])" office:value-type="float" office:value="0">
            <office:annotation draw:style-name="gr2" draw:text-style-name="P1" svg:width="2.899cm" svg:height="0.675cm" svg:x="35.816cm" svg:y="149.4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9.4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5]*((100+[.L305])/100))" office:value-type="float" office:value="0">
            <office:annotation draw:style-name="gr2" draw:text-style-name="P1" svg:width="2.899cm" svg:height="0.675cm" svg:x="40.587cm" svg:y="149.4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5]*[.M305])" office:value-type="float" office:value="0">
            <office:annotation draw:style-name="gr2" draw:text-style-name="P1" svg:width="2.899cm" svg:height="0.675cm" svg:x="44.04cm" svg:y="149.4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9.4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1.375cm">
              <dc:date>1899-12-30T00:00:00</dc:date>
              <text:p text:style-name="P1"><text:span text:style-name="T1">id_:15293;</text:span> </text:p>
            </office:annotation>
            <text:p>296</text:p>
          </table:table-cell>
          <table:table-cell table:style-name="ce6" office:value-type="string">
            <office:annotation draw:style-name="gr2" draw:text-style-name="P1" svg:width="2.899cm" svg:height="0.675cm" svg:x="9.166cm" svg:y="149.923cm" draw:caption-point-x="-0.61cm" draw:caption-point-y="1.511cm">
              <dc:date>1899-12-30T00:00:00</dc:date>
              <text:p text:style-name="P1">nazwa</text:p>
            </office:annotation>
            <text:p>Barium sulfuricum koncentrat do wlewów doustnych 1 g/ml 200 ml (w but.o poj.250ml)</text:p>
          </table:table-cell>
          <table:table-cell table:style-name="ce6">
            <office:annotation draw:style-name="gr2" draw:text-style-name="P1" svg:width="2.899cm" svg:height="0.675cm" svg:x="12.988cm" svg:y="149.9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9.9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9.923cm" draw:caption-point-x="-0.61cm" draw:caption-point-y="1.511cm">
              <dc:date>1899-12-30T00:00:00</dc:date>
              <text:p text:style-name="P1">opak</text:p>
            </office:annotation>
            <text:p>200 ml (w but.o poj.250ml)</text:p>
          </table:table-cell>
          <table:table-cell table:style-name="ce6" office:value-type="string">
            <office:annotation draw:style-name="gr2" draw:text-style-name="P1" svg:width="2.899cm" svg:height="0.675cm" svg:x="20.765cm" svg:y="149.9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9.923cm" draw:caption-point-x="-0.61cm" draw:caption-point-y="1.511cm">
              <dc:date>1899-12-30T00:00:00</dc:date>
              <text:p text:style-name="P1">dawka</text:p>
            </office:annotation>
            <text:p>1 g/ml</text:p>
          </table:table-cell>
          <table:table-cell table:style-name="ce6" office:value-type="string">
            <office:annotation draw:style-name="gr2" draw:text-style-name="P1" svg:width="2.899cm" svg:height="0.675cm" svg:x="26.564cm" svg:y="149.923cm" draw:caption-point-x="-0.61cm" draw:caption-point-y="1.511cm">
              <dc:date>1899-12-30T00:00:00</dc:date>
              <text:p text:style-name="P1">postac</text:p>
            </office:annotation>
            <text:p>koncentrat do wlewów doustnych</text:p>
          </table:table-cell>
          <table:table-cell table:style-name="ce10" office:value-type="float" office:value="22">
            <office:annotation draw:style-name="gr2" draw:text-style-name="P1" svg:width="2.899cm" svg:height="0.675cm" svg:x="28.91cm" svg:y="149.923cm" draw:caption-point-x="-0.61cm" draw:caption-point-y="1.511cm">
              <dc:date>1899-12-30T00:00:00</dc:date>
              <text:p text:style-name="P1">ilosc</text:p>
            </office:annotation>
            <text:p>2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49.9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6]*[.J306])" office:value-type="float" office:value="0">
            <office:annotation draw:style-name="gr2" draw:text-style-name="P1" svg:width="2.899cm" svg:height="0.675cm" svg:x="35.816cm" svg:y="149.9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9.92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6]*((100+[.L306])/100))" office:value-type="float" office:value="0">
            <office:annotation draw:style-name="gr2" draw:text-style-name="P1" svg:width="2.899cm" svg:height="0.675cm" svg:x="40.587cm" svg:y="149.9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6]*[.M306])" office:value-type="float" office:value="0">
            <office:annotation draw:style-name="gr2" draw:text-style-name="P1" svg:width="2.899cm" svg:height="0.675cm" svg:x="44.04cm" svg:y="149.9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49.9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1.869cm">
              <dc:date>1899-12-30T00:00:00</dc:date>
              <text:p text:style-name="P1"><text:span text:style-name="T1">id_:15292;</text:span> </text:p>
            </office:annotation>
            <text:p>297</text:p>
          </table:table-cell>
          <table:table-cell table:style-name="ce6" office:value-type="string">
            <office:annotation draw:style-name="gr2" draw:text-style-name="P1" svg:width="2.899cm" svg:height="0.675cm" svg:x="9.166cm" svg:y="150.417cm" draw:caption-point-x="-0.61cm" draw:caption-point-y="1.511cm">
              <dc:date>1899-12-30T00:00:00</dc:date>
              <text:p text:style-name="P1">nazwa</text:p>
            </office:annotation>
            <text:p>Theovent 300 tabletki o przedłużonym uwalni 0,3 g 50 tabl. (5 blist.po 10 szt.)</text:p>
          </table:table-cell>
          <table:table-cell table:style-name="ce6">
            <office:annotation draw:style-name="gr2" draw:text-style-name="P1" svg:width="2.899cm" svg:height="0.675cm" svg:x="12.988cm" svg:y="150.4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0.4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0.417cm" draw:caption-point-x="-0.61cm" draw:caption-point-y="1.511cm">
              <dc:date>1899-12-30T00:00:00</dc:date>
              <text:p text:style-name="P1">opak</text:p>
            </office:annotation>
            <text:p>50 tabl. (5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50.4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0.417cm" draw:caption-point-x="-0.61cm" draw:caption-point-y="1.511cm">
              <dc:date>1899-12-30T00:00:00</dc:date>
              <text:p text:style-name="P1">dawka</text:p>
            </office:annotation>
            <text:p>0,3 g</text:p>
          </table:table-cell>
          <table:table-cell table:style-name="ce6" office:value-type="string">
            <office:annotation draw:style-name="gr2" draw:text-style-name="P1" svg:width="2.899cm" svg:height="0.675cm" svg:x="26.564cm" svg:y="150.417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10" office:value-type="float" office:value="17">
            <office:annotation draw:style-name="gr2" draw:text-style-name="P1" svg:width="2.899cm" svg:height="0.675cm" svg:x="28.91cm" svg:y="150.417cm" draw:caption-point-x="-0.61cm" draw:caption-point-y="1.511cm">
              <dc:date>1899-12-30T00:00:00</dc:date>
              <text:p text:style-name="P1">ilosc</text:p>
            </office:annotation>
            <text:p>1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0.4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7]*[.J307])" office:value-type="float" office:value="0">
            <office:annotation draw:style-name="gr2" draw:text-style-name="P1" svg:width="2.899cm" svg:height="0.675cm" svg:x="35.816cm" svg:y="150.4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0.4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7]*((100+[.L307])/100))" office:value-type="float" office:value="0">
            <office:annotation draw:style-name="gr2" draw:text-style-name="P1" svg:width="2.899cm" svg:height="0.675cm" svg:x="40.587cm" svg:y="150.4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7]*[.M307])" office:value-type="float" office:value="0">
            <office:annotation draw:style-name="gr2" draw:text-style-name="P1" svg:width="2.899cm" svg:height="0.675cm" svg:x="44.04cm" svg:y="150.4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0.4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2.363cm">
              <dc:date>1899-12-30T00:00:00</dc:date>
              <text:p text:style-name="P1"><text:span text:style-name="T1">id_:15291;</text:span> </text:p>
            </office:annotation>
            <text:p>298</text:p>
          </table:table-cell>
          <table:table-cell table:style-name="ce6" office:value-type="string">
            <office:annotation draw:style-name="gr2" draw:text-style-name="P1" svg:width="2.899cm" svg:height="0.675cm" svg:x="9.166cm" svg:y="150.911cm" draw:caption-point-x="-0.61cm" draw:caption-point-y="1.511cm">
              <dc:date>1899-12-30T00:00:00</dc:date>
              <text:p text:style-name="P1">nazwa</text:p>
            </office:annotation>
            <text:p>Relanium tabletki 5 mg 20 tabl. (1 blist.po 20 szt.)</text:p>
          </table:table-cell>
          <table:table-cell table:style-name="ce6">
            <office:annotation draw:style-name="gr2" draw:text-style-name="P1" svg:width="2.899cm" svg:height="0.675cm" svg:x="12.988cm" svg:y="150.9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0.9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0.911cm" draw:caption-point-x="-0.61cm" draw:caption-point-y="1.511cm">
              <dc:date>1899-12-30T00:00:00</dc:date>
              <text:p text:style-name="P1">opak</text:p>
            </office:annotation>
            <text:p>20 tabl. (1 blist.po 20 szt.)</text:p>
          </table:table-cell>
          <table:table-cell table:style-name="ce6" office:value-type="string">
            <office:annotation draw:style-name="gr2" draw:text-style-name="P1" svg:width="2.899cm" svg:height="0.675cm" svg:x="20.765cm" svg:y="150.9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0.911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50.91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30">
            <office:annotation draw:style-name="gr2" draw:text-style-name="P1" svg:width="2.899cm" svg:height="0.675cm" svg:x="28.91cm" svg:y="150.911cm" draw:caption-point-x="-0.61cm" draw:caption-point-y="1.511cm">
              <dc:date>1899-12-30T00:00:00</dc:date>
              <text:p text:style-name="P1">ilosc</text:p>
            </office:annotation>
            <text:p>23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0.9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8]*[.J308])" office:value-type="float" office:value="0">
            <office:annotation draw:style-name="gr2" draw:text-style-name="P1" svg:width="2.899cm" svg:height="0.675cm" svg:x="35.816cm" svg:y="150.9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0.9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8]*((100+[.L308])/100))" office:value-type="float" office:value="0">
            <office:annotation draw:style-name="gr2" draw:text-style-name="P1" svg:width="2.899cm" svg:height="0.675cm" svg:x="40.587cm" svg:y="150.9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8]*[.M308])" office:value-type="float" office:value="0">
            <office:annotation draw:style-name="gr2" draw:text-style-name="P1" svg:width="2.899cm" svg:height="0.675cm" svg:x="44.04cm" svg:y="150.9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0.9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2.857cm">
              <dc:date>1899-12-30T00:00:00</dc:date>
              <text:p text:style-name="P1"><text:span text:style-name="T1">id_:15290;</text:span> </text:p>
            </office:annotation>
            <text:p>299</text:p>
          </table:table-cell>
          <table:table-cell table:style-name="ce6" office:value-type="string">
            <office:annotation draw:style-name="gr2" draw:text-style-name="P1" svg:width="2.899cm" svg:height="0.675cm" svg:x="9.166cm" svg:y="151.405cm" draw:caption-point-x="-0.61cm" draw:caption-point-y="1.511cm">
              <dc:date>1899-12-30T00:00:00</dc:date>
              <text:p text:style-name="P1">nazwa</text:p>
            </office:annotation>
            <text:p>Espumisan kapsułki 0,04 g 100 kaps. (blist.)</text:p>
          </table:table-cell>
          <table:table-cell table:style-name="ce6">
            <office:annotation draw:style-name="gr2" draw:text-style-name="P1" svg:width="2.899cm" svg:height="0.675cm" svg:x="12.988cm" svg:y="151.4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1.4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1.405cm" draw:caption-point-x="-0.61cm" draw:caption-point-y="1.511cm">
              <dc:date>1899-12-30T00:00:00</dc:date>
              <text:p text:style-name="P1">opak</text:p>
            </office:annotation>
            <text:p>100 kaps. (blist.)</text:p>
          </table:table-cell>
          <table:table-cell table:style-name="ce6" office:value-type="string">
            <office:annotation draw:style-name="gr2" draw:text-style-name="P1" svg:width="2.899cm" svg:height="0.675cm" svg:x="20.765cm" svg:y="151.4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1.405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151.405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10" office:value-type="float" office:value="155">
            <office:annotation draw:style-name="gr2" draw:text-style-name="P1" svg:width="2.899cm" svg:height="0.675cm" svg:x="28.91cm" svg:y="151.405cm" draw:caption-point-x="-0.61cm" draw:caption-point-y="1.511cm">
              <dc:date>1899-12-30T00:00:00</dc:date>
              <text:p text:style-name="P1">ilosc</text:p>
            </office:annotation>
            <text:p>15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1.4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09]*[.J309])" office:value-type="float" office:value="0">
            <office:annotation draw:style-name="gr2" draw:text-style-name="P1" svg:width="2.899cm" svg:height="0.675cm" svg:x="35.816cm" svg:y="151.4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1.4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09]*((100+[.L309])/100))" office:value-type="float" office:value="0">
            <office:annotation draw:style-name="gr2" draw:text-style-name="P1" svg:width="2.899cm" svg:height="0.675cm" svg:x="40.587cm" svg:y="151.4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09]*[.M309])" office:value-type="float" office:value="0">
            <office:annotation draw:style-name="gr2" draw:text-style-name="P1" svg:width="2.899cm" svg:height="0.675cm" svg:x="44.04cm" svg:y="151.4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1.4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53.351cm">
              <dc:date>1899-12-30T00:00:00</dc:date>
              <text:p text:style-name="P1"><text:span text:style-name="T1">id_:15322;</text:span> </text:p>
            </office:annotation>
            <text:p>300</text:p>
          </table:table-cell>
          <table:table-cell table:style-name="ce6" office:value-type="string">
            <office:annotation draw:style-name="gr2" draw:text-style-name="P1" svg:width="2.899cm" svg:height="0.675cm" svg:x="9.166cm" svg:y="151.898cm" draw:caption-point-x="-0.61cm" draw:caption-point-y="1.511cm">
              <dc:date>1899-12-30T00:00:00</dc:date>
              <text:p text:style-name="P1">nazwa</text:p>
            </office:annotation>
            <text:p>Noliprel tabletki powlekane 2,5mg+0,625mg 90 tabl. (3 poj.x30tabl.)</text:p>
          </table:table-cell>
          <table:table-cell table:style-name="ce6">
            <office:annotation draw:style-name="gr2" draw:text-style-name="P1" svg:width="2.899cm" svg:height="0.675cm" svg:x="12.988cm" svg:y="151.8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1.8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1.898cm" draw:caption-point-x="-0.61cm" draw:caption-point-y="1.511cm">
              <dc:date>1899-12-30T00:00:00</dc:date>
              <text:p text:style-name="P1">opak</text:p>
            </office:annotation>
            <text:p>90 tabl. (3 poj.x30tabl.)</text:p>
          </table:table-cell>
          <table:table-cell table:style-name="ce6" office:value-type="string">
            <office:annotation draw:style-name="gr2" draw:text-style-name="P1" svg:width="2.899cm" svg:height="0.675cm" svg:x="20.765cm" svg:y="151.8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1.898cm" draw:caption-point-x="-0.61cm" draw:caption-point-y="1.511cm">
              <dc:date>1899-12-30T00:00:00</dc:date>
              <text:p text:style-name="P1">dawka</text:p>
            </office:annotation>
            <text:p>2,5mg+0,625mg</text:p>
          </table:table-cell>
          <table:table-cell table:style-name="ce6" office:value-type="string">
            <office:annotation draw:style-name="gr2" draw:text-style-name="P1" svg:width="2.899cm" svg:height="0.675cm" svg:x="26.564cm" svg:y="151.89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51.89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1.8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0]*[.J310])" office:value-type="float" office:value="0">
            <office:annotation draw:style-name="gr2" draw:text-style-name="P1" svg:width="2.899cm" svg:height="0.675cm" svg:x="35.816cm" svg:y="151.8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1.8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0]*((100+[.L310])/100))" office:value-type="float" office:value="0">
            <office:annotation draw:style-name="gr2" draw:text-style-name="P1" svg:width="2.899cm" svg:height="0.675cm" svg:x="40.587cm" svg:y="151.8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0]*[.M310])" office:value-type="float" office:value="0">
            <office:annotation draw:style-name="gr2" draw:text-style-name="P1" svg:width="2.899cm" svg:height="0.675cm" svg:x="44.04cm" svg:y="151.8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1.8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3.844cm">
              <dc:date>1899-12-30T00:00:00</dc:date>
              <text:p text:style-name="P1"><text:span text:style-name="T1">id_:15422;</text:span> </text:p>
            </office:annotation>
            <text:p>301</text:p>
          </table:table-cell>
          <table:table-cell table:style-name="ce6" office:value-type="string">
            <office:annotation draw:style-name="gr2" draw:text-style-name="P1" svg:width="2.899cm" svg:height="0.675cm" svg:x="9.166cm" svg:y="152.392cm" draw:caption-point-x="-0.61cm" draw:caption-point-y="1.511cm">
              <dc:date>1899-12-30T00:00:00</dc:date>
              <text:p text:style-name="P1">nazwa</text:p>
            </office:annotation>
            <text:p>Brilique tabletki powlekane 0,09 g 56 tabl. (4 blist.po 14 szt.)</text:p>
          </table:table-cell>
          <table:table-cell table:style-name="ce6">
            <office:annotation draw:style-name="gr2" draw:text-style-name="P1" svg:width="2.899cm" svg:height="0.675cm" svg:x="12.988cm" svg:y="152.3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2.3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2.392cm" draw:caption-point-x="-0.61cm" draw:caption-point-y="1.511cm">
              <dc:date>1899-12-30T00:00:00</dc:date>
              <text:p text:style-name="P1">opak</text:p>
            </office:annotation>
            <text:p>56 tabl. (4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52.3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2.392cm" draw:caption-point-x="-0.61cm" draw:caption-point-y="1.511cm">
              <dc:date>1899-12-30T00:00:00</dc:date>
              <text:p text:style-name="P1">dawka</text:p>
            </office:annotation>
            <text:p>0,09 g</text:p>
          </table:table-cell>
          <table:table-cell table:style-name="ce6" office:value-type="string">
            <office:annotation draw:style-name="gr2" draw:text-style-name="P1" svg:width="2.899cm" svg:height="0.675cm" svg:x="26.564cm" svg:y="152.39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16">
            <office:annotation draw:style-name="gr2" draw:text-style-name="P1" svg:width="2.899cm" svg:height="0.675cm" svg:x="28.91cm" svg:y="152.392cm" draw:caption-point-x="-0.61cm" draw:caption-point-y="1.511cm">
              <dc:date>1899-12-30T00:00:00</dc:date>
              <text:p text:style-name="P1">ilosc</text:p>
            </office:annotation>
            <text:p>1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2.3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1]*[.J311])" office:value-type="float" office:value="0">
            <office:annotation draw:style-name="gr2" draw:text-style-name="P1" svg:width="2.899cm" svg:height="0.675cm" svg:x="35.816cm" svg:y="152.3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2.3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1]*((100+[.L311])/100))" office:value-type="float" office:value="0">
            <office:annotation draw:style-name="gr2" draw:text-style-name="P1" svg:width="2.899cm" svg:height="0.675cm" svg:x="40.587cm" svg:y="152.3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1]*[.M311])" office:value-type="float" office:value="0">
            <office:annotation draw:style-name="gr2" draw:text-style-name="P1" svg:width="2.899cm" svg:height="0.675cm" svg:x="44.04cm" svg:y="152.3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2.3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4.338cm">
              <dc:date>1899-12-30T00:00:00</dc:date>
              <text:p text:style-name="P1"><text:span text:style-name="T1">id_:15410;</text:span> </text:p>
            </office:annotation>
            <text:p>302</text:p>
          </table:table-cell>
          <table:table-cell table:style-name="ce6" office:value-type="string">
            <office:annotation draw:style-name="gr2" draw:text-style-name="P1" svg:width="2.899cm" svg:height="0.675cm" svg:x="9.166cm" svg:y="152.886cm" draw:caption-point-x="-0.61cm" draw:caption-point-y="1.511cm">
              <dc:date>1899-12-30T00:00:00</dc:date>
              <text:p text:style-name="P1">nazwa</text:p>
            </office:annotation>
            <text:p>Oxydolor tabletki o przedłużonym uwalni 0,01 g 60 tabl.</text:p>
          </table:table-cell>
          <table:table-cell table:style-name="ce6">
            <office:annotation draw:style-name="gr2" draw:text-style-name="P1" svg:width="2.899cm" svg:height="0.675cm" svg:x="12.988cm" svg:y="152.8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2.8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2.886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152.8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2.886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52.886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10" office:value-type="float" office:value="6">
            <office:annotation draw:style-name="gr2" draw:text-style-name="P1" svg:width="2.899cm" svg:height="0.675cm" svg:x="28.91cm" svg:y="152.886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2.8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2]*[.J312])" office:value-type="float" office:value="0">
            <office:annotation draw:style-name="gr2" draw:text-style-name="P1" svg:width="2.899cm" svg:height="0.675cm" svg:x="35.816cm" svg:y="152.8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2.8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2]*((100+[.L312])/100))" office:value-type="float" office:value="0">
            <office:annotation draw:style-name="gr2" draw:text-style-name="P1" svg:width="2.899cm" svg:height="0.675cm" svg:x="40.587cm" svg:y="152.8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2]*[.M312])" office:value-type="float" office:value="0">
            <office:annotation draw:style-name="gr2" draw:text-style-name="P1" svg:width="2.899cm" svg:height="0.675cm" svg:x="44.04cm" svg:y="152.8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2.8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4.832cm">
              <dc:date>1899-12-30T00:00:00</dc:date>
              <text:p text:style-name="P1"><text:span text:style-name="T1">id_:15409;</text:span> </text:p>
            </office:annotation>
            <text:p>303</text:p>
          </table:table-cell>
          <table:table-cell table:style-name="ce6" office:value-type="string">
            <office:annotation draw:style-name="gr2" draw:text-style-name="P1" svg:width="2.899cm" svg:height="0.675cm" svg:x="9.166cm" svg:y="153.38cm" draw:caption-point-x="-0.61cm" draw:caption-point-y="1.511cm">
              <dc:date>1899-12-30T00:00:00</dc:date>
              <text:p text:style-name="P1">nazwa</text:p>
            </office:annotation>
            <text:p>Biotrakson proszek do przygotowania roztw 1 g 1 fiol.</text:p>
          </table:table-cell>
          <table:table-cell table:style-name="ce6">
            <office:annotation draw:style-name="gr2" draw:text-style-name="P1" svg:width="2.899cm" svg:height="0.675cm" svg:x="12.988cm" svg:y="153.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3.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3.38cm" draw:caption-point-x="-0.61cm" draw:caption-point-y="1.511cm">
              <dc:date>1899-12-30T00:00:00</dc:date>
              <text:p text:style-name="P1">opak</text:p>
            </office:annotation>
            <text:p>1 fiol.</text:p>
          </table:table-cell>
          <table:table-cell table:style-name="ce6" office:value-type="string">
            <office:annotation draw:style-name="gr2" draw:text-style-name="P1" svg:width="2.899cm" svg:height="0.675cm" svg:x="20.765cm" svg:y="153.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3.38cm" draw:caption-point-x="-0.61cm" draw:caption-point-y="1.511cm">
              <dc:date>1899-12-30T00:00:00</dc:date>
              <text:p text:style-name="P1">dawka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6.564cm" svg:y="153.38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1000">
            <office:annotation draw:style-name="gr2" draw:text-style-name="P1" svg:width="2.899cm" svg:height="0.675cm" svg:x="28.91cm" svg:y="153.38cm" draw:caption-point-x="-0.61cm" draw:caption-point-y="1.511cm">
              <dc:date>1899-12-30T00:00:00</dc:date>
              <text:p text:style-name="P1">ilosc</text:p>
            </office:annotation>
            <text:p>10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3.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3]*[.J313])" office:value-type="float" office:value="0">
            <office:annotation draw:style-name="gr2" draw:text-style-name="P1" svg:width="2.899cm" svg:height="0.675cm" svg:x="35.816cm" svg:y="153.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3.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3]*((100+[.L313])/100))" office:value-type="float" office:value="0">
            <office:annotation draw:style-name="gr2" draw:text-style-name="P1" svg:width="2.899cm" svg:height="0.675cm" svg:x="40.587cm" svg:y="153.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3]*[.M313])" office:value-type="float" office:value="0">
            <office:annotation draw:style-name="gr2" draw:text-style-name="P1" svg:width="2.899cm" svg:height="0.675cm" svg:x="44.04cm" svg:y="153.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3.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5.326cm">
              <dc:date>1899-12-30T00:00:00</dc:date>
              <text:p text:style-name="P1"><text:span text:style-name="T1">id_:15402;</text:span> </text:p>
            </office:annotation>
            <text:p>304</text:p>
          </table:table-cell>
          <table:table-cell table:style-name="ce6" office:value-type="string">
            <office:annotation draw:style-name="gr2" draw:text-style-name="P1" svg:width="2.899cm" svg:height="0.675cm" svg:x="9.166cm" svg:y="153.874cm" draw:caption-point-x="-0.61cm" draw:caption-point-y="1.511cm">
              <dc:date>1899-12-30T00:00:00</dc:date>
              <text:p text:style-name="P1">nazwa</text:p>
            </office:annotation>
            <text:p>Biofuroksym proszek do przygotowania roztw 0,75 g 1 fiol.a 17ml</text:p>
          </table:table-cell>
          <table:table-cell table:style-name="ce6">
            <office:annotation draw:style-name="gr2" draw:text-style-name="P1" svg:width="2.899cm" svg:height="0.675cm" svg:x="12.988cm" svg:y="153.8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3.8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3.874cm" draw:caption-point-x="-0.61cm" draw:caption-point-y="1.511cm">
              <dc:date>1899-12-30T00:00:00</dc:date>
              <text:p text:style-name="P1">opak</text:p>
            </office:annotation>
            <text:p>1 fiol.a 17ml</text:p>
          </table:table-cell>
          <table:table-cell table:style-name="ce6" office:value-type="string">
            <office:annotation draw:style-name="gr2" draw:text-style-name="P1" svg:width="2.899cm" svg:height="0.675cm" svg:x="20.765cm" svg:y="153.8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3.874cm" draw:caption-point-x="-0.61cm" draw:caption-point-y="1.511cm">
              <dc:date>1899-12-30T00:00:00</dc:date>
              <text:p text:style-name="P1">dawka</text:p>
            </office:annotation>
            <text:p>0,75 g</text:p>
          </table:table-cell>
          <table:table-cell table:style-name="ce6" office:value-type="string">
            <office:annotation draw:style-name="gr2" draw:text-style-name="P1" svg:width="2.899cm" svg:height="0.675cm" svg:x="26.564cm" svg:y="153.874cm" draw:caption-point-x="-0.61cm" draw:caption-point-y="1.511cm">
              <dc:date>1899-12-30T00:00:00</dc:date>
              <text:p text:style-name="P1">postac</text:p>
            </office:annotation>
            <text:p>proszek do przygotowania roztw</text:p>
          </table:table-cell>
          <table:table-cell table:style-name="ce10" office:value-type="float" office:value="850">
            <office:annotation draw:style-name="gr2" draw:text-style-name="P1" svg:width="2.899cm" svg:height="0.675cm" svg:x="28.91cm" svg:y="153.874cm" draw:caption-point-x="-0.61cm" draw:caption-point-y="1.511cm">
              <dc:date>1899-12-30T00:00:00</dc:date>
              <text:p text:style-name="P1">ilosc</text:p>
            </office:annotation>
            <text:p>8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3.8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4]*[.J314])" office:value-type="float" office:value="0">
            <office:annotation draw:style-name="gr2" draw:text-style-name="P1" svg:width="2.899cm" svg:height="0.675cm" svg:x="35.816cm" svg:y="153.8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3.8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4]*((100+[.L314])/100))" office:value-type="float" office:value="0">
            <office:annotation draw:style-name="gr2" draw:text-style-name="P1" svg:width="2.899cm" svg:height="0.675cm" svg:x="40.587cm" svg:y="153.8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4]*[.M314])" office:value-type="float" office:value="0">
            <office:annotation draw:style-name="gr2" draw:text-style-name="P1" svg:width="2.899cm" svg:height="0.675cm" svg:x="44.04cm" svg:y="153.8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3.8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55.82cm">
              <dc:date>1899-12-30T00:00:00</dc:date>
              <text:p text:style-name="P1"><text:span text:style-name="T1">id_:15404;</text:span> </text:p>
            </office:annotation>
            <text:p>305</text:p>
          </table:table-cell>
          <table:table-cell table:style-name="ce6" office:value-type="string">
            <office:annotation draw:style-name="gr2" draw:text-style-name="P1" svg:width="2.899cm" svg:height="0.675cm" svg:x="9.166cm" svg:y="154.367cm" draw:caption-point-x="-0.61cm" draw:caption-point-y="1.511cm">
              <dc:date>1899-12-30T00:00:00</dc:date>
              <text:p text:style-name="P1">nazwa</text:p>
            </office:annotation>
            <text:p>Glucosum TEVA roztwór do wstrzyknięć 0,4 g/ml 10 amp.a 10ml</text:p>
          </table:table-cell>
          <table:table-cell table:style-name="ce6">
            <office:annotation draw:style-name="gr2" draw:text-style-name="P1" svg:width="2.899cm" svg:height="0.675cm" svg:x="12.988cm" svg:y="154.3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4.3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4.367cm" draw:caption-point-x="-0.61cm" draw:caption-point-y="1.511cm">
              <dc:date>1899-12-30T00:00:00</dc:date>
              <text:p text:style-name="P1">opak</text:p>
            </office:annotation>
            <text:p>10 amp.a 10ml</text:p>
          </table:table-cell>
          <table:table-cell table:style-name="ce6" office:value-type="string">
            <office:annotation draw:style-name="gr2" draw:text-style-name="P1" svg:width="2.899cm" svg:height="0.675cm" svg:x="20.765cm" svg:y="154.3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4.367cm" draw:caption-point-x="-0.61cm" draw:caption-point-y="1.511cm">
              <dc:date>1899-12-30T00:00:00</dc:date>
              <text:p text:style-name="P1">dawka</text:p>
            </office:annotation>
            <text:p>0,4 g/ml</text:p>
          </table:table-cell>
          <table:table-cell table:style-name="ce6" office:value-type="string">
            <office:annotation draw:style-name="gr2" draw:text-style-name="P1" svg:width="2.899cm" svg:height="0.675cm" svg:x="26.564cm" svg:y="154.367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154.367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4.3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5]*[.J315])" office:value-type="float" office:value="0">
            <office:annotation draw:style-name="gr2" draw:text-style-name="P1" svg:width="2.899cm" svg:height="0.675cm" svg:x="35.816cm" svg:y="154.3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4.3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5]*((100+[.L315])/100))" office:value-type="float" office:value="0">
            <office:annotation draw:style-name="gr2" draw:text-style-name="P1" svg:width="2.899cm" svg:height="0.675cm" svg:x="40.587cm" svg:y="154.3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5]*[.M315])" office:value-type="float" office:value="0">
            <office:annotation draw:style-name="gr2" draw:text-style-name="P1" svg:width="2.899cm" svg:height="0.675cm" svg:x="44.04cm" svg:y="154.3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4.3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6.313cm">
              <dc:date>1899-12-30T00:00:00</dc:date>
              <text:p text:style-name="P1"><text:span text:style-name="T1">id_:15385;</text:span> </text:p>
            </office:annotation>
            <text:p>306</text:p>
          </table:table-cell>
          <table:table-cell table:style-name="ce6" office:value-type="string">
            <office:annotation draw:style-name="gr2" draw:text-style-name="P1" svg:width="2.899cm" svg:height="0.675cm" svg:x="9.166cm" svg:y="154.861cm" draw:caption-point-x="-0.61cm" draw:caption-point-y="1.511cm">
              <dc:date>1899-12-30T00:00:00</dc:date>
              <text:p text:style-name="P1">nazwa</text:p>
            </office:annotation>
            <text:p>Promazin Jelfa tabletki drażowane 0,05 g 60 tabl.</text:p>
          </table:table-cell>
          <table:table-cell table:style-name="ce6">
            <office:annotation draw:style-name="gr2" draw:text-style-name="P1" svg:width="2.899cm" svg:height="0.675cm" svg:x="12.988cm" svg:y="154.8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4.8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4.861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154.8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4.861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54.861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154.861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4.8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6]*[.J316])" office:value-type="float" office:value="0">
            <office:annotation draw:style-name="gr2" draw:text-style-name="P1" svg:width="2.899cm" svg:height="0.675cm" svg:x="35.816cm" svg:y="154.8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4.8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6]*((100+[.L316])/100))" office:value-type="float" office:value="0">
            <office:annotation draw:style-name="gr2" draw:text-style-name="P1" svg:width="2.899cm" svg:height="0.675cm" svg:x="40.587cm" svg:y="154.8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6]*[.M316])" office:value-type="float" office:value="0">
            <office:annotation draw:style-name="gr2" draw:text-style-name="P1" svg:width="2.899cm" svg:height="0.675cm" svg:x="44.04cm" svg:y="154.8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4.8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6.807cm">
              <dc:date>1899-12-30T00:00:00</dc:date>
              <text:p text:style-name="P1"><text:span text:style-name="T1">id_:14980;</text:span> </text:p>
            </office:annotation>
            <text:p>307</text:p>
          </table:table-cell>
          <table:table-cell table:style-name="ce6" office:value-type="string">
            <office:annotation draw:style-name="gr2" draw:text-style-name="P1" svg:width="2.899cm" svg:height="0.675cm" svg:x="9.166cm" svg:y="155.355cm" draw:caption-point-x="-0.61cm" draw:caption-point-y="1.511cm">
              <dc:date>1899-12-30T00:00:00</dc:date>
              <text:p text:style-name="P1">nazwa</text:p>
            </office:annotation>
            <text:p>Pabal roztwór do wstrzykiwań 0,1 mg/ml 5 fiol.a 1ml</text:p>
          </table:table-cell>
          <table:table-cell table:style-name="ce6">
            <office:annotation draw:style-name="gr2" draw:text-style-name="P1" svg:width="2.899cm" svg:height="0.675cm" svg:x="12.988cm" svg:y="155.3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5.3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5.355cm" draw:caption-point-x="-0.61cm" draw:caption-point-y="1.511cm">
              <dc:date>1899-12-30T00:00:00</dc:date>
              <text:p text:style-name="P1">opak</text:p>
            </office:annotation>
            <text:p>5 fiol.a 1ml</text:p>
          </table:table-cell>
          <table:table-cell table:style-name="ce6" office:value-type="string">
            <office:annotation draw:style-name="gr2" draw:text-style-name="P1" svg:width="2.899cm" svg:height="0.675cm" svg:x="20.765cm" svg:y="155.3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5.355cm" draw:caption-point-x="-0.61cm" draw:caption-point-y="1.511cm">
              <dc:date>1899-12-30T00:00:00</dc:date>
              <text:p text:style-name="P1">dawka</text:p>
            </office:annotation>
            <text:p>0,1 mg/ml</text:p>
          </table:table-cell>
          <table:table-cell table:style-name="ce6" office:value-type="string">
            <office:annotation draw:style-name="gr2" draw:text-style-name="P1" svg:width="2.899cm" svg:height="0.675cm" svg:x="26.564cm" svg:y="155.355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55.35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5.3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7]*[.J317])" office:value-type="float" office:value="0">
            <office:annotation draw:style-name="gr2" draw:text-style-name="P1" svg:width="2.899cm" svg:height="0.675cm" svg:x="35.816cm" svg:y="155.3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5.3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7]*((100+[.L317])/100))" office:value-type="float" office:value="0">
            <office:annotation draw:style-name="gr2" draw:text-style-name="P1" svg:width="2.899cm" svg:height="0.675cm" svg:x="40.587cm" svg:y="155.3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7]*[.M317])" office:value-type="float" office:value="0">
            <office:annotation draw:style-name="gr2" draw:text-style-name="P1" svg:width="2.899cm" svg:height="0.675cm" svg:x="44.04cm" svg:y="155.3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5.3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7.301cm">
              <dc:date>1899-12-30T00:00:00</dc:date>
              <text:p text:style-name="P1"><text:span text:style-name="T1">id_:16344;</text:span> </text:p>
            </office:annotation>
            <text:p>308</text:p>
          </table:table-cell>
          <table:table-cell table:style-name="ce6" office:value-type="string">
            <office:annotation draw:style-name="gr2" draw:text-style-name="P1" svg:width="2.899cm" svg:height="0.675cm" svg:x="9.166cm" svg:y="155.849cm" draw:caption-point-x="-0.61cm" draw:caption-point-y="1.511cm">
              <dc:date>1899-12-30T00:00:00</dc:date>
              <text:p text:style-name="P1">nazwa</text:p>
            </office:annotation>
            <text:p>Monover roztwór do wstrzykiwań i infuz 0,1 g Fe 3+/ml 5 fiol.a 5ml</text:p>
          </table:table-cell>
          <table:table-cell table:style-name="ce6">
            <office:annotation draw:style-name="gr2" draw:text-style-name="P1" svg:width="2.899cm" svg:height="0.675cm" svg:x="12.988cm" svg:y="155.8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5.8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5.849cm" draw:caption-point-x="-0.61cm" draw:caption-point-y="1.511cm">
              <dc:date>1899-12-30T00:00:00</dc:date>
              <text:p text:style-name="P1">opak</text:p>
            </office:annotation>
            <text:p>5 fiol.a 5ml</text:p>
          </table:table-cell>
          <table:table-cell table:style-name="ce6" office:value-type="string">
            <office:annotation draw:style-name="gr2" draw:text-style-name="P1" svg:width="2.899cm" svg:height="0.675cm" svg:x="20.765cm" svg:y="155.8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5.849cm" draw:caption-point-x="-0.61cm" draw:caption-point-y="1.511cm">
              <dc:date>1899-12-30T00:00:00</dc:date>
              <text:p text:style-name="P1">dawka</text:p>
            </office:annotation>
            <text:p>0,1 g Fe 3+/ml</text:p>
          </table:table-cell>
          <table:table-cell table:style-name="ce6" office:value-type="string">
            <office:annotation draw:style-name="gr2" draw:text-style-name="P1" svg:width="2.899cm" svg:height="0.675cm" svg:x="26.564cm" svg:y="155.849cm" draw:caption-point-x="-0.61cm" draw:caption-point-y="1.511cm">
              <dc:date>1899-12-30T00:00:00</dc:date>
              <text:p text:style-name="P1">postac</text:p>
            </office:annotation>
            <text:p>roztwór do wstrzykiwań i infuz</text:p>
          </table:table-cell>
          <table:table-cell table:style-name="ce10" office:value-type="float" office:value="3">
            <office:annotation draw:style-name="gr2" draw:text-style-name="P1" svg:width="2.899cm" svg:height="0.675cm" svg:x="28.91cm" svg:y="155.84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5.8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8]*[.J318])" office:value-type="float" office:value="0">
            <office:annotation draw:style-name="gr2" draw:text-style-name="P1" svg:width="2.899cm" svg:height="0.675cm" svg:x="35.816cm" svg:y="155.8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5.8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8]*((100+[.L318])/100))" office:value-type="float" office:value="0">
            <office:annotation draw:style-name="gr2" draw:text-style-name="P1" svg:width="2.899cm" svg:height="0.675cm" svg:x="40.587cm" svg:y="155.8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8]*[.M318])" office:value-type="float" office:value="0">
            <office:annotation draw:style-name="gr2" draw:text-style-name="P1" svg:width="2.899cm" svg:height="0.675cm" svg:x="44.04cm" svg:y="155.8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5.8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7.795cm">
              <dc:date>1899-12-30T00:00:00</dc:date>
              <text:p text:style-name="P1"><text:span text:style-name="T1">id_:16343;</text:span> </text:p>
            </office:annotation>
            <text:p>309</text:p>
          </table:table-cell>
          <table:table-cell table:style-name="ce6" office:value-type="string">
            <office:annotation draw:style-name="gr2" draw:text-style-name="P1" svg:width="2.899cm" svg:height="0.675cm" svg:x="9.166cm" svg:y="156.343cm" draw:caption-point-x="-0.61cm" draw:caption-point-y="1.511cm">
              <dc:date>1899-12-30T00:00:00</dc:date>
              <text:p text:style-name="P1">nazwa</text:p>
            </office:annotation>
            <text:p>Monover roztwór do wstrzykiwań i infuz 0,1 g Fe 3+/ml 5 amp.a 1ml</text:p>
          </table:table-cell>
          <table:table-cell table:style-name="ce6">
            <office:annotation draw:style-name="gr2" draw:text-style-name="P1" svg:width="2.899cm" svg:height="0.675cm" svg:x="12.988cm" svg:y="156.3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6.3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6.343cm" draw:caption-point-x="-0.61cm" draw:caption-point-y="1.511cm">
              <dc:date>1899-12-30T00:00:00</dc:date>
              <text:p text:style-name="P1">opak</text:p>
            </office:annotation>
            <text:p>5 amp.a 1ml</text:p>
          </table:table-cell>
          <table:table-cell table:style-name="ce6" office:value-type="string">
            <office:annotation draw:style-name="gr2" draw:text-style-name="P1" svg:width="2.899cm" svg:height="0.675cm" svg:x="20.765cm" svg:y="156.3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6.343cm" draw:caption-point-x="-0.61cm" draw:caption-point-y="1.511cm">
              <dc:date>1899-12-30T00:00:00</dc:date>
              <text:p text:style-name="P1">dawka</text:p>
            </office:annotation>
            <text:p>0,1 g Fe 3+/ml</text:p>
          </table:table-cell>
          <table:table-cell table:style-name="ce6" office:value-type="string">
            <office:annotation draw:style-name="gr2" draw:text-style-name="P1" svg:width="2.899cm" svg:height="0.675cm" svg:x="26.564cm" svg:y="156.343cm" draw:caption-point-x="-0.61cm" draw:caption-point-y="1.511cm">
              <dc:date>1899-12-30T00:00:00</dc:date>
              <text:p text:style-name="P1">postac</text:p>
            </office:annotation>
            <text:p>roztwór do wstrzykiwań i infuz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56.343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6.3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19]*[.J319])" office:value-type="float" office:value="0">
            <office:annotation draw:style-name="gr2" draw:text-style-name="P1" svg:width="2.899cm" svg:height="0.675cm" svg:x="35.816cm" svg:y="156.3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6.3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19]*((100+[.L319])/100))" office:value-type="float" office:value="0">
            <office:annotation draw:style-name="gr2" draw:text-style-name="P1" svg:width="2.899cm" svg:height="0.675cm" svg:x="40.587cm" svg:y="156.3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19]*[.M319])" office:value-type="float" office:value="0">
            <office:annotation draw:style-name="gr2" draw:text-style-name="P1" svg:width="2.899cm" svg:height="0.675cm" svg:x="44.04cm" svg:y="156.3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6.3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58.289cm">
              <dc:date>1899-12-30T00:00:00</dc:date>
              <text:p text:style-name="P1"><text:span text:style-name="T1">id_:14635;</text:span> </text:p>
            </office:annotation>
            <text:p>310</text:p>
          </table:table-cell>
          <table:table-cell table:style-name="ce6" office:value-type="string">
            <office:annotation draw:style-name="gr2" draw:text-style-name="P1" svg:width="2.899cm" svg:height="0.675cm" svg:x="9.166cm" svg:y="156.836cm" draw:caption-point-x="-0.61cm" draw:caption-point-y="1.511cm">
              <dc:date>1899-12-30T00:00:00</dc:date>
              <text:p text:style-name="P1">nazwa</text:p>
            </office:annotation>
            <text:p>Metamizole Kalceks roztwór do wstrzykiwań 0,5 g/ml 10 amp.a 2ml</text:p>
          </table:table-cell>
          <table:table-cell table:style-name="ce6">
            <office:annotation draw:style-name="gr2" draw:text-style-name="P1" svg:width="2.899cm" svg:height="0.675cm" svg:x="12.988cm" svg:y="156.8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6.8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6.836cm" draw:caption-point-x="-0.61cm" draw:caption-point-y="1.511cm">
              <dc:date>1899-12-30T00:00:00</dc:date>
              <text:p text:style-name="P1">opak</text:p>
            </office:annotation>
            <text:p>10 amp.a 2ml</text:p>
          </table:table-cell>
          <table:table-cell table:style-name="ce6" office:value-type="string">
            <office:annotation draw:style-name="gr2" draw:text-style-name="P1" svg:width="2.899cm" svg:height="0.675cm" svg:x="20.765cm" svg:y="156.8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6.836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156.836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400">
            <office:annotation draw:style-name="gr2" draw:text-style-name="P1" svg:width="2.899cm" svg:height="0.675cm" svg:x="28.91cm" svg:y="156.836cm" draw:caption-point-x="-0.61cm" draw:caption-point-y="1.511cm">
              <dc:date>1899-12-30T00:00:00</dc:date>
              <text:p text:style-name="P1">ilosc</text:p>
            </office:annotation>
            <text:p>4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6.8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0]*[.J320])" office:value-type="float" office:value="0">
            <office:annotation draw:style-name="gr2" draw:text-style-name="P1" svg:width="2.899cm" svg:height="0.675cm" svg:x="35.816cm" svg:y="156.8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6.8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0]*((100+[.L320])/100))" office:value-type="float" office:value="0">
            <office:annotation draw:style-name="gr2" draw:text-style-name="P1" svg:width="2.899cm" svg:height="0.675cm" svg:x="40.587cm" svg:y="156.8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0]*[.M320])" office:value-type="float" office:value="0">
            <office:annotation draw:style-name="gr2" draw:text-style-name="P1" svg:width="2.899cm" svg:height="0.675cm" svg:x="44.04cm" svg:y="156.8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6.8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8.782cm">
              <dc:date>1899-12-30T00:00:00</dc:date>
              <text:p text:style-name="P1"><text:span text:style-name="T1">id_:14634;</text:span> </text:p>
            </office:annotation>
            <text:p>311</text:p>
          </table:table-cell>
          <table:table-cell table:style-name="ce6" office:value-type="string">
            <office:annotation draw:style-name="gr2" draw:text-style-name="P1" svg:width="2.899cm" svg:height="0.675cm" svg:x="9.166cm" svg:y="157.33cm" draw:caption-point-x="-0.61cm" draw:caption-point-y="1.511cm">
              <dc:date>1899-12-30T00:00:00</dc:date>
              <text:p text:style-name="P1">nazwa</text:p>
            </office:annotation>
            <text:p>Somatostatin -Eumedica proszek i rozpuszczalnik do sp 3 mg 2 fiol.</text:p>
          </table:table-cell>
          <table:table-cell table:style-name="ce6">
            <office:annotation draw:style-name="gr2" draw:text-style-name="P1" svg:width="2.899cm" svg:height="0.675cm" svg:x="12.988cm" svg:y="157.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7.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7.33cm" draw:caption-point-x="-0.61cm" draw:caption-point-y="1.511cm">
              <dc:date>1899-12-30T00:00:00</dc:date>
              <text:p text:style-name="P1">opak</text:p>
            </office:annotation>
            <text:p>2 fiol.</text:p>
          </table:table-cell>
          <table:table-cell table:style-name="ce6" office:value-type="string">
            <office:annotation draw:style-name="gr2" draw:text-style-name="P1" svg:width="2.899cm" svg:height="0.675cm" svg:x="20.765cm" svg:y="157.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7.33cm" draw:caption-point-x="-0.61cm" draw:caption-point-y="1.511cm">
              <dc:date>1899-12-30T00:00:00</dc:date>
              <text:p text:style-name="P1">dawka</text:p>
            </office:annotation>
            <text:p>3 mg</text:p>
          </table:table-cell>
          <table:table-cell table:style-name="ce6" office:value-type="string">
            <office:annotation draw:style-name="gr2" draw:text-style-name="P1" svg:width="2.899cm" svg:height="0.675cm" svg:x="26.564cm" svg:y="157.33cm" draw:caption-point-x="-0.61cm" draw:caption-point-y="1.511cm">
              <dc:date>1899-12-30T00:00:00</dc:date>
              <text:p text:style-name="P1">postac</text:p>
            </office:annotation>
            <text:p>proszek i rozpuszczalnik do sp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157.33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7.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1]*[.J321])" office:value-type="float" office:value="0">
            <office:annotation draw:style-name="gr2" draw:text-style-name="P1" svg:width="2.899cm" svg:height="0.675cm" svg:x="35.816cm" svg:y="157.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7.3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1]*((100+[.L321])/100))" office:value-type="float" office:value="0">
            <office:annotation draw:style-name="gr2" draw:text-style-name="P1" svg:width="2.899cm" svg:height="0.675cm" svg:x="40.587cm" svg:y="157.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1]*[.M321])" office:value-type="float" office:value="0">
            <office:annotation draw:style-name="gr2" draw:text-style-name="P1" svg:width="2.899cm" svg:height="0.675cm" svg:x="44.04cm" svg:y="157.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7.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9.276cm">
              <dc:date>1899-12-30T00:00:00</dc:date>
              <text:p text:style-name="P1"><text:span text:style-name="T1">id_:14723;</text:span> </text:p>
            </office:annotation>
            <text:p>312</text:p>
          </table:table-cell>
          <table:table-cell table:style-name="ce6" office:value-type="string">
            <office:annotation draw:style-name="gr2" draw:text-style-name="P1" svg:width="2.899cm" svg:height="0.675cm" svg:x="9.166cm" svg:y="157.824cm" draw:caption-point-x="-0.61cm" draw:caption-point-y="1.511cm">
              <dc:date>1899-12-30T00:00:00</dc:date>
              <text:p text:style-name="P1">nazwa</text:p>
            </office:annotation>
            <text:p>LUBRAGEL Sterylny Żel lubrykacyjny z lidokainą 25 amp.a 6ml</text:p>
          </table:table-cell>
          <table:table-cell table:style-name="ce6">
            <office:annotation draw:style-name="gr2" draw:text-style-name="P1" svg:width="2.899cm" svg:height="0.675cm" svg:x="12.988cm" svg:y="157.8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7.8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7.824cm" draw:caption-point-x="-0.61cm" draw:caption-point-y="1.511cm">
              <dc:date>1899-12-30T00:00:00</dc:date>
              <text:p text:style-name="P1">opak</text:p>
            </office:annotation>
            <text:p>25 amp.a 6ml</text:p>
          </table:table-cell>
          <table:table-cell table:style-name="ce6" office:value-type="string">
            <office:annotation draw:style-name="gr2" draw:text-style-name="P1" svg:width="2.899cm" svg:height="0.675cm" svg:x="20.765cm" svg:y="157.8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7.82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57.824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15">
            <office:annotation draw:style-name="gr2" draw:text-style-name="P1" svg:width="2.899cm" svg:height="0.675cm" svg:x="28.91cm" svg:y="157.824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7.8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2]*[.J322])" office:value-type="float" office:value="0">
            <office:annotation draw:style-name="gr2" draw:text-style-name="P1" svg:width="2.899cm" svg:height="0.675cm" svg:x="35.816cm" svg:y="157.8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7.8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2]*((100+[.L322])/100))" office:value-type="float" office:value="0">
            <office:annotation draw:style-name="gr2" draw:text-style-name="P1" svg:width="2.899cm" svg:height="0.675cm" svg:x="40.587cm" svg:y="157.8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2]*[.M322])" office:value-type="float" office:value="0">
            <office:annotation draw:style-name="gr2" draw:text-style-name="P1" svg:width="2.899cm" svg:height="0.675cm" svg:x="44.04cm" svg:y="157.8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7.8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59.77cm">
              <dc:date>1899-12-30T00:00:00</dc:date>
              <text:p text:style-name="P1"><text:span text:style-name="T1">id_:14722;</text:span> </text:p>
            </office:annotation>
            <text:p>313</text:p>
          </table:table-cell>
          <table:table-cell table:style-name="ce6" office:value-type="string">
            <office:annotation draw:style-name="gr2" draw:text-style-name="P1" svg:width="2.899cm" svg:height="0.675cm" svg:x="9.166cm" svg:y="158.318cm" draw:caption-point-x="-0.61cm" draw:caption-point-y="1.511cm">
              <dc:date>1899-12-30T00:00:00</dc:date>
              <text:p text:style-name="P1">nazwa</text:p>
            </office:annotation>
            <text:p>LUBRAGEL sterylny Żel lubrykacyjny z lidokainą 25 amp.a 11ml</text:p>
          </table:table-cell>
          <table:table-cell table:style-name="ce6">
            <office:annotation draw:style-name="gr2" draw:text-style-name="P1" svg:width="2.899cm" svg:height="0.675cm" svg:x="12.988cm" svg:y="158.3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8.3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8.318cm" draw:caption-point-x="-0.61cm" draw:caption-point-y="1.511cm">
              <dc:date>1899-12-30T00:00:00</dc:date>
              <text:p text:style-name="P1">opak</text:p>
            </office:annotation>
            <text:p>25 amp.a 11ml</text:p>
          </table:table-cell>
          <table:table-cell table:style-name="ce6" office:value-type="string">
            <office:annotation draw:style-name="gr2" draw:text-style-name="P1" svg:width="2.899cm" svg:height="0.675cm" svg:x="20.765cm" svg:y="158.3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8.31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58.318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58.318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8.3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3]*[.J323])" office:value-type="float" office:value="0">
            <office:annotation draw:style-name="gr2" draw:text-style-name="P1" svg:width="2.899cm" svg:height="0.675cm" svg:x="35.816cm" svg:y="158.3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8.3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3]*((100+[.L323])/100))" office:value-type="float" office:value="0">
            <office:annotation draw:style-name="gr2" draw:text-style-name="P1" svg:width="2.899cm" svg:height="0.675cm" svg:x="40.587cm" svg:y="158.3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3]*[.M323])" office:value-type="float" office:value="0">
            <office:annotation draw:style-name="gr2" draw:text-style-name="P1" svg:width="2.899cm" svg:height="0.675cm" svg:x="44.04cm" svg:y="158.3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8.3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0.264cm">
              <dc:date>1899-12-30T00:00:00</dc:date>
              <text:p text:style-name="P1"><text:span text:style-name="T1">id_:16328;</text:span> </text:p>
            </office:annotation>
            <text:p>314</text:p>
          </table:table-cell>
          <table:table-cell table:style-name="ce6" office:value-type="string">
            <office:annotation draw:style-name="gr2" draw:text-style-name="P1" svg:width="2.899cm" svg:height="0.675cm" svg:x="9.166cm" svg:y="158.812cm" draw:caption-point-x="-0.61cm" draw:caption-point-y="1.511cm">
              <dc:date>1899-12-30T00:00:00</dc:date>
              <text:p text:style-name="P1">nazwa</text:p>
            </office:annotation>
            <text:p>Ultiva proszek do sporządzania roztwo 2 mg 5 fiol.</text:p>
          </table:table-cell>
          <table:table-cell table:style-name="ce6">
            <office:annotation draw:style-name="gr2" draw:text-style-name="P1" svg:width="2.899cm" svg:height="0.675cm" svg:x="12.988cm" svg:y="158.8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8.8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8.812cm" draw:caption-point-x="-0.61cm" draw:caption-point-y="1.511cm">
              <dc:date>1899-12-30T00:00:00</dc:date>
              <text:p text:style-name="P1">opak</text:p>
            </office:annotation>
            <text:p>5 fiol.</text:p>
          </table:table-cell>
          <table:table-cell table:style-name="ce6" office:value-type="string">
            <office:annotation draw:style-name="gr2" draw:text-style-name="P1" svg:width="2.899cm" svg:height="0.675cm" svg:x="20.765cm" svg:y="158.8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8.812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158.812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58.812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8.8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4]*[.J324])" office:value-type="float" office:value="0">
            <office:annotation draw:style-name="gr2" draw:text-style-name="P1" svg:width="2.899cm" svg:height="0.675cm" svg:x="35.816cm" svg:y="158.8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8.8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4]*((100+[.L324])/100))" office:value-type="float" office:value="0">
            <office:annotation draw:style-name="gr2" draw:text-style-name="P1" svg:width="2.899cm" svg:height="0.675cm" svg:x="40.587cm" svg:y="158.8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4]*[.M324])" office:value-type="float" office:value="0">
            <office:annotation draw:style-name="gr2" draw:text-style-name="P1" svg:width="2.899cm" svg:height="0.675cm" svg:x="44.04cm" svg:y="158.8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8.8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60.758cm">
              <dc:date>1899-12-30T00:00:00</dc:date>
              <text:p text:style-name="P1"><text:span text:style-name="T1">id_:14543;</text:span> </text:p>
            </office:annotation>
            <text:p>315</text:p>
          </table:table-cell>
          <table:table-cell table:style-name="ce6" office:value-type="string">
            <office:annotation draw:style-name="gr2" draw:text-style-name="P1" svg:width="2.899cm" svg:height="0.675cm" svg:x="9.166cm" svg:y="159.305cm" draw:caption-point-x="-0.61cm" draw:caption-point-y="1.511cm">
              <dc:date>1899-12-30T00:00:00</dc:date>
              <text:p text:style-name="P1">nazwa</text:p>
            </office:annotation>
            <text:p>Ins. NovoRapid PenFill roztwór do wstrzyknięć insulin 100 j.m./ml 10 wkł.a 3ml</text:p>
          </table:table-cell>
          <table:table-cell table:style-name="ce6">
            <office:annotation draw:style-name="gr2" draw:text-style-name="P1" svg:width="2.899cm" svg:height="0.675cm" svg:x="12.988cm" svg:y="159.3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9.3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9.305cm" draw:caption-point-x="-0.61cm" draw:caption-point-y="1.511cm">
              <dc:date>1899-12-30T00:00:00</dc:date>
              <text:p text:style-name="P1">opak</text:p>
            </office:annotation>
            <text:p>10 wkł.a 3ml</text:p>
          </table:table-cell>
          <table:table-cell table:style-name="ce6" office:value-type="string">
            <office:annotation draw:style-name="gr2" draw:text-style-name="P1" svg:width="2.899cm" svg:height="0.675cm" svg:x="20.765cm" svg:y="159.3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9.305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59.305cm" draw:caption-point-x="-0.61cm" draw:caption-point-y="1.511cm">
              <dc:date>1899-12-30T00:00:00</dc:date>
              <text:p text:style-name="P1">postac</text:p>
            </office:annotation>
            <text:p>roztwór do wstrzyknięć insulin</text:p>
          </table:table-cell>
          <table:table-cell table:style-name="ce10" office:value-type="float" office:value="16">
            <office:annotation draw:style-name="gr2" draw:text-style-name="P1" svg:width="2.899cm" svg:height="0.675cm" svg:x="28.91cm" svg:y="159.305cm" draw:caption-point-x="-0.61cm" draw:caption-point-y="1.511cm">
              <dc:date>1899-12-30T00:00:00</dc:date>
              <text:p text:style-name="P1">ilosc</text:p>
            </office:annotation>
            <text:p>1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9.3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5]*[.J325])" office:value-type="float" office:value="0">
            <office:annotation draw:style-name="gr2" draw:text-style-name="P1" svg:width="2.899cm" svg:height="0.675cm" svg:x="35.816cm" svg:y="159.3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9.3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5]*((100+[.L325])/100))" office:value-type="float" office:value="0">
            <office:annotation draw:style-name="gr2" draw:text-style-name="P1" svg:width="2.899cm" svg:height="0.675cm" svg:x="40.587cm" svg:y="159.3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5]*[.M325])" office:value-type="float" office:value="0">
            <office:annotation draw:style-name="gr2" draw:text-style-name="P1" svg:width="2.899cm" svg:height="0.675cm" svg:x="44.04cm" svg:y="159.3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9.3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1.251cm">
              <dc:date>1899-12-30T00:00:00</dc:date>
              <text:p text:style-name="P1"><text:span text:style-name="T1">id_:14974;</text:span> </text:p>
            </office:annotation>
            <text:p>316</text:p>
          </table:table-cell>
          <table:table-cell table:style-name="ce6" office:value-type="string">
            <office:annotation draw:style-name="gr2" draw:text-style-name="P1" svg:width="2.899cm" svg:height="0.675cm" svg:x="9.166cm" svg:y="159.799cm" draw:caption-point-x="-0.61cm" draw:caption-point-y="1.511cm">
              <dc:date>1899-12-30T00:00:00</dc:date>
              <text:p text:style-name="P1">nazwa</text:p>
            </office:annotation>
            <text:p>Tractocile koncentrat do sporządzania roz 7,5 mg/ml 1 fiol.a 5ml</text:p>
          </table:table-cell>
          <table:table-cell table:style-name="ce6">
            <office:annotation draw:style-name="gr2" draw:text-style-name="P1" svg:width="2.899cm" svg:height="0.675cm" svg:x="12.988cm" svg:y="159.7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9.7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9.799cm" draw:caption-point-x="-0.61cm" draw:caption-point-y="1.511cm">
              <dc:date>1899-12-30T00:00:00</dc:date>
              <text:p text:style-name="P1">opak</text:p>
            </office:annotation>
            <text:p>1 fiol.a 5ml</text:p>
          </table:table-cell>
          <table:table-cell table:style-name="ce6" office:value-type="string">
            <office:annotation draw:style-name="gr2" draw:text-style-name="P1" svg:width="2.899cm" svg:height="0.675cm" svg:x="20.765cm" svg:y="159.7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9.799cm" draw:caption-point-x="-0.61cm" draw:caption-point-y="1.511cm">
              <dc:date>1899-12-30T00:00:00</dc:date>
              <text:p text:style-name="P1">dawka</text:p>
            </office:annotation>
            <text:p>7,5 mg/ml</text:p>
          </table:table-cell>
          <table:table-cell table:style-name="ce6" office:value-type="string">
            <office:annotation draw:style-name="gr2" draw:text-style-name="P1" svg:width="2.899cm" svg:height="0.675cm" svg:x="26.564cm" svg:y="159.799cm" draw:caption-point-x="-0.61cm" draw:caption-point-y="1.511cm">
              <dc:date>1899-12-30T00:00:00</dc:date>
              <text:p text:style-name="P1">postac</text:p>
            </office:annotation>
            <text:p>koncentrat do sporządzania roz</text:p>
          </table:table-cell>
          <table:table-cell table:style-name="ce10" office:value-type="float" office:value="2.4">
            <office:annotation draw:style-name="gr2" draw:text-style-name="P1" svg:width="2.899cm" svg:height="0.675cm" svg:x="28.91cm" svg:y="159.799cm" draw:caption-point-x="-0.61cm" draw:caption-point-y="1.511cm">
              <dc:date>1899-12-30T00:00:00</dc:date>
              <text:p text:style-name="P1">ilosc</text:p>
            </office:annotation>
            <text:p>2,4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59.7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6]*[.J326])" office:value-type="float" office:value="0">
            <office:annotation draw:style-name="gr2" draw:text-style-name="P1" svg:width="2.899cm" svg:height="0.675cm" svg:x="35.816cm" svg:y="159.7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9.7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6]*((100+[.L326])/100))" office:value-type="float" office:value="0">
            <office:annotation draw:style-name="gr2" draw:text-style-name="P1" svg:width="2.899cm" svg:height="0.675cm" svg:x="40.587cm" svg:y="159.7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6]*[.M326])" office:value-type="float" office:value="0">
            <office:annotation draw:style-name="gr2" draw:text-style-name="P1" svg:width="2.899cm" svg:height="0.675cm" svg:x="44.04cm" svg:y="159.7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59.7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1.745cm">
              <dc:date>1899-12-30T00:00:00</dc:date>
              <text:p text:style-name="P1"><text:span text:style-name="T1">id_:14972;</text:span> </text:p>
            </office:annotation>
            <text:p>317</text:p>
          </table:table-cell>
          <table:table-cell table:style-name="ce6" office:value-type="string">
            <office:annotation draw:style-name="gr2" draw:text-style-name="P1" svg:width="2.899cm" svg:height="0.675cm" svg:x="9.166cm" svg:y="160.293cm" draw:caption-point-x="-0.61cm" draw:caption-point-y="1.511cm">
              <dc:date>1899-12-30T00:00:00</dc:date>
              <text:p text:style-name="P1">nazwa</text:p>
            </office:annotation>
            <text:p>Ventolin płyn do inhalacji 1 mg/ml 20 amp.a 2,5ml</text:p>
          </table:table-cell>
          <table:table-cell table:style-name="ce6">
            <office:annotation draw:style-name="gr2" draw:text-style-name="P1" svg:width="2.899cm" svg:height="0.675cm" svg:x="12.988cm" svg:y="160.2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0.2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0.293cm" draw:caption-point-x="-0.61cm" draw:caption-point-y="1.511cm">
              <dc:date>1899-12-30T00:00:00</dc:date>
              <text:p text:style-name="P1">opak</text:p>
            </office:annotation>
            <text:p>20 amp.a 2,5ml</text:p>
          </table:table-cell>
          <table:table-cell table:style-name="ce6" office:value-type="string">
            <office:annotation draw:style-name="gr2" draw:text-style-name="P1" svg:width="2.899cm" svg:height="0.675cm" svg:x="20.765cm" svg:y="160.2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0.293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160.293cm" draw:caption-point-x="-0.61cm" draw:caption-point-y="1.511cm">
              <dc:date>1899-12-30T00:00:00</dc:date>
              <text:p text:style-name="P1">postac</text:p>
            </office:annotation>
            <text:p>płyn do inhalacj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60.293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0.2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7]*[.J327])" office:value-type="float" office:value="0">
            <office:annotation draw:style-name="gr2" draw:text-style-name="P1" svg:width="2.899cm" svg:height="0.675cm" svg:x="35.816cm" svg:y="160.2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0.2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7]*((100+[.L327])/100))" office:value-type="float" office:value="0">
            <office:annotation draw:style-name="gr2" draw:text-style-name="P1" svg:width="2.899cm" svg:height="0.675cm" svg:x="40.587cm" svg:y="160.2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7]*[.M327])" office:value-type="float" office:value="0">
            <office:annotation draw:style-name="gr2" draw:text-style-name="P1" svg:width="2.899cm" svg:height="0.675cm" svg:x="44.04cm" svg:y="160.2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0.2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2.239cm">
              <dc:date>1899-12-30T00:00:00</dc:date>
              <text:p text:style-name="P1"><text:span text:style-name="T1">id_:14659;</text:span> </text:p>
            </office:annotation>
            <text:p>318</text:p>
          </table:table-cell>
          <table:table-cell table:style-name="ce6" office:value-type="string">
            <office:annotation draw:style-name="gr2" draw:text-style-name="P1" svg:width="2.899cm" svg:height="0.675cm" svg:x="9.166cm" svg:y="160.787cm" draw:caption-point-x="-0.61cm" draw:caption-point-y="1.511cm">
              <dc:date>1899-12-30T00:00:00</dc:date>
              <text:p text:style-name="P1">nazwa</text:p>
            </office:annotation>
            <text:p>Linezolid Kabi roztwór do infuzji 2 mg/ml 10 but.a 300ml</text:p>
          </table:table-cell>
          <table:table-cell table:style-name="ce6">
            <office:annotation draw:style-name="gr2" draw:text-style-name="P1" svg:width="2.899cm" svg:height="0.675cm" svg:x="12.988cm" svg:y="160.7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0.7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0.787cm" draw:caption-point-x="-0.61cm" draw:caption-point-y="1.511cm">
              <dc:date>1899-12-30T00:00:00</dc:date>
              <text:p text:style-name="P1">opak</text:p>
            </office:annotation>
            <text:p>10 but.a 300ml</text:p>
          </table:table-cell>
          <table:table-cell table:style-name="ce6" office:value-type="string">
            <office:annotation draw:style-name="gr2" draw:text-style-name="P1" svg:width="2.899cm" svg:height="0.675cm" svg:x="20.765cm" svg:y="160.7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0.787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160.787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60.78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0.7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8]*[.J328])" office:value-type="float" office:value="0">
            <office:annotation draw:style-name="gr2" draw:text-style-name="P1" svg:width="2.899cm" svg:height="0.675cm" svg:x="35.816cm" svg:y="160.7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0.7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8]*((100+[.L328])/100))" office:value-type="float" office:value="0">
            <office:annotation draw:style-name="gr2" draw:text-style-name="P1" svg:width="2.899cm" svg:height="0.675cm" svg:x="40.587cm" svg:y="160.7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8]*[.M328])" office:value-type="float" office:value="0">
            <office:annotation draw:style-name="gr2" draw:text-style-name="P1" svg:width="2.899cm" svg:height="0.675cm" svg:x="44.04cm" svg:y="160.7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0.7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2.733cm">
              <dc:date>1899-12-30T00:00:00</dc:date>
              <text:p text:style-name="P1"><text:span text:style-name="T1">id_:14658;</text:span> </text:p>
            </office:annotation>
            <text:p>319</text:p>
          </table:table-cell>
          <table:table-cell table:style-name="ce6" office:value-type="string">
            <office:annotation draw:style-name="gr2" draw:text-style-name="P1" svg:width="2.899cm" svg:height="0.675cm" svg:x="9.166cm" svg:y="161.281cm" draw:caption-point-x="-0.61cm" draw:caption-point-y="1.511cm">
              <dc:date>1899-12-30T00:00:00</dc:date>
              <text:p text:style-name="P1">nazwa</text:p>
            </office:annotation>
            <text:p>LactoDr. A krople 5 ml</text:p>
          </table:table-cell>
          <table:table-cell table:style-name="ce6">
            <office:annotation draw:style-name="gr2" draw:text-style-name="P1" svg:width="2.899cm" svg:height="0.675cm" svg:x="12.988cm" svg:y="161.2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1.2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1.281cm" draw:caption-point-x="-0.61cm" draw:caption-point-y="1.511cm">
              <dc:date>1899-12-30T00:00:00</dc:date>
              <text:p text:style-name="P1">opak</text:p>
            </office:annotation>
            <text:p>5 ml</text:p>
          </table:table-cell>
          <table:table-cell table:style-name="ce6" office:value-type="string">
            <office:annotation draw:style-name="gr2" draw:text-style-name="P1" svg:width="2.899cm" svg:height="0.675cm" svg:x="20.765cm" svg:y="161.2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1.28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61.281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10" office:value-type="float" office:value="50">
            <office:annotation draw:style-name="gr2" draw:text-style-name="P1" svg:width="2.899cm" svg:height="0.675cm" svg:x="28.91cm" svg:y="161.281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1.2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29]*[.J329])" office:value-type="float" office:value="0">
            <office:annotation draw:style-name="gr2" draw:text-style-name="P1" svg:width="2.899cm" svg:height="0.675cm" svg:x="35.816cm" svg:y="161.2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1.2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29]*((100+[.L329])/100))" office:value-type="float" office:value="0">
            <office:annotation draw:style-name="gr2" draw:text-style-name="P1" svg:width="2.899cm" svg:height="0.675cm" svg:x="40.587cm" svg:y="161.2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29]*[.M329])" office:value-type="float" office:value="0">
            <office:annotation draw:style-name="gr2" draw:text-style-name="P1" svg:width="2.899cm" svg:height="0.675cm" svg:x="44.04cm" svg:y="161.2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1.2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63.227cm">
              <dc:date>1899-12-30T00:00:00</dc:date>
              <text:p text:style-name="P1"><text:span text:style-name="T1">id_:14655;</text:span> </text:p>
            </office:annotation>
            <text:p>320</text:p>
          </table:table-cell>
          <table:table-cell table:style-name="ce6" office:value-type="string">
            <office:annotation draw:style-name="gr2" draw:text-style-name="P1" svg:width="2.899cm" svg:height="0.675cm" svg:x="9.166cm" svg:y="161.774cm" draw:caption-point-x="-0.61cm" draw:caption-point-y="1.511cm">
              <dc:date>1899-12-30T00:00:00</dc:date>
              <text:p text:style-name="P1">nazwa</text:p>
            </office:annotation>
            <text:p>Calperos 1000 kapsułki twarde 0,4 g Ca2+ 100 kaps. (pojem.)</text:p>
          </table:table-cell>
          <table:table-cell table:style-name="ce6">
            <office:annotation draw:style-name="gr2" draw:text-style-name="P1" svg:width="2.899cm" svg:height="0.675cm" svg:x="12.988cm" svg:y="161.7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1.7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1.774cm" draw:caption-point-x="-0.61cm" draw:caption-point-y="1.511cm">
              <dc:date>1899-12-30T00:00:00</dc:date>
              <text:p text:style-name="P1">opak</text:p>
            </office:annotation>
            <text:p>100 kaps. (pojem.)</text:p>
          </table:table-cell>
          <table:table-cell table:style-name="ce6" office:value-type="string">
            <office:annotation draw:style-name="gr2" draw:text-style-name="P1" svg:width="2.899cm" svg:height="0.675cm" svg:x="20.765cm" svg:y="161.7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1.774cm" draw:caption-point-x="-0.61cm" draw:caption-point-y="1.511cm">
              <dc:date>1899-12-30T00:00:00</dc:date>
              <text:p text:style-name="P1">dawka</text:p>
            </office:annotation>
            <text:p>0,4 g Ca2+</text:p>
          </table:table-cell>
          <table:table-cell table:style-name="ce6" office:value-type="string">
            <office:annotation draw:style-name="gr2" draw:text-style-name="P1" svg:width="2.899cm" svg:height="0.675cm" svg:x="26.564cm" svg:y="161.774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61.77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1.7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0]*[.J330])" office:value-type="float" office:value="0">
            <office:annotation draw:style-name="gr2" draw:text-style-name="P1" svg:width="2.899cm" svg:height="0.675cm" svg:x="35.816cm" svg:y="161.7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1.7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0]*((100+[.L330])/100))" office:value-type="float" office:value="0">
            <office:annotation draw:style-name="gr2" draw:text-style-name="P1" svg:width="2.899cm" svg:height="0.675cm" svg:x="40.587cm" svg:y="161.7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0]*[.M330])" office:value-type="float" office:value="0">
            <office:annotation draw:style-name="gr2" draw:text-style-name="P1" svg:width="2.899cm" svg:height="0.675cm" svg:x="44.04cm" svg:y="161.7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1.7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3.72cm">
              <dc:date>1899-12-30T00:00:00</dc:date>
              <text:p text:style-name="P1"><text:span text:style-name="T1">id_:14640;</text:span> </text:p>
            </office:annotation>
            <text:p>321</text:p>
          </table:table-cell>
          <table:table-cell table:style-name="ce6" office:value-type="string">
            <office:annotation draw:style-name="gr2" draw:text-style-name="P1" svg:width="2.899cm" svg:height="0.675cm" svg:x="9.166cm" svg:y="162.268cm" draw:caption-point-x="-0.61cm" draw:caption-point-y="1.511cm">
              <dc:date>1899-12-30T00:00:00</dc:date>
              <text:p text:style-name="P1">nazwa</text:p>
            </office:annotation>
            <text:p>Metamizole Kalceks roztwór do wstrzykiwań 0,5 g/ml 10 amp.a 5ml</text:p>
          </table:table-cell>
          <table:table-cell table:style-name="ce6">
            <office:annotation draw:style-name="gr2" draw:text-style-name="P1" svg:width="2.899cm" svg:height="0.675cm" svg:x="12.988cm" svg:y="162.2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2.2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2.268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162.2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2.268cm" draw:caption-point-x="-0.61cm" draw:caption-point-y="1.511cm">
              <dc:date>1899-12-30T00:00:00</dc:date>
              <text:p text:style-name="P1">dawka</text:p>
            </office:annotation>
            <text:p>0,5 g/ml</text:p>
          </table:table-cell>
          <table:table-cell table:style-name="ce6" office:value-type="string">
            <office:annotation draw:style-name="gr2" draw:text-style-name="P1" svg:width="2.899cm" svg:height="0.675cm" svg:x="26.564cm" svg:y="162.26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100">
            <office:annotation draw:style-name="gr2" draw:text-style-name="P1" svg:width="2.899cm" svg:height="0.675cm" svg:x="28.91cm" svg:y="162.268cm" draw:caption-point-x="-0.61cm" draw:caption-point-y="1.511cm">
              <dc:date>1899-12-30T00:00:00</dc:date>
              <text:p text:style-name="P1">ilosc</text:p>
            </office:annotation>
            <text:p>10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2.2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1]*[.J331])" office:value-type="float" office:value="0">
            <office:annotation draw:style-name="gr2" draw:text-style-name="P1" svg:width="2.899cm" svg:height="0.675cm" svg:x="35.816cm" svg:y="162.2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2.2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1]*((100+[.L331])/100))" office:value-type="float" office:value="0">
            <office:annotation draw:style-name="gr2" draw:text-style-name="P1" svg:width="2.899cm" svg:height="0.675cm" svg:x="40.587cm" svg:y="162.2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1]*[.M331])" office:value-type="float" office:value="0">
            <office:annotation draw:style-name="gr2" draw:text-style-name="P1" svg:width="2.899cm" svg:height="0.675cm" svg:x="44.04cm" svg:y="162.2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2.2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4.214cm">
              <dc:date>1899-12-30T00:00:00</dc:date>
              <text:p text:style-name="P1"><text:span text:style-name="T1">id_:14639;</text:span> </text:p>
            </office:annotation>
            <text:p>322</text:p>
          </table:table-cell>
          <table:table-cell table:style-name="ce6" office:value-type="string">
            <office:annotation draw:style-name="gr2" draw:text-style-name="P1" svg:width="2.899cm" svg:height="0.675cm" svg:x="9.166cm" svg:y="162.762cm" draw:caption-point-x="-0.61cm" draw:caption-point-y="1.511cm">
              <dc:date>1899-12-30T00:00:00</dc:date>
              <text:p text:style-name="P1">nazwa</text:p>
            </office:annotation>
            <text:p>Cefepime Kabi proszek do sporządzania roztwo 2 g 10 fiol.a 20ml</text:p>
          </table:table-cell>
          <table:table-cell table:style-name="ce6">
            <office:annotation draw:style-name="gr2" draw:text-style-name="P1" svg:width="2.899cm" svg:height="0.675cm" svg:x="12.988cm" svg:y="162.7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2.7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2.762cm" draw:caption-point-x="-0.61cm" draw:caption-point-y="1.511cm">
              <dc:date>1899-12-30T00:00:00</dc:date>
              <text:p text:style-name="P1">opak</text:p>
            </office:annotation>
            <text:p>10 fiol.a 20ml</text:p>
          </table:table-cell>
          <table:table-cell table:style-name="ce6" office:value-type="string">
            <office:annotation draw:style-name="gr2" draw:text-style-name="P1" svg:width="2.899cm" svg:height="0.675cm" svg:x="20.765cm" svg:y="162.7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2.762cm" draw:caption-point-x="-0.61cm" draw:caption-point-y="1.511cm">
              <dc:date>1899-12-30T00:00:00</dc:date>
              <text:p text:style-name="P1">dawka</text:p>
            </office:annotation>
            <text:p>2 g</text:p>
          </table:table-cell>
          <table:table-cell table:style-name="ce6" office:value-type="string">
            <office:annotation draw:style-name="gr2" draw:text-style-name="P1" svg:width="2.899cm" svg:height="0.675cm" svg:x="26.564cm" svg:y="162.762cm" draw:caption-point-x="-0.61cm" draw:caption-point-y="1.511cm">
              <dc:date>1899-12-30T00:00:00</dc:date>
              <text:p text:style-name="P1">postac</text:p>
            </office:annotation>
            <text:p>proszek do sporządzania roztwo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62.762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2.7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2]*[.J332])" office:value-type="float" office:value="0">
            <office:annotation draw:style-name="gr2" draw:text-style-name="P1" svg:width="2.899cm" svg:height="0.675cm" svg:x="35.816cm" svg:y="162.7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2.7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2]*((100+[.L332])/100))" office:value-type="float" office:value="0">
            <office:annotation draw:style-name="gr2" draw:text-style-name="P1" svg:width="2.899cm" svg:height="0.675cm" svg:x="40.587cm" svg:y="162.7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2]*[.M332])" office:value-type="float" office:value="0">
            <office:annotation draw:style-name="gr2" draw:text-style-name="P1" svg:width="2.899cm" svg:height="0.675cm" svg:x="44.04cm" svg:y="162.7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2.7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4.708cm">
              <dc:date>1899-12-30T00:00:00</dc:date>
              <text:p text:style-name="P1"><text:span text:style-name="T1">id_:14933;</text:span> </text:p>
            </office:annotation>
            <text:p>323</text:p>
          </table:table-cell>
          <table:table-cell table:style-name="ce6" office:value-type="string">
            <office:annotation draw:style-name="gr2" draw:text-style-name="P1" svg:width="2.899cm" svg:height="0.675cm" svg:x="9.166cm" svg:y="163.256cm" draw:caption-point-x="-0.61cm" draw:caption-point-y="1.511cm">
              <dc:date>1899-12-30T00:00:00</dc:date>
              <text:p text:style-name="P1">nazwa</text:p>
            </office:annotation>
            <text:p>Lignocainum hydrochloric. WZF 1% roztwór do wstrzyknięć 0,01 g/ml 5 fiol.a 20ml</text:p>
          </table:table-cell>
          <table:table-cell table:style-name="ce6">
            <office:annotation draw:style-name="gr2" draw:text-style-name="P1" svg:width="2.899cm" svg:height="0.675cm" svg:x="12.988cm" svg:y="163.2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3.2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3.256cm" draw:caption-point-x="-0.61cm" draw:caption-point-y="1.511cm">
              <dc:date>1899-12-30T00:00:00</dc:date>
              <text:p text:style-name="P1">opak</text:p>
            </office:annotation>
            <text:p>5 fiol.a 20ml</text:p>
          </table:table-cell>
          <table:table-cell table:style-name="ce6" office:value-type="string">
            <office:annotation draw:style-name="gr2" draw:text-style-name="P1" svg:width="2.899cm" svg:height="0.675cm" svg:x="20.765cm" svg:y="163.2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3.256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163.25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163.256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3.2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3]*[.J333])" office:value-type="float" office:value="0">
            <office:annotation draw:style-name="gr2" draw:text-style-name="P1" svg:width="2.899cm" svg:height="0.675cm" svg:x="35.816cm" svg:y="163.2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3.2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3]*((100+[.L333])/100))" office:value-type="float" office:value="0">
            <office:annotation draw:style-name="gr2" draw:text-style-name="P1" svg:width="2.899cm" svg:height="0.675cm" svg:x="40.587cm" svg:y="163.2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3]*[.M333])" office:value-type="float" office:value="0">
            <office:annotation draw:style-name="gr2" draw:text-style-name="P1" svg:width="2.899cm" svg:height="0.675cm" svg:x="44.04cm" svg:y="163.2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3.2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5.202cm">
              <dc:date>1899-12-30T00:00:00</dc:date>
              <text:p text:style-name="P1"><text:span text:style-name="T1">id_:14842;</text:span> </text:p>
            </office:annotation>
            <text:p>324</text:p>
          </table:table-cell>
          <table:table-cell table:style-name="ce6" office:value-type="string">
            <office:annotation draw:style-name="gr2" draw:text-style-name="P1" svg:width="2.899cm" svg:height="0.675cm" svg:x="9.166cm" svg:y="163.75cm" draw:caption-point-x="-0.61cm" draw:caption-point-y="1.511cm">
              <dc:date>1899-12-30T00:00:00</dc:date>
              <text:p text:style-name="P1">nazwa</text:p>
            </office:annotation>
            <text:p>Ins. Humalog Mix 50 zawiesina do wstrzykiwań insul 100 j.m./ml 5 wkł.a 3ml</text:p>
          </table:table-cell>
          <table:table-cell table:style-name="ce6">
            <office:annotation draw:style-name="gr2" draw:text-style-name="P1" svg:width="2.899cm" svg:height="0.675cm" svg:x="12.988cm" svg:y="163.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3.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3.75cm" draw:caption-point-x="-0.61cm" draw:caption-point-y="1.511cm">
              <dc:date>1899-12-30T00:00:00</dc:date>
              <text:p text:style-name="P1">opak</text:p>
            </office:annotation>
            <text:p>5 wkł.a 3ml</text:p>
          </table:table-cell>
          <table:table-cell table:style-name="ce6" office:value-type="string">
            <office:annotation draw:style-name="gr2" draw:text-style-name="P1" svg:width="2.899cm" svg:height="0.675cm" svg:x="20.765cm" svg:y="163.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3.75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63.75cm" draw:caption-point-x="-0.61cm" draw:caption-point-y="1.511cm">
              <dc:date>1899-12-30T00:00:00</dc:date>
              <text:p text:style-name="P1">postac</text:p>
            </office:annotation>
            <text:p>zawiesina do wstrzykiwań insul</text:p>
          </table:table-cell>
          <table:table-cell table:style-name="ce10" office:value-type="float" office:value="1">
            <office:annotation draw:style-name="gr2" draw:text-style-name="P1" svg:width="2.899cm" svg:height="0.675cm" svg:x="28.91cm" svg:y="163.75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3.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4]*[.J334])" office:value-type="float" office:value="0">
            <office:annotation draw:style-name="gr2" draw:text-style-name="P1" svg:width="2.899cm" svg:height="0.675cm" svg:x="35.816cm" svg:y="163.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3.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4]*((100+[.L334])/100))" office:value-type="float" office:value="0">
            <office:annotation draw:style-name="gr2" draw:text-style-name="P1" svg:width="2.899cm" svg:height="0.675cm" svg:x="40.587cm" svg:y="163.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4]*[.M334])" office:value-type="float" office:value="0">
            <office:annotation draw:style-name="gr2" draw:text-style-name="P1" svg:width="2.899cm" svg:height="0.675cm" svg:x="44.04cm" svg:y="163.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3.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65.696cm">
              <dc:date>1899-12-30T00:00:00</dc:date>
              <text:p text:style-name="P1"><text:span text:style-name="T1">id_:14841;</text:span> </text:p>
            </office:annotation>
            <text:p>325</text:p>
          </table:table-cell>
          <table:table-cell table:style-name="ce6" office:value-type="string">
            <office:annotation draw:style-name="gr2" draw:text-style-name="P1" svg:width="2.899cm" svg:height="0.675cm" svg:x="9.166cm" svg:y="164.243cm" draw:caption-point-x="-0.61cm" draw:caption-point-y="1.511cm">
              <dc:date>1899-12-30T00:00:00</dc:date>
              <text:p text:style-name="P1">nazwa</text:p>
            </office:annotation>
            <text:p>Ins. Humalog Mix 25 zawiesina do wstrzykiwań insul 100 j.m./ml 5 wkł.a 3ml</text:p>
          </table:table-cell>
          <table:table-cell table:style-name="ce6">
            <office:annotation draw:style-name="gr2" draw:text-style-name="P1" svg:width="2.899cm" svg:height="0.675cm" svg:x="12.988cm" svg:y="164.2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4.2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4.243cm" draw:caption-point-x="-0.61cm" draw:caption-point-y="1.511cm">
              <dc:date>1899-12-30T00:00:00</dc:date>
              <text:p text:style-name="P1">opak</text:p>
            </office:annotation>
            <text:p>5 wkł.a 3ml</text:p>
          </table:table-cell>
          <table:table-cell table:style-name="ce6" office:value-type="string">
            <office:annotation draw:style-name="gr2" draw:text-style-name="P1" svg:width="2.899cm" svg:height="0.675cm" svg:x="20.765cm" svg:y="164.2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4.243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64.243cm" draw:caption-point-x="-0.61cm" draw:caption-point-y="1.511cm">
              <dc:date>1899-12-30T00:00:00</dc:date>
              <text:p text:style-name="P1">postac</text:p>
            </office:annotation>
            <text:p>zawiesina do wstrzykiwań insul</text:p>
          </table:table-cell>
          <table:table-cell table:style-name="ce10" office:value-type="float" office:value="1">
            <office:annotation draw:style-name="gr2" draw:text-style-name="P1" svg:width="2.899cm" svg:height="0.675cm" svg:x="28.91cm" svg:y="164.243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4.2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5]*[.J335])" office:value-type="float" office:value="0">
            <office:annotation draw:style-name="gr2" draw:text-style-name="P1" svg:width="2.899cm" svg:height="0.675cm" svg:x="35.816cm" svg:y="164.2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4.2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5]*((100+[.L335])/100))" office:value-type="float" office:value="0">
            <office:annotation draw:style-name="gr2" draw:text-style-name="P1" svg:width="2.899cm" svg:height="0.675cm" svg:x="40.587cm" svg:y="164.2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5]*[.M335])" office:value-type="float" office:value="0">
            <office:annotation draw:style-name="gr2" draw:text-style-name="P1" svg:width="2.899cm" svg:height="0.675cm" svg:x="44.04cm" svg:y="164.2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4.2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6.189cm">
              <dc:date>1899-12-30T00:00:00</dc:date>
              <text:p text:style-name="P1"><text:span text:style-name="T1">id_:14840;</text:span> </text:p>
            </office:annotation>
            <text:p>326</text:p>
          </table:table-cell>
          <table:table-cell table:style-name="ce6" office:value-type="string">
            <office:annotation draw:style-name="gr2" draw:text-style-name="P1" svg:width="2.899cm" svg:height="0.675cm" svg:x="9.166cm" svg:y="164.737cm" draw:caption-point-x="-0.61cm" draw:caption-point-y="1.511cm">
              <dc:date>1899-12-30T00:00:00</dc:date>
              <text:p text:style-name="P1">nazwa</text:p>
            </office:annotation>
            <text:p>Ins. Humalog roztwór do wstrzyknięć insulin 100 j.m./ml 5 wkł.a 3ml</text:p>
          </table:table-cell>
          <table:table-cell table:style-name="ce6">
            <office:annotation draw:style-name="gr2" draw:text-style-name="P1" svg:width="2.899cm" svg:height="0.675cm" svg:x="12.988cm" svg:y="164.7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4.7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4.737cm" draw:caption-point-x="-0.61cm" draw:caption-point-y="1.511cm">
              <dc:date>1899-12-30T00:00:00</dc:date>
              <text:p text:style-name="P1">opak</text:p>
            </office:annotation>
            <text:p>5 wkł.a 3ml</text:p>
          </table:table-cell>
          <table:table-cell table:style-name="ce6" office:value-type="string">
            <office:annotation draw:style-name="gr2" draw:text-style-name="P1" svg:width="2.899cm" svg:height="0.675cm" svg:x="20.765cm" svg:y="164.7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4.737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64.737cm" draw:caption-point-x="-0.61cm" draw:caption-point-y="1.511cm">
              <dc:date>1899-12-30T00:00:00</dc:date>
              <text:p text:style-name="P1">postac</text:p>
            </office:annotation>
            <text:p>roztwór do wstrzyknięć insulin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64.73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4.7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6]*[.J336])" office:value-type="float" office:value="0">
            <office:annotation draw:style-name="gr2" draw:text-style-name="P1" svg:width="2.899cm" svg:height="0.675cm" svg:x="35.816cm" svg:y="164.7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4.7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6]*((100+[.L336])/100))" office:value-type="float" office:value="0">
            <office:annotation draw:style-name="gr2" draw:text-style-name="P1" svg:width="2.899cm" svg:height="0.675cm" svg:x="40.587cm" svg:y="164.7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6]*[.M336])" office:value-type="float" office:value="0">
            <office:annotation draw:style-name="gr2" draw:text-style-name="P1" svg:width="2.899cm" svg:height="0.675cm" svg:x="44.04cm" svg:y="164.7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4.7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6.683cm">
              <dc:date>1899-12-30T00:00:00</dc:date>
              <text:p text:style-name="P1"><text:span text:style-name="T1">id_:14827;</text:span> </text:p>
            </office:annotation>
            <text:p>327</text:p>
          </table:table-cell>
          <table:table-cell table:style-name="ce6" office:value-type="string">
            <office:annotation draw:style-name="gr2" draw:text-style-name="P1" svg:width="2.899cm" svg:height="0.675cm" svg:x="9.166cm" svg:y="165.231cm" draw:caption-point-x="-0.61cm" draw:caption-point-y="1.511cm">
              <dc:date>1899-12-30T00:00:00</dc:date>
              <text:p text:style-name="P1">nazwa</text:p>
            </office:annotation>
            <text:p>No-Spa tabletki 0,04 g 20 tabl. (2 blist.po 10 szt.)</text:p>
          </table:table-cell>
          <table:table-cell table:style-name="ce6">
            <office:annotation draw:style-name="gr2" draw:text-style-name="P1" svg:width="2.899cm" svg:height="0.675cm" svg:x="12.988cm" svg:y="165.2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5.2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5.231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65.2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5.231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165.23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80">
            <office:annotation draw:style-name="gr2" draw:text-style-name="P1" svg:width="2.899cm" svg:height="0.675cm" svg:x="28.91cm" svg:y="165.231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5.2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7]*[.J337])" office:value-type="float" office:value="0">
            <office:annotation draw:style-name="gr2" draw:text-style-name="P1" svg:width="2.899cm" svg:height="0.675cm" svg:x="35.816cm" svg:y="165.2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5.2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7]*((100+[.L337])/100))" office:value-type="float" office:value="0">
            <office:annotation draw:style-name="gr2" draw:text-style-name="P1" svg:width="2.899cm" svg:height="0.675cm" svg:x="40.587cm" svg:y="165.2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7]*[.M337])" office:value-type="float" office:value="0">
            <office:annotation draw:style-name="gr2" draw:text-style-name="P1" svg:width="2.899cm" svg:height="0.675cm" svg:x="44.04cm" svg:y="165.2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5.2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7.177cm">
              <dc:date>1899-12-30T00:00:00</dc:date>
              <text:p text:style-name="P1"><text:span text:style-name="T1">id_:14813;</text:span> </text:p>
            </office:annotation>
            <text:p>328</text:p>
          </table:table-cell>
          <table:table-cell table:style-name="ce6" office:value-type="string">
            <office:annotation draw:style-name="gr2" draw:text-style-name="P1" svg:width="2.899cm" svg:height="0.675cm" svg:x="9.166cm" svg:y="165.725cm" draw:caption-point-x="-0.61cm" draw:caption-point-y="1.511cm">
              <dc:date>1899-12-30T00:00:00</dc:date>
              <text:p text:style-name="P1">nazwa</text:p>
            </office:annotation>
            <text:p>Beriplex P/N 500 proszek i rozpuszczalnik do sp 500 j.m. 1 zest.</text:p>
          </table:table-cell>
          <table:table-cell table:style-name="ce6">
            <office:annotation draw:style-name="gr2" draw:text-style-name="P1" svg:width="2.899cm" svg:height="0.675cm" svg:x="12.988cm" svg:y="165.7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5.7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5.725cm" draw:caption-point-x="-0.61cm" draw:caption-point-y="1.511cm">
              <dc:date>1899-12-30T00:00:00</dc:date>
              <text:p text:style-name="P1">opak</text:p>
            </office:annotation>
            <text:p>1 zest.</text:p>
          </table:table-cell>
          <table:table-cell table:style-name="ce6" office:value-type="string">
            <office:annotation draw:style-name="gr2" draw:text-style-name="P1" svg:width="2.899cm" svg:height="0.675cm" svg:x="20.765cm" svg:y="165.7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5.725cm" draw:caption-point-x="-0.61cm" draw:caption-point-y="1.511cm">
              <dc:date>1899-12-30T00:00:00</dc:date>
              <text:p text:style-name="P1">dawka</text:p>
            </office:annotation>
            <text:p>500 j.m.</text:p>
          </table:table-cell>
          <table:table-cell table:style-name="ce6" office:value-type="string">
            <office:annotation draw:style-name="gr2" draw:text-style-name="P1" svg:width="2.899cm" svg:height="0.675cm" svg:x="26.564cm" svg:y="165.725cm" draw:caption-point-x="-0.61cm" draw:caption-point-y="1.511cm">
              <dc:date>1899-12-30T00:00:00</dc:date>
              <text:p text:style-name="P1">postac</text:p>
            </office:annotation>
            <text:p>proszek i rozpuszczalnik do sp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65.72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5.7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8]*[.J338])" office:value-type="float" office:value="0">
            <office:annotation draw:style-name="gr2" draw:text-style-name="P1" svg:width="2.899cm" svg:height="0.675cm" svg:x="35.816cm" svg:y="165.7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5.7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8]*((100+[.L338])/100))" office:value-type="float" office:value="0">
            <office:annotation draw:style-name="gr2" draw:text-style-name="P1" svg:width="2.899cm" svg:height="0.675cm" svg:x="40.587cm" svg:y="165.7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8]*[.M338])" office:value-type="float" office:value="0">
            <office:annotation draw:style-name="gr2" draw:text-style-name="P1" svg:width="2.899cm" svg:height="0.675cm" svg:x="44.04cm" svg:y="165.7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5.7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7.671cm">
              <dc:date>1899-12-30T00:00:00</dc:date>
              <text:p text:style-name="P1"><text:span text:style-name="T1">id_:14791;</text:span> </text:p>
            </office:annotation>
            <text:p>329</text:p>
          </table:table-cell>
          <table:table-cell table:style-name="ce6" office:value-type="string">
            <office:annotation draw:style-name="gr2" draw:text-style-name="P1" svg:width="2.899cm" svg:height="0.675cm" svg:x="9.166cm" svg:y="166.219cm" draw:caption-point-x="-0.61cm" draw:caption-point-y="1.511cm">
              <dc:date>1899-12-30T00:00:00</dc:date>
              <text:p text:style-name="P1">nazwa</text:p>
            </office:annotation>
            <text:p>Adenocor roztwór do wstrzykiwań 3 mg/ml 6 fiol.a 2ml</text:p>
          </table:table-cell>
          <table:table-cell table:style-name="ce6">
            <office:annotation draw:style-name="gr2" draw:text-style-name="P1" svg:width="2.899cm" svg:height="0.675cm" svg:x="12.988cm" svg:y="166.21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6.21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6.219cm" draw:caption-point-x="-0.61cm" draw:caption-point-y="1.511cm">
              <dc:date>1899-12-30T00:00:00</dc:date>
              <text:p text:style-name="P1">opak</text:p>
            </office:annotation>
            <text:p>6 fiol.a 2ml</text:p>
          </table:table-cell>
          <table:table-cell table:style-name="ce6" office:value-type="string">
            <office:annotation draw:style-name="gr2" draw:text-style-name="P1" svg:width="2.899cm" svg:height="0.675cm" svg:x="20.765cm" svg:y="166.21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6.219cm" draw:caption-point-x="-0.61cm" draw:caption-point-y="1.511cm">
              <dc:date>1899-12-30T00:00:00</dc:date>
              <text:p text:style-name="P1">dawka</text:p>
            </office:annotation>
            <text:p>3 mg/ml</text:p>
          </table:table-cell>
          <table:table-cell table:style-name="ce6" office:value-type="string">
            <office:annotation draw:style-name="gr2" draw:text-style-name="P1" svg:width="2.899cm" svg:height="0.675cm" svg:x="26.564cm" svg:y="166.219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10" office:value-type="float" office:value="8">
            <office:annotation draw:style-name="gr2" draw:text-style-name="P1" svg:width="2.899cm" svg:height="0.675cm" svg:x="28.91cm" svg:y="166.219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6.21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39]*[.J339])" office:value-type="float" office:value="0">
            <office:annotation draw:style-name="gr2" draw:text-style-name="P1" svg:width="2.899cm" svg:height="0.675cm" svg:x="35.816cm" svg:y="166.21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6.21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39]*((100+[.L339])/100))" office:value-type="float" office:value="0">
            <office:annotation draw:style-name="gr2" draw:text-style-name="P1" svg:width="2.899cm" svg:height="0.675cm" svg:x="40.587cm" svg:y="166.21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39]*[.M339])" office:value-type="float" office:value="0">
            <office:annotation draw:style-name="gr2" draw:text-style-name="P1" svg:width="2.899cm" svg:height="0.675cm" svg:x="44.04cm" svg:y="166.21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6.21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68.165cm">
              <dc:date>1899-12-30T00:00:00</dc:date>
              <text:p text:style-name="P1"><text:span text:style-name="T1">id_:14699;</text:span> </text:p>
            </office:annotation>
            <text:p>330</text:p>
          </table:table-cell>
          <table:table-cell table:style-name="ce6" office:value-type="string">
            <office:annotation draw:style-name="gr2" draw:text-style-name="P1" svg:width="2.899cm" svg:height="0.675cm" svg:x="9.166cm" svg:y="166.712cm" draw:caption-point-x="-0.61cm" draw:caption-point-y="1.511cm">
              <dc:date>1899-12-30T00:00:00</dc:date>
              <text:p text:style-name="P1">nazwa</text:p>
            </office:annotation>
            <text:p>Tertensif SR 1,5mg x 108 tabl.</text:p>
          </table:table-cell>
          <table:table-cell table:style-name="ce6">
            <office:annotation draw:style-name="gr2" draw:text-style-name="P1" svg:width="2.899cm" svg:height="0.675cm" svg:x="12.988cm" svg:y="166.7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6.7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6.712cm" draw:caption-point-x="-0.61cm" draw:caption-point-y="1.511cm">
              <dc:date>1899-12-30T00:00:00</dc:date>
              <text:p text:style-name="P1">opak</text:p>
            </office:annotation>
            <text:p>108 szt</text:p>
          </table:table-cell>
          <table:table-cell table:style-name="ce6" office:value-type="string">
            <office:annotation draw:style-name="gr2" draw:text-style-name="P1" svg:width="2.899cm" svg:height="0.675cm" svg:x="20.765cm" svg:y="166.7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6.712cm" draw:caption-point-x="-0.61cm" draw:caption-point-y="1.511cm">
              <dc:date>1899-12-30T00:00:00</dc:date>
              <text:p text:style-name="P1">dawka</text:p>
            </office:annotation>
            <text:p>1,5mg</text:p>
          </table:table-cell>
          <table:table-cell table:style-name="ce6" office:value-type="string">
            <office:annotation draw:style-name="gr2" draw:text-style-name="P1" svg:width="2.899cm" svg:height="0.675cm" svg:x="26.564cm" svg:y="166.712cm" draw:caption-point-x="-0.61cm" draw:caption-point-y="1.511cm">
              <dc:date>1899-12-30T00:00:00</dc:date>
              <text:p text:style-name="P1">postac</text:p>
            </office:annotation>
            <text:p>tabl</text:p>
          </table:table-cell>
          <table:table-cell table:style-name="ce10" office:value-type="float" office:value="26">
            <office:annotation draw:style-name="gr2" draw:text-style-name="P1" svg:width="2.899cm" svg:height="0.675cm" svg:x="28.91cm" svg:y="166.712cm" draw:caption-point-x="-0.61cm" draw:caption-point-y="1.511cm">
              <dc:date>1899-12-30T00:00:00</dc:date>
              <text:p text:style-name="P1">ilosc</text:p>
            </office:annotation>
            <text:p>26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6.7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0]*[.J340])" office:value-type="float" office:value="0">
            <office:annotation draw:style-name="gr2" draw:text-style-name="P1" svg:width="2.899cm" svg:height="0.675cm" svg:x="35.816cm" svg:y="166.7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6.7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0]*((100+[.L340])/100))" office:value-type="float" office:value="0">
            <office:annotation draw:style-name="gr2" draw:text-style-name="P1" svg:width="2.899cm" svg:height="0.675cm" svg:x="40.587cm" svg:y="166.7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0]*[.M340])" office:value-type="float" office:value="0">
            <office:annotation draw:style-name="gr2" draw:text-style-name="P1" svg:width="2.899cm" svg:height="0.675cm" svg:x="44.04cm" svg:y="166.7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6.7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8.658cm">
              <dc:date>1899-12-30T00:00:00</dc:date>
              <text:p text:style-name="P1"><text:span text:style-name="T1">id_:14610;</text:span> </text:p>
            </office:annotation>
            <text:p>331</text:p>
          </table:table-cell>
          <table:table-cell table:style-name="ce6" office:value-type="string">
            <office:annotation draw:style-name="gr2" draw:text-style-name="P1" svg:width="2.899cm" svg:height="0.675cm" svg:x="9.166cm" svg:y="167.206cm" draw:caption-point-x="-0.61cm" draw:caption-point-y="1.511cm">
              <dc:date>1899-12-30T00:00:00</dc:date>
              <text:p text:style-name="P1">nazwa</text:p>
            </office:annotation>
            <text:p>Xarelto tabletki powlekane 0,02 g 100 tabl.</text:p>
          </table:table-cell>
          <table:table-cell table:style-name="ce6">
            <office:annotation draw:style-name="gr2" draw:text-style-name="P1" svg:width="2.899cm" svg:height="0.675cm" svg:x="12.988cm" svg:y="167.2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7.2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7.206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167.2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7.206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167.20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10" office:value-type="float" office:value="27">
            <office:annotation draw:style-name="gr2" draw:text-style-name="P1" svg:width="2.899cm" svg:height="0.675cm" svg:x="28.91cm" svg:y="167.206cm" draw:caption-point-x="-0.61cm" draw:caption-point-y="1.511cm">
              <dc:date>1899-12-30T00:00:00</dc:date>
              <text:p text:style-name="P1">ilosc</text:p>
            </office:annotation>
            <text:p>27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7.2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1]*[.J341])" office:value-type="float" office:value="0">
            <office:annotation draw:style-name="gr2" draw:text-style-name="P1" svg:width="2.899cm" svg:height="0.675cm" svg:x="35.816cm" svg:y="167.2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7.2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1]*((100+[.L341])/100))" office:value-type="float" office:value="0">
            <office:annotation draw:style-name="gr2" draw:text-style-name="P1" svg:width="2.899cm" svg:height="0.675cm" svg:x="40.587cm" svg:y="167.2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1]*[.M341])" office:value-type="float" office:value="0">
            <office:annotation draw:style-name="gr2" draw:text-style-name="P1" svg:width="2.899cm" svg:height="0.675cm" svg:x="44.04cm" svg:y="167.2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7.2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9.152cm">
              <dc:date>1899-12-30T00:00:00</dc:date>
              <text:p text:style-name="P1"><text:span text:style-name="T1">id_:15273;</text:span> </text:p>
            </office:annotation>
            <text:p>332</text:p>
          </table:table-cell>
          <table:table-cell table:style-name="ce6" office:value-type="string">
            <office:annotation draw:style-name="gr2" draw:text-style-name="P1" svg:width="2.899cm" svg:height="0.675cm" svg:x="9.166cm" svg:y="167.7cm" draw:caption-point-x="-0.61cm" draw:caption-point-y="1.511cm">
              <dc:date>1899-12-30T00:00:00</dc:date>
              <text:p text:style-name="P1">nazwa</text:p>
            </office:annotation>
            <text:p>Dopaminum hydrochl. WZF 4% roztwór do infuzji 0,04 g/ml 10 amp.a 5ml</text:p>
          </table:table-cell>
          <table:table-cell table:style-name="ce6">
            <office:annotation draw:style-name="gr2" draw:text-style-name="P1" svg:width="2.899cm" svg:height="0.675cm" svg:x="12.988cm" svg:y="167.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7.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7.7cm" draw:caption-point-x="-0.61cm" draw:caption-point-y="1.511cm">
              <dc:date>1899-12-30T00:00:00</dc:date>
              <text:p text:style-name="P1">opak</text:p>
            </office:annotation>
            <text:p>10 amp.a 5ml</text:p>
          </table:table-cell>
          <table:table-cell table:style-name="ce6" office:value-type="string">
            <office:annotation draw:style-name="gr2" draw:text-style-name="P1" svg:width="2.899cm" svg:height="0.675cm" svg:x="20.765cm" svg:y="167.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7.7cm" draw:caption-point-x="-0.61cm" draw:caption-point-y="1.511cm">
              <dc:date>1899-12-30T00:00:00</dc:date>
              <text:p text:style-name="P1">dawka</text:p>
            </office:annotation>
            <text:p>0,04 g/ml</text:p>
          </table:table-cell>
          <table:table-cell table:style-name="ce6" office:value-type="string">
            <office:annotation draw:style-name="gr2" draw:text-style-name="P1" svg:width="2.899cm" svg:height="0.675cm" svg:x="26.564cm" svg:y="167.7cm" draw:caption-point-x="-0.61cm" draw:caption-point-y="1.511cm">
              <dc:date>1899-12-30T00:00:00</dc:date>
              <text:p text:style-name="P1">postac</text:p>
            </office:annotation>
            <text:p>roztwór do infuzji</text:p>
          </table:table-cell>
          <table:table-cell table:style-name="ce10" office:value-type="float" office:value="20">
            <office:annotation draw:style-name="gr2" draw:text-style-name="P1" svg:width="2.899cm" svg:height="0.675cm" svg:x="28.91cm" svg:y="167.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7.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2]*[.J342])" office:value-type="float" office:value="0">
            <office:annotation draw:style-name="gr2" draw:text-style-name="P1" svg:width="2.899cm" svg:height="0.675cm" svg:x="35.816cm" svg:y="167.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7.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2]*((100+[.L342])/100))" office:value-type="float" office:value="0">
            <office:annotation draw:style-name="gr2" draw:text-style-name="P1" svg:width="2.899cm" svg:height="0.675cm" svg:x="40.587cm" svg:y="167.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2]*[.M342])" office:value-type="float" office:value="0">
            <office:annotation draw:style-name="gr2" draw:text-style-name="P1" svg:width="2.899cm" svg:height="0.675cm" svg:x="44.04cm" svg:y="167.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7.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69.646cm">
              <dc:date>1899-12-30T00:00:00</dc:date>
              <text:p text:style-name="P1"><text:span text:style-name="T1">id_:15350;</text:span> </text:p>
            </office:annotation>
            <text:p>333</text:p>
          </table:table-cell>
          <table:table-cell table:style-name="ce6" office:value-type="string">
            <office:annotation draw:style-name="gr2" draw:text-style-name="P1" svg:width="2.899cm" svg:height="0.675cm" svg:x="9.166cm" svg:y="168.194cm" draw:caption-point-x="-0.61cm" draw:caption-point-y="1.511cm">
              <dc:date>1899-12-30T00:00:00</dc:date>
              <text:p text:style-name="P1">nazwa</text:p>
            </office:annotation>
            <text:p>Ins. Gensulin N zawiesina do wstrzyknięć insul 100 j.m./ml 1 fiol.a 10ml</text:p>
          </table:table-cell>
          <table:table-cell table:style-name="ce6">
            <office:annotation draw:style-name="gr2" draw:text-style-name="P1" svg:width="2.899cm" svg:height="0.675cm" svg:x="12.988cm" svg:y="168.1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8.1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8.194cm" draw:caption-point-x="-0.61cm" draw:caption-point-y="1.511cm">
              <dc:date>1899-12-30T00:00:00</dc:date>
              <text:p text:style-name="P1">opak</text:p>
            </office:annotation>
            <text:p>1 fiol.a 10ml</text:p>
          </table:table-cell>
          <table:table-cell table:style-name="ce6" office:value-type="string">
            <office:annotation draw:style-name="gr2" draw:text-style-name="P1" svg:width="2.899cm" svg:height="0.675cm" svg:x="20.765cm" svg:y="168.1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8.194cm" draw:caption-point-x="-0.61cm" draw:caption-point-y="1.511cm">
              <dc:date>1899-12-30T00:00:00</dc:date>
              <text:p text:style-name="P1">dawka</text:p>
            </office:annotation>
            <text:p>100 j.m./ml</text:p>
          </table:table-cell>
          <table:table-cell table:style-name="ce6" office:value-type="string">
            <office:annotation draw:style-name="gr2" draw:text-style-name="P1" svg:width="2.899cm" svg:height="0.675cm" svg:x="26.564cm" svg:y="168.194cm" draw:caption-point-x="-0.61cm" draw:caption-point-y="1.511cm">
              <dc:date>1899-12-30T00:00:00</dc:date>
              <text:p text:style-name="P1">postac</text:p>
            </office:annotation>
            <text:p>zawiesina do wstrzyknięć insul</text:p>
          </table:table-cell>
          <table:table-cell table:style-name="ce10" office:value-type="float" office:value="1">
            <office:annotation draw:style-name="gr2" draw:text-style-name="P1" svg:width="2.899cm" svg:height="0.675cm" svg:x="28.91cm" svg:y="168.194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8.1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3]*[.J343])" office:value-type="float" office:value="0">
            <office:annotation draw:style-name="gr2" draw:text-style-name="P1" svg:width="2.899cm" svg:height="0.675cm" svg:x="35.816cm" svg:y="168.1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8.1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3]*((100+[.L343])/100))" office:value-type="float" office:value="0">
            <office:annotation draw:style-name="gr2" draw:text-style-name="P1" svg:width="2.899cm" svg:height="0.675cm" svg:x="40.587cm" svg:y="168.1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3]*[.M343])" office:value-type="float" office:value="0">
            <office:annotation draw:style-name="gr2" draw:text-style-name="P1" svg:width="2.899cm" svg:height="0.675cm" svg:x="44.04cm" svg:y="168.1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8.1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70.14cm">
              <dc:date>1899-12-30T00:00:00</dc:date>
              <text:p text:style-name="P1"><text:span text:style-name="T1">id_:15341;</text:span> </text:p>
            </office:annotation>
            <text:p>334</text:p>
          </table:table-cell>
          <table:table-cell table:style-name="ce6" office:value-type="string">
            <office:annotation draw:style-name="gr2" draw:text-style-name="P1" svg:width="2.899cm" svg:height="0.675cm" svg:x="9.166cm" svg:y="168.688cm" draw:caption-point-x="-0.61cm" draw:caption-point-y="1.511cm">
              <dc:date>1899-12-30T00:00:00</dc:date>
              <text:p text:style-name="P1">nazwa</text:p>
            </office:annotation>
            <text:p>Miflonide proszek do inhalacji w kapsułk 0,2 mg 60 kaps. (+ inh.)</text:p>
          </table:table-cell>
          <table:table-cell table:style-name="ce6">
            <office:annotation draw:style-name="gr2" draw:text-style-name="P1" svg:width="2.899cm" svg:height="0.675cm" svg:x="12.988cm" svg:y="168.6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8.6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8.688cm" draw:caption-point-x="-0.61cm" draw:caption-point-y="1.511cm">
              <dc:date>1899-12-30T00:00:00</dc:date>
              <text:p text:style-name="P1">opak</text:p>
            </office:annotation>
            <text:p>60 kaps. (+ inh.)</text:p>
          </table:table-cell>
          <table:table-cell table:style-name="ce6" office:value-type="string">
            <office:annotation draw:style-name="gr2" draw:text-style-name="P1" svg:width="2.899cm" svg:height="0.675cm" svg:x="20.765cm" svg:y="168.6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8.688cm" draw:caption-point-x="-0.61cm" draw:caption-point-y="1.511cm">
              <dc:date>1899-12-30T00:00:00</dc:date>
              <text:p text:style-name="P1">dawka</text:p>
            </office:annotation>
            <text:p>0,2 mg</text:p>
          </table:table-cell>
          <table:table-cell table:style-name="ce6" office:value-type="string">
            <office:annotation draw:style-name="gr2" draw:text-style-name="P1" svg:width="2.899cm" svg:height="0.675cm" svg:x="26.564cm" svg:y="168.688cm" draw:caption-point-x="-0.61cm" draw:caption-point-y="1.511cm">
              <dc:date>1899-12-30T00:00:00</dc:date>
              <text:p text:style-name="P1">postac</text:p>
            </office:annotation>
            <text:p>proszek do inhalacji w kapsułk</text:p>
          </table:table-cell>
          <table:table-cell table:style-name="ce10" office:value-type="float" office:value="2">
            <office:annotation draw:style-name="gr2" draw:text-style-name="P1" svg:width="2.899cm" svg:height="0.675cm" svg:x="28.91cm" svg:y="168.68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8.6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4]*[.J344])" office:value-type="float" office:value="0">
            <office:annotation draw:style-name="gr2" draw:text-style-name="P1" svg:width="2.899cm" svg:height="0.675cm" svg:x="35.816cm" svg:y="168.6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8.6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4]*((100+[.L344])/100))" office:value-type="float" office:value="0">
            <office:annotation draw:style-name="gr2" draw:text-style-name="P1" svg:width="2.899cm" svg:height="0.675cm" svg:x="40.587cm" svg:y="168.6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4]*[.M344])" office:value-type="float" office:value="0">
            <office:annotation draw:style-name="gr2" draw:text-style-name="P1" svg:width="2.899cm" svg:height="0.675cm" svg:x="44.04cm" svg:y="168.6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8.6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8cm" draw:caption-point-x="-23.906cm" draw:caption-point-y="170.634cm">
              <dc:date>1899-12-30T00:00:00</dc:date>
              <text:p text:style-name="P1"><text:span text:style-name="T1">id_:15337;</text:span> </text:p>
            </office:annotation>
            <text:p>335</text:p>
          </table:table-cell>
          <table:table-cell table:style-name="ce6" office:value-type="string">
            <office:annotation draw:style-name="gr2" draw:text-style-name="P1" svg:width="2.899cm" svg:height="0.675cm" svg:x="9.166cm" svg:y="169.181cm" draw:caption-point-x="-0.61cm" draw:caption-point-y="1.511cm">
              <dc:date>1899-12-30T00:00:00</dc:date>
              <text:p text:style-name="P1">nazwa</text:p>
            </office:annotation>
            <text:p>Tritace 2,5 tabletki 2,5 mg 28 tabl. (2 blist.po 14 szt.)</text:p>
          </table:table-cell>
          <table:table-cell table:style-name="ce6">
            <office:annotation draw:style-name="gr2" draw:text-style-name="P1" svg:width="2.899cm" svg:height="0.675cm" svg:x="12.988cm" svg:y="169.1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9.1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9.181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69.1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9.181cm" draw:caption-point-x="-0.61cm" draw:caption-point-y="1.511cm">
              <dc:date>1899-12-30T00:00:00</dc:date>
              <text:p text:style-name="P1">dawka</text:p>
            </office:annotation>
            <text:p>2,5 mg</text:p>
          </table:table-cell>
          <table:table-cell table:style-name="ce6" office:value-type="string">
            <office:annotation draw:style-name="gr2" draw:text-style-name="P1" svg:width="2.899cm" svg:height="0.675cm" svg:x="26.564cm" svg:y="169.18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10" office:value-type="float" office:value="224">
            <office:annotation draw:style-name="gr2" draw:text-style-name="P1" svg:width="2.899cm" svg:height="0.675cm" svg:x="28.91cm" svg:y="169.181cm" draw:caption-point-x="-0.61cm" draw:caption-point-y="1.511cm">
              <dc:date>1899-12-30T00:00:00</dc:date>
              <text:p text:style-name="P1">ilosc</text:p>
            </office:annotation>
            <text:p>224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9.1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5]*[.J345])" office:value-type="float" office:value="0">
            <office:annotation draw:style-name="gr2" draw:text-style-name="P1" svg:width="2.899cm" svg:height="0.675cm" svg:x="35.816cm" svg:y="169.1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9.1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5]*((100+[.L345])/100))" office:value-type="float" office:value="0">
            <office:annotation draw:style-name="gr2" draw:text-style-name="P1" svg:width="2.899cm" svg:height="0.675cm" svg:x="40.587cm" svg:y="169.1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5]*[.M345])" office:value-type="float" office:value="0">
            <office:annotation draw:style-name="gr2" draw:text-style-name="P1" svg:width="2.899cm" svg:height="0.675cm" svg:x="44.04cm" svg:y="169.1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9.1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59cm" draw:caption-point-x="-23.906cm" draw:caption-point-y="171.127cm">
              <dc:date>1899-12-30T00:00:00</dc:date>
              <text:p text:style-name="P1"><text:span text:style-name="T1">id_:15324;</text:span> </text:p>
            </office:annotation>
            <text:p>336</text:p>
          </table:table-cell>
          <table:table-cell table:style-name="ce6" office:value-type="string">
            <office:annotation draw:style-name="gr2" draw:text-style-name="P1" svg:width="2.899cm" svg:height="0.675cm" svg:x="9.166cm" svg:y="169.675cm" draw:caption-point-x="-0.61cm" draw:caption-point-y="1.511cm">
              <dc:date>1899-12-30T00:00:00</dc:date>
              <text:p text:style-name="P1">nazwa</text:p>
            </office:annotation>
            <text:p>Tertens -AM tabletki powlekane o zmodyfiko 1,5mg+5mg 90 tabl.</text:p>
          </table:table-cell>
          <table:table-cell table:style-name="ce6">
            <office:annotation draw:style-name="gr2" draw:text-style-name="P1" svg:width="2.899cm" svg:height="0.675cm" svg:x="12.988cm" svg:y="169.6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9.6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9.675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169.6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9.675cm" draw:caption-point-x="-0.61cm" draw:caption-point-y="1.511cm">
              <dc:date>1899-12-30T00:00:00</dc:date>
              <text:p text:style-name="P1">dawka</text:p>
            </office:annotation>
            <text:p>1,5mg+5mg</text:p>
          </table:table-cell>
          <table:table-cell table:style-name="ce6" office:value-type="string">
            <office:annotation draw:style-name="gr2" draw:text-style-name="P1" svg:width="2.899cm" svg:height="0.675cm" svg:x="26.564cm" svg:y="169.675cm" draw:caption-point-x="-0.61cm" draw:caption-point-y="1.511cm">
              <dc:date>1899-12-30T00:00:00</dc:date>
              <text:p text:style-name="P1">postac</text:p>
            </office:annotation>
            <text:p>tabletki powlekane o zmodyfiko</text:p>
          </table:table-cell>
          <table:table-cell table:style-name="ce10" office:value-type="float" office:value="5">
            <office:annotation draw:style-name="gr2" draw:text-style-name="P1" svg:width="2.899cm" svg:height="0.675cm" svg:x="28.91cm" svg:y="169.675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2" office:value-type="float" office:value="0">
            <office:annotation draw:style-name="gr2" draw:text-style-name="P1" svg:width="2.899cm" svg:height="0.675cm" svg:x="32.363cm" svg:y="169.6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10" table:formula="of:=([.I346]*[.J346])" office:value-type="float" office:value="0">
            <office:annotation draw:style-name="gr2" draw:text-style-name="P1" svg:width="2.899cm" svg:height="0.675cm" svg:x="35.816cm" svg:y="169.6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9.6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10" table:formula="of:=([.J346]*((100+[.L346])/100))" office:value-type="float" office:value="0">
            <office:annotation draw:style-name="gr2" draw:text-style-name="P1" svg:width="2.899cm" svg:height="0.675cm" svg:x="40.587cm" svg:y="169.6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10" table:formula="of:=([.I346]*[.M346])" office:value-type="float" office:value="0">
            <office:annotation draw:style-name="gr2" draw:text-style-name="P1" svg:width="2.899cm" svg:height="0.675cm" svg:x="44.04cm" svg:y="169.6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2">
            <office:annotation draw:style-name="gr2" draw:text-style-name="P1" svg:width="2.899cm" svg:height="0.675cm" svg:x="47.862cm" svg:y="169.6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>
            <office:annotation draw:style-name="gr2" draw:text-style-name="P1" svg:width="2.899cm" svg:height="0.675cm" svg:x="1.654cm" svg:y="170.169cm" draw:caption-point-x="-0.61cm" draw:caption-point-y="1.511cm">
              <dc:date>1899-12-30T00:00:00</dc:date>
              <text:p text:style-name="P1"><text:span text:style-name="T1">pakiet.end</text:span> </text:p>
            </office:annotation>
          </table:table-cell>
          <table:table-cell table:style-name="ce6" table:number-columns-repeated="7"/>
          <table:table-cell table:style-name="ce10" table:number-columns-repeated="3"/>
          <table:table-cell table:style-name="ce1" table:number-columns-repeated="2"/>
          <table:table-cell table:style-name="ce13" table:formula="of:=SUM([.N6:.N346])" office:value-type="float" office:value="0">
            <office:annotation draw:style-name="gr2" draw:text-style-name="P1" svg:width="2.899cm" svg:height="0.675cm" svg:x="44.04cm" svg:y="170.169cm" draw:caption-point-x="-0.61cm" draw:caption-point-y="1.511cm">
              <dc:date>1899-12-30T00:00:00</dc:date>
              <text:p text:style-name="P1"><text:span text:style-name="T1">pakiet.sumwart</text:span> </text:p>
            </office:annotation>
            <text:p>0,00</text:p>
          </table:table-cell>
          <table:table-cell table:style-name="ce6" table:number-columns-repeated="1010"/>
        </table:table-row>
        <table:table-row table:style-name="ro1" table:number-rows-repeated="100000">
          <table:table-cell table:style-name="ce1"/>
          <table:table-cell table:style-name="ce6" table:number-columns-repeated="7"/>
          <table:table-cell table:style-name="ce10" table:number-columns-repeated="3"/>
          <table:table-cell table:style-name="ce1" table:number-columns-repeated="2"/>
          <table:table-cell table:style-name="ce10"/>
          <table:table-cell table:style-name="ce6" table:number-columns-repeated="1010"/>
        </table:table-row>
        <table:table-row table:style-name="ro1" table:number-rows-repeated="9482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4:35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9</meta:creation-date>
    <dc:date>2019-11-28T14:35:37.50</dc:date>
    <meta:editing-duration>PT1M46S</meta:editing-duration>
    <meta:editing-cycles>1</meta:editing-cycles>
    <meta:document-statistic meta:table-count="1" meta:cell-count="5063" meta:object-count="0"/>
    <meta:generator>OpenOffice/4.1.5$Win32 OpenOffice.org_project/415m1$Build-9789</meta:generator>
  </office:meta>
</office:document-meta>
</file>